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8.202cm"/>
    </style:style>
    <style:style style:name="Tabela1.B" style:family="table-column">
      <style:table-column-properties style:column-width="8.81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8.202cm"/>
    </style:style>
    <style:style style:name="Tabela2.B" style:family="table-column">
      <style:table-column-properties style:column-width="8.81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4.249cm" style:rel-column-width="16383*"/>
    </style:style>
    <style:style style:name="Tabela3.D" style:family="table-column">
      <style:table-column-properties style:column-width="4.251cm" style:rel-column-width="16386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note">
      <style:text-properties officeooo:rsid="00149d32" officeooo:paragraph-rsid="00149d32"/>
    </style:style>
    <style:style style:name="P2" style:family="paragraph" style:parent-style-name="Footnote">
      <style:paragraph-properties fo:text-align="start" style:justify-single-word="false"/>
      <style:text-properties officeooo:rsid="00149d32" officeooo:paragraph-rsid="00149d32"/>
    </style:style>
    <style:style style:name="P3" style:family="paragraph" style:parent-style-name="Standard">
      <style:paragraph-properties fo:text-align="start" style:justify-single-word="false"/>
      <style:text-properties fo:font-weight="bold" officeooo:rsid="00149d32" officeooo:paragraph-rsid="0014cc0b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40505" officeooo:paragraph-rsid="0014cc0b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140505" officeooo:paragraph-rsid="0014cc0b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officeooo:rsid="00140505" officeooo:paragraph-rsid="0014cc0b"/>
    </style:style>
    <style:style style:name="P7" style:family="paragraph" style:parent-style-name="Standard">
      <style:paragraph-properties fo:text-align="center" style:justify-single-word="false"/>
      <style:text-properties officeooo:rsid="00140505" officeooo:paragraph-rsid="0014cc0b"/>
    </style:style>
    <style:style style:name="P8" style:family="paragraph" style:parent-style-name="Table_20_Contents">
      <style:paragraph-properties fo:text-align="center" style:justify-single-word="false"/>
      <style:text-properties officeooo:rsid="00140505" officeooo:paragraph-rsid="0014cc0b"/>
    </style:style>
    <style:style style:name="P9" style:family="paragraph" style:parent-style-name="Standard">
      <style:paragraph-properties fo:text-align="start" style:justify-single-word="false"/>
      <style:text-properties officeooo:rsid="00140505" officeooo:paragraph-rsid="0014cc0b"/>
    </style:style>
    <style:style style:name="P10" style:family="paragraph" style:parent-style-name="Table_20_Contents">
      <style:paragraph-properties fo:text-align="start" style:justify-single-word="false"/>
      <style:text-properties officeooo:rsid="00140505" officeooo:paragraph-rsid="0014cc0b"/>
    </style:style>
    <style:style style:name="P11" style:family="paragraph" style:parent-style-name="Standard">
      <style:paragraph-properties fo:text-align="center" style:justify-single-word="false"/>
      <style:text-properties officeooo:rsid="00161c15" officeooo:paragraph-rsid="0014cc0b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0140505" officeooo:paragraph-rsid="0014cc0b" style:font-weight-asian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officeooo:paragraph-rsid="0014cc0b"/>
    </style:style>
    <style:style style:name="P14" style:family="paragraph" style:parent-style-name="Standard">
      <style:paragraph-properties fo:text-align="start" style:justify-single-word="false"/>
      <style:text-properties fo:font-weight="bold" officeooo:rsid="00140505" officeooo:paragraph-rsid="0014cc0b" style:font-weight-asian="bold" style:font-weight-complex="bold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weight="normal" style:font-weight-asian="normal" style:font-weight-complex="normal"/>
    </style:style>
    <style:style style:name="T3" style:family="text">
      <style:text-properties style:font-name="Liberation Serif" officeooo:rsid="00149d32"/>
    </style:style>
    <style:style style:name="T4" style:family="text">
      <style:text-properties officeooo:rsid="00161c15"/>
    </style:style>
    <style:style style:name="T5" style:family="text">
      <style:text-properties officeooo:rsid="00149d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1</text:p>
      <text:p text:style-name="P7">FORMULARZ OFERTOWY</text:p>
      <text:p text:style-name="P7">( wzór)</text:p>
      <text:p text:style-name="P7"/>
      <text:p text:style-name="P11">Usługa sprzątania i utrzymania <text:s/>w czystości pomieszczeń biurowych Gminnego Ośrodka Pomocy Społecznej mieszczącego się w Wińsku przy Palcu Wolności 13.</text:p>
      <text:p text:style-name="P7"/>
      <text:p text:style-name="P4"/>
      <text:p text:style-name="P5">A. Dane dotyczące Zamawiającego:</text:p>
      <text:p text:style-name="P9">Gmina Wińsko, pl. Wolności 2</text:p>
      <text:p text:style-name="P9">- Gminny Ośrodek Pomocy Społecznej w Wińsku</text:p>
      <text:p text:style-name="P9">pl.wolności13</text:p>
      <text:p text:style-name="P9">56-160 Wińsko</text:p>
      <text:p text:style-name="P9">woj. dolnośląskie</text:p>
      <text:p text:style-name="P9">tel.71 738 24 64</text:p>
      <text:p text:style-name="P9"><text:a xlink:type="simple" xlink:href="mailto:winsko2@wp.pl" text:style-name="Internet_20_link" text:visited-style-name="Visited_20_Internet_20_Link">winsko2@wp.pl</text:a></text:p>
      <text:p text:style-name="P9"/>
      <text:p text:style-name="P9"/>
      <text:p text:style-name="P5">B. Dane Wykonawcy</text:p>
      <text:p text:style-name="P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>Nazwa Wykonawcy</text:p>
          </table:table-cell>
          <table:table-cell table:style-name="Tabela1.B1" office:value-type="string">
            <text:p text:style-name="P13"/>
            <text:p text:style-name="P13"/>
          </table:table-cell>
        </table:table-row>
        <table:table-row>
          <table:table-cell table:style-name="Tabela1.A2" office:value-type="string">
            <text:p text:style-name="P10">Siedziba albo adres zamieszkania Wykonawcy</text:p>
          </table:table-cell>
          <table:table-cell table:style-name="Tabela1.B2" office:value-type="string">
            <text:p text:style-name="P13"/>
            <text:p text:style-name="P13"/>
          </table:table-cell>
        </table:table-row>
        <table:table-row>
          <table:table-cell table:style-name="Tabela1.A2" office:value-type="string">
            <text:p text:style-name="P10">Nr ewidencji podatkowej NIP</text:p>
          </table:table-cell>
          <table:table-cell table:style-name="Tabela1.B2" office:value-type="string">
            <text:p text:style-name="P13"/>
            <text:p text:style-name="P13"/>
          </table:table-cell>
        </table:table-row>
        <table:table-row>
          <table:table-cell table:style-name="Tabela1.A2" office:value-type="string">
            <text:p text:style-name="P10">REGON</text:p>
          </table:table-cell>
          <table:table-cell table:style-name="Tabela1.B2" office:value-type="string">
            <text:p text:style-name="P13"/>
            <text:p text:style-name="P13"/>
          </table:table-cell>
        </table:table-row>
        <table:table-row>
          <table:table-cell table:style-name="Tabela1.A2" office:value-type="string">
            <text:p text:style-name="P10">Nr telefonu Wykonawcy do kontaktu z Zamawiającym</text:p>
          </table:table-cell>
          <table:table-cell table:style-name="Tabela1.B2" office:value-type="string">
            <text:p text:style-name="P13"/>
            <text:p text:style-name="P13"/>
          </table:table-cell>
        </table:table-row>
      </table:table>
      <text:p text:style-name="P9"><text:s/></text:p>
      <text:p text:style-name="P9"/>
      <text:p text:style-name="P9">Oświadczam, że wszelką korespondencję związaną z niniejszym postępowaniem należy kierować na: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Adres poczty elektronicznej ( e-mail)</text:p>
          </table:table-cell>
          <table:table-cell table:style-name="Tabela2.B1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0">Numer faksu</text:p>
          </table:table-cell>
          <table:table-cell table:style-name="Tabela2.B2" office:value-type="string">
            <text:p text:style-name="P13"/>
          </table:table-cell>
        </table:table-row>
      </table:table>
      <text:p text:style-name="P5"/>
      <text:p text:style-name="P5">C. Oferowany przedmiot zamówienia</text:p>
      <text:p text:style-name="P5"/>
      <text:p text:style-name="P9">Oferuję wykonanie zamówienia zgodnie z zakresem umieszczonym w zapytaniu ofertowym oraz o parametrach, co najmniej takich, jakie wskazano w opisie przedmiotu zamówienia.</text:p>
      <text:p text:style-name="P9"/>
      <text:p text:style-name="P5">Kryterium – cena 100%</text:p>
      <text:p text:style-name="P5"/>
      <text:p text:style-name="P9"/>
      <table:table table:name="Tabela3" table:style-name="Tabela3">
        <table:table-column table:style-name="Tabela3.A" table:number-columns-repeated="3"/>
        <table:table-column table:style-name="Tabela3.D"/>
        <table:table-row>
          <table:table-cell table:style-name="Tabela3.A1" office:value-type="string">
            <text:p text:style-name="P8">Cena netto <text:span text:style-name="T4">za 1 godzinę usługi</text:span></text:p>
          </table:table-cell>
          <table:table-cell table:style-name="Tabela3.A1" office:value-type="string">
            <text:p text:style-name="P8">Stawka %VAT</text:p>
          </table:table-cell>
          <table:table-cell table:style-name="Tabela3.A1" office:value-type="string">
            <text:p text:style-name="P10">Kwota podatku VAT</text:p>
          </table:table-cell>
          <table:table-cell table:style-name="Tabela3.D1" office:value-type="string">
            <text:p text:style-name="P10">Wartość brutto <text:span text:style-name="T4">za1 godzinę usługi </text:span>( wraz z wszystkimi kosztami)</text:p>
          </table:table-cell>
        </table:table-row>
        <table:table-row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D2" office:value-type="string">
            <text:p text:style-name="P13"/>
          </table:table-cell>
        </table:table-row>
      </table:table>
      <text:p text:style-name="P9"><text:soft-page-break/></text:p>
      <text:p text:style-name="P5"/>
      <text:p text:style-name="P5">D. Oświadczenie dotyczące postanowień <text:s/>zapytania ofertowego</text:p>
      <text:p text:style-name="P5"/>
      <text:p text:style-name="P5">Oświadczam/-y <text:s/>że:</text:p>
      <text:p text:style-name="P12">1. Oświadczam/-y, że powyższa cena zawiera wszystkie koszty, jakie ponosi Zamawiający w przypadku wyboru niniejszej oferty.</text:p>
      <text:p text:style-name="P12">2. Oświadczam/-y, że zapoznałem/-liśmy się z wymaganiami Zamawiającego, dotyczącymi przedmiotu zamówienia zamieszczonymi w zapytaniu ofertowym wraz z załącznikami i nie wnoszę/ - my do nich żadnych zastrzeżeń.</text:p>
      <text:p text:style-name="P12">3. Oświadczam/-y, że uważam/-y się za związanych niniejszą ofertą przez okres 30 dni od upływu terminu składania ofert.</text:p>
      <text:p text:style-name="P12">4. Oświadczam/ -y, że zrealizuję/ -emy zamówienie zgodnie z zapisami zapytania ofertowego.</text:p>
      <text:p text:style-name="P12">5. Pod groźbą odpowiedzialności karnej oświadczam/- y, iż wszystkie załączone do oferty dokumenty i złożone oświadczenia opisują stan faktyczny i prawny, aktualny na dzień składania ofert (art. 297kk).</text:p>
      <text:p text:style-name="P12">6. Oświadczam, że wypełniam obowiązki informacyjne przewidziane w art.13 lub art.14 RODO<text:note text:id="ftn1" text:note-class="footnote"><text:note-citation>1</text:note-citation><text:note-body><text:p text:style-name="P1">Rozporządzenie Parlamentu Europejskiego i Rady ( UE) 2016/679 z dnia 27 kwietnia 2016r. w sprawie ochrony osób fizycznych w związku z przetwarzaniem danych osobowych i w sprawie swobodnego przepływu takich danych oraz uchwalenia dyrektywy 95/46/WE ( ogólne rozporządzenie o ochronie danych ) ( Dz. Urz. UE L 119 z 04.05.2016 str.1 ).</text:p><text:p text:style-name="P1"/><text:p text:style-name="P1"/><text:p text:style-name="P1"/><text:p text:style-name="P1"/><text:p text:style-name="P2">……………………………..<text:tab/><text:tab/><text:tab/><text:tab/><text:tab/>……………………………………………….</text:p><text:p text:style-name="P2">miejscowość i data<text:tab/><text:tab/><text:tab/><text:tab/><text:tab/><text:tab/>podpis i pieczęć osoby podpisującej ofertę</text:p><text:p text:style-name="P1"/><text:p text:style-name="P1"/><text:p text:style-name="P1"/></text:note-body></text:note> <text:span text:style-name="T5">wobec osób fizycznych, od których dane osobowe bezpośrednio lub pośrednio pozyskałem w celu ubiegania się o udzielenie zamówienia publicznego w niniejszym postępowaniu.</text:span><text:span text:style-name="T3">*</text:span></text:p>
      <text:p text:style-name="P12"/>
      <text:p text:style-name="P12"><text:s text:c="2"/></text:p>
      <text:p text:style-name="P1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pan text:style-name="T1">* </text:span><text:span text:style-name="T2">W przypadku, gdy Wykonawca nie przekazuje danych osobowych innych niż bezpośrednio jego dotyczących lub zachodzi wyłączenie stosowania obowiązku informacyjnego, stosowanie do art.13 ust 4 lub art 14 ust 5 RODO treści oświadczenia Wykonawca nie składa ( usunięcie treści oświadczenia np.: przez jego wykreślenie)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5T15:03:11.082000000</meta:creation-date>
    <dc:date>2023-12-15T08:40:14.672000000</dc:date>
    <meta:editing-duration>PT4M15S</meta:editing-duration>
    <meta:editing-cycles>2</meta:editing-cycles>
    <meta:generator>LibreOffice/7.6.2.1$Windows_X86_64 LibreOffice_project/56f7684011345957bbf33a7ee678afaf4d2ba333</meta:generator>
    <meta:print-date>2023-12-15T08:37:37.353000000</meta:print-date>
    <meta:document-statistic meta:table-count="3" meta:image-count="0" meta:object-count="0" meta:page-count="2" meta:paragraph-count="42" meta:word-count="393" meta:character-count="2835" meta:non-whitespace-character-count="2465"/>
  </office:meta>
</office:document-meta>
</file>