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ef60a" officeooo:paragraph-rsid="000f452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f60a" officeooo:paragraph-rsid="000f452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d9208" officeooo:paragraph-rsid="000f452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d9208" officeooo:paragraph-rsid="000f452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200072" officeooo:paragraph-rsid="000f452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00072" officeooo:paragraph-rsid="000f452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1724c" officeooo:paragraph-rsid="000f452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21724c" officeooo:paragraph-rsid="000f452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f4529" officeooo:paragraph-rsid="000f452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19e53" officeooo:paragraph-rsid="00119e5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1bbda5" officeooo:paragraph-rsid="000f452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1c0394" officeooo:paragraph-rsid="000f452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rsid="001c0394" officeooo:paragraph-rsid="000f4529" style:font-size-asian="12pt" style:font-size-complex="12pt"/>
    </style:style>
    <style:style style:name="P14" style:family="paragraph" style:parent-style-name="Standard">
      <style:text-properties fo:color="#000000" loext:opacity="100%" style:font-name="Times New Roman1" fo:font-size="12pt" officeooo:rsid="000f4529" officeooo:paragraph-rsid="000f452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rsid="000f4529" officeooo:paragraph-rsid="000f452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0f4529"/>
    </style:style>
    <style:style style:name="P17" style:family="paragraph" style:parent-style-name="Standard">
      <style:text-properties officeooo:rsid="000f8b50" officeooo:paragraph-rsid="000f4529"/>
    </style:style>
    <style:style style:name="P18" style:family="paragraph" style:parent-style-name="Standard">
      <style:text-properties style:font-name="Times New Roman1" officeooo:rsid="000f8b50" officeooo:paragraph-rsid="000f4529"/>
    </style:style>
    <style:style style:name="P19" style:family="paragraph" style:parent-style-name="Standard">
      <style:text-properties style:font-name="Times New Roman1" officeooo:rsid="0018c781" officeooo:paragraph-rsid="000f4529"/>
    </style:style>
    <style:style style:name="P20" style:family="paragraph" style:parent-style-name="Standard">
      <style:text-properties style:font-name="Times New Roman1" officeooo:rsid="00250c79" officeooo:paragraph-rsid="000f4529"/>
    </style:style>
    <style:style style:name="P21" style:family="paragraph" style:parent-style-name="Standard">
      <style:text-properties style:font-name="Times New Roman1" officeooo:rsid="00184a5a" officeooo:paragraph-rsid="000f4529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1bbda5" officeooo:paragraph-rsid="000f4529"/>
    </style:style>
    <style:style style:name="P23" style:family="paragraph" style:parent-style-name="Standard">
      <style:text-properties style:font-name="Times New Roman1" officeooo:rsid="001bbda5" officeooo:paragraph-rsid="000f4529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1c0394" officeooo:paragraph-rsid="000f4529"/>
    </style:style>
    <style:style style:name="P25" style:family="paragraph" style:parent-style-name="Standard">
      <style:paragraph-properties fo:text-align="start" style:justify-single-word="false"/>
      <style:text-properties style:font-name="Times New Roman1" officeooo:rsid="001c0394" officeooo:paragraph-rsid="000f4529"/>
    </style:style>
    <style:style style:name="P26" style:family="paragraph" style:parent-style-name="Standard">
      <style:text-properties style:font-name="Times New Roman1" officeooo:rsid="000f4529" officeooo:paragraph-rsid="000f4529"/>
    </style:style>
    <style:style style:name="P27" style:family="paragraph" style:parent-style-name="Standard">
      <style:paragraph-properties fo:text-align="start" style:justify-single-word="false"/>
      <style:text-properties style:font-name="Times New Roman1" officeooo:rsid="000f4529" officeooo:paragraph-rsid="000f4529"/>
    </style:style>
    <style:style style:name="P28" style:family="paragraph" style:parent-style-name="Standard">
      <style:text-properties officeooo:paragraph-rsid="000f4529"/>
    </style:style>
    <style:style style:name="P29" style:family="paragraph" style:parent-style-name="Standard">
      <style:text-properties fo:color="#000000" loext:opacity="100%" style:font-name="Times New Roman1" fo:font-size="12pt" officeooo:rsid="000f4529" officeooo:paragraph-rsid="000f4529" style:font-size-asian="12pt" style:font-size-complex="12pt"/>
    </style:style>
    <style:style style:name="T1" style:family="text">
      <style:text-properties officeooo:rsid="000f8b50"/>
    </style:style>
    <style:style style:name="T2" style:family="text">
      <style:text-properties officeooo:rsid="001972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officeooo:rsid="000f8b50"/>
    </style:style>
    <style:style style:name="T5" style:family="text">
      <style:text-properties style:font-name="Times New Roman1" fo:font-weight="bold" officeooo:rsid="000f8b50" style:font-weight-asian="bold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officeooo:rsid="000f4529" style:font-size-asian="12pt" style:font-size-complex="12pt"/>
    </style:style>
    <style:style style:name="T8" style:family="text">
      <style:text-properties fo:color="#000000" loext:opacity="100%" fo:font-size="12pt" officeooo:rsid="00128f93" style:font-size-asian="12pt" style:font-size-complex="12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officeooo:rsid="00184a5a" style:font-size-asian="12pt" style:font-size-complex="12pt"/>
    </style:style>
    <style:style style:name="T11" style:family="text">
      <style:text-properties fo:color="#000000" loext:opacity="100%" style:font-name="Times New Roman" fo:font-size="12pt" officeooo:rsid="000f4529" style:font-size-asian="12pt" style:font-size-complex="12pt"/>
    </style:style>
    <style:style style:name="T12" style:family="text">
      <style:text-properties officeooo:rsid="00184a5a"/>
    </style:style>
    <style:style style:name="T13" style:family="text">
      <style:text-properties officeooo:rsid="0021724c"/>
    </style:style>
    <style:style style:name="T14" style:family="text">
      <style:text-properties officeooo:rsid="00269269"/>
    </style:style>
    <style:style style:name="T15" style:family="text">
      <style:text-properties officeooo:rsid="000f4529"/>
    </style:style>
    <style:style style:name="T16" style:family="text">
      <style:text-properties officeooo:rsid="00119e53"/>
    </style:style>
    <style:style style:name="T17" style:family="text">
      <style:text-properties officeooo:rsid="00128f93"/>
    </style:style>
    <style:style style:name="T18" style:family="text">
      <style:text-properties officeooo:rsid="00141db9"/>
    </style:style>
    <style:style style:name="T19" style:family="text">
      <style:text-properties officeooo:rsid="001534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<text:s/><text:span text:style-name="T1">UMOWA NR …………...</text:span></text:p>
      <text:p text:style-name="P17"/>
      <text:p text:style-name="P18"/>
      <text:p text:style-name="P18">Zawarta dnia <text:s/>………………………….r. w Wińsku pomiędzy:</text:p>
      <text:p text:style-name="P19"/>
      <text:p text:style-name="P18"><text:span text:style-name="T2">Gminą Wińsko - </text:span>Gminnym Ośrodkiem Pomocy Społecznej w Wińsku zwanym w dalszej części umowy <text:span text:style-name="T3">„ Zamawiającym”</text:span>, który reprezentuje:</text:p>
      <text:p text:style-name="P18">Pani Sabina Baryluk – Kierownik Gminnego Ośrodka Pomocy Społecznej w Wińsku</text:p>
      <text:p text:style-name="P18">przy kontrasygnacie głównego księgowego – Pani Agnieszki Bednarz</text:p>
      <text:p text:style-name="P20">zwanym dalej Zleceniobiorcą</text:p>
      <text:p text:style-name="P18">a</text:p>
      <text:p text:style-name="P21">…………………………………………..</text:p>
      <text:p text:style-name="P28"><text:span text:style-name="T4">zwanym w dalszej części umowy</text:span><text:span text:style-name="T5"> „ Wykonawcą”</text:span></text:p>
      <text:p text:style-name="P18"/>
      <text:p text:style-name="P22">§ <text:s/>1 <text:s/></text:p>
      <text:p text:style-name="P22">Przedmiot umowy</text:p>
      <text:p text:style-name="P23"/>
      <text:p text:style-name="P23"><text:span text:style-name="T6">1. </text:span><text:span text:style-name="T7">Przedmiotem zamówienia jest wykonanie usługi w zakresie sprzątania i utrzymania czystości <text:s/>pomieszczeń biurowych – </text:span><text:span text:style-name="T8">9 biur, </text:span><text:span text:style-name="T7"><text:s/>pomieszczenia socjalnego, sali konferencyjnej, toalet </text:span><text:span text:style-name="T8">w ilości 3 sztuk,</text:span><text:span text:style-name="T7"> korytarza i klatki schodowej obiektu mieszczącego się w budynku przy Placu Wolności 13 w Wińsku ( I piętro).</text:span></text:p>
      <text:p text:style-name="P26"><text:span text:style-name="T6"/></text:p>
      <text:p text:style-name="P14">2. Do Wykonawcy będzie należało sprzątanie pomieszczeń wymienionych w pkt 1od poniedziałku do piątku ( od godziny 15.30 ):</text:p>
      <text:p text:style-name="P14">- odkurzanie, zamiatanie i mycie podłóg pomieszczeń biurowych, pomieszczenia socjalnego, sali konferencyjnej, toalet, korytarza, klatki schodowej odpowiednio do danej powierzchni ( płytki,wykładzina PCV),</text:p>
      <text:p text:style-name="P14">- wycieranie kurzu,</text:p>
      <text:p text:style-name="P14">- mycie przedmiotów znajdujących się w sprzątanych pomieszczeniach tj. biurek , szaf i szafek, wyłączników, koszy na śmieci, parapetów okiennych, drzwi itp. środkami myjąco-konserwującymi,</text:p>
      <text:p text:style-name="P14">- utrzymanie czystości w toaletach: mycie, czyszczenie i dezynfekcja urządzeń sanitarnych, luster, umywalek, drzwi itp.,</text:p>
      <text:p text:style-name="P14">- opróżnianie pojemników na śmieci, wymiana worków foliowych, wynoszenie nieczystości do kontenerów na śmieci na zewnątrz budynku,</text:p>
      <text:p text:style-name="P14">- opróżnianie niszczarek i wynoszenie zawartości do kontenerów na śmieci zewnątrz budynku.</text:p>
      <text:p text:style-name="P26"><text:span text:style-name="T6"/></text:p>
      <text:p text:style-name="P14">3. Okresowe sprzątanie pomieszczeń biurowych, pomieszczenia socjalnego, sali konferencyjnej, toalet,korytarza i klatki schodowej:</text:p>
      <text:p text:style-name="P14">- mycie drzwi oraz ościeżnic i okien – 2 razy w roku,</text:p>
      <text:p text:style-name="P14">- mycie kaloryferów – 1 raz w roku</text:p>
      <text:p text:style-name="P14">- czyszczenie i odkażanie aparatów telefonicznych -1 raz w tygodniu</text:p>
      <text:p text:style-name="P26"><text:span text:style-name="T6"/></text:p>
      <text:p text:style-name="P14">4. Wykonawca odpowiada za organizację usługi.</text:p>
      <text:p text:style-name="P14">Wykonawca będzie zobligowany do wykonania usługi przy użyciu własnych pracowników/pracownika.</text:p>
      <text:p text:style-name="P26"><text:span text:style-name="T6"/></text:p>
      <text:p text:style-name="P14">5. Do Zamawiającego będzie należało zabezpieczenie środków czystości, środków niezbędnych do wykonania usługi oraz potrzebny sprzęt ( odkurzacz, miotły, mopy itp.).</text:p>
      <text:p text:style-name="P14"><text:s/></text:p>
      <text:p text:style-name="P14"><text:s text:c="2"/></text:p>
      <text:p text:style-name="P23"><text:span text:style-name="T7"/></text:p>
      <text:p text:style-name="P11"><text:soft-page-break/>§ 2</text:p>
      <text:p text:style-name="P12">Osoby odpowiedzialne i przedstawiciele stron</text:p>
      <text:p text:style-name="P12"/>
      <text:p text:style-name="P13">1. Przedstawicielem Zamawiającego będzie: Kierownik GOPS – Sabina Baryluk tel.71 738 24 64</text:p>
      <text:p text:style-name="P13">2. Przedstawiciel Wykonawcy będzie: …………………………………………………..</text:p>
      <text:p text:style-name="P13"/>
      <text:p text:style-name="P12"/>
      <text:p text:style-name="P24"><text:span text:style-name="T9">§</text:span><text:span text:style-name="T6"> 3</text:span></text:p>
      <text:p text:style-name="P12">Termin wykonania umowy</text:p>
      <text:p text:style-name="P12"/>
      <text:p text:style-name="P13"><text:span text:style-name="T15">1. </text:span>Przedmiot umowy wykonawca wykona w terminie od dnia podpisania umowy <text:span text:style-name="T15">( 02.01.202</text:span><text:span text:style-name="T19">5</text:span><text:span text:style-name="T15">r.) </text:span><text:s/>do dnia <text:span text:style-name="T15">31.12.</text:span> 202<text:span text:style-name="T19">5</text:span> roku.</text:p>
      <text:p text:style-name="P13"/>
      <text:p text:style-name="P24"><text:span text:style-name="T9">§</text:span><text:span text:style-name="T6"> 4</text:span></text:p>
      <text:p text:style-name="P12">Wynagrodzenie za przedmiot umowy</text:p>
      <text:p text:style-name="P12"/>
      <text:p text:style-name="P25"><text:span text:style-name="T6">1. <text:s/></text:span><text:span text:style-name="T7">Wykonawca zobowiązuje się podać cenę za 1 godzinę ( 60 minut ) usługi.</text:span></text:p>
      <text:p text:style-name="P15">Wykonawca w ciągu roku zrealizuje maksymalnie <text:span text:style-name="T16">780 </text:span>godzin zegarowych.</text:p>
      <text:p text:style-name="P25"><text:span text:style-name="T6">Za wykonanie przedmiotu umowy, określonego w </text:span><text:span text:style-name="T9">§ 1 niniejszej umowy, Strony ustalają </text:span><text:span text:style-name="T11">kwotę brutto: ……………. ……………..za 1 godzinę zegarową.</text:span></text:p>
      <text:p text:style-name="P9">2. Cena wymieniona w pkt 1 obejmuje wszystkie koszty.</text:p>
      <text:p text:style-name="P9">3. Całkowita wartość przedmiotu umowy za maksymalnie <text:span text:style-name="T17">780,00</text:span> godzin zegarowych usługi, wyliczona na podstawie oferowanej cenie za 1 godzinę usługi wskazanej w par. 4 ust. 1 wynosi: wartość netto:………………………………………….. ( słownie:…………………………………………………………..) plus należny podatek VAT……………………., czyli łączna wartość brutto całej usługi wynosi………………………………….( słownie:……………………………………………….).</text:p>
      <text:p text:style-name="P9">4. Wykonawca gwarantuje stałość ceny za 1 godzinę zegarową <text:s text:c="2"/>usługi przez okres obowiązywania umowy. <text:s/></text:p>
      <text:p text:style-name="P27"><text:span text:style-name="T10">5. </text:span><text:span text:style-name="T9">Wykonawca będzie wystawił miesięczne faktury.</text:span></text:p>
      <text:p text:style-name="P9">6. Zamawiający zobowiązuje się dokonać zapłaty <text:span text:style-name="T16">do7</text:span> dni od daty dostarczenia faktury.</text:p>
      <text:p text:style-name="P9">7. Należność będzie płatna na rachunek Wykonawcy:</text:p>
      <text:p text:style-name="P9">Nr. <text:s/>konta:…………………………………….</text:p>
      <text:p text:style-name="P9">8. Za dzień zapłaty uznaje się dzień obciążenia rachunku bankowego Zamawiającego.</text:p>
      <text:p text:style-name="P10">9. Zleceniodawca zastrzega sobie prawo dokonania stosownych potrąceń z wynagrodzenia na poczet zaliczki na podatek dochodowy i składki na ubezpieczenie emerytalne, rentowe i zdrowotne.</text:p>
      <text:p text:style-name="P10">W przypadku:</text:p>
      <text:p text:style-name="P10">Wykonawcy – osoby fizycznej, nieprowadzącej działalności gospodarczej cena brutto-brutto obejmuje wszelkie składki na ubezpieczenie emerytalne, rentowe i chorobowe zgodnie z ustawą z dnia 13 października 1998r.o systemie ubezpieczeń społecznych ( <text:span text:style-name="T19">t.j. </text:span>Dz. U. z 20<text:span text:style-name="T18">2</text:span><text:span text:style-name="T19">4</text:span>r., poz. <text:span text:style-name="T19">497</text:span>), w tym również składki w tej części , w której zgodnie z przepisami obciążają Zamawiającego, oraz składki na ubezpieczenie zdrowotne, zgodnie z ustawą z dnia 27 sierpnia 2004r. <text:span text:style-name="T17">o</text:span> świadczeniach opieki zdrowotnej finansowanej ze środków publicznych ( Dz. U. z 20<text:span text:style-name="T18">2</text:span><text:span text:style-name="T19">4</text:span>r., poz. <text:span text:style-name="T19">146</text:span>) a także wszelkie koszty Zamawiającego związane z realizacją umowy z osobą nieprowadzącą działalności gospodarczej, obejmujące składki na Fundusz Pracy, zgodnie z ustawą z dnia 20 kwietnia 2004r.o promocji zatrudnienia i instytucjach rynku pracy <text:s/>( Dz. U. <text:span text:style-name="T18"><text:s/></text:span>z 2<text:span text:style-name="T18">02</text:span><text:span text:style-name="T19">4</text:span>r., poz. <text:span text:style-name="T19">475</text:span>), składkę na ubezpieczenie wypadkowe, zgodnie z ustawą z dnia 30 października 2002r.o ubezpieczeniu społecznym z tytułu wypadków przy pracy i chorób zawodowych ( Dz. U.z 20<text:span text:style-name="T18">2</text:span><text:span text:style-name="T19">4</text:span>r., poz.<text:span text:style-name="T19">1243</text:span><text:span text:style-name="T17">)oraz wszystkie inne należności publiczno prawne związane z wykonywaniem umowy,w tym również takie,które mogą powstać w przyszłości. Zleceniobiorca oświadcza, że w zakresie wykonywanej umowy zlecenia nie prowadzi działalności gospodarczej w rozumieniu art.10 ust 1 pkt 3 ustawy z dnia 26 lipca 1991r. o podatku dochodowym od osób fizycznych ( Dz. U. z 20</text:span><text:span text:style-name="T18">2</text:span><text:span text:style-name="T19">4</text:span><text:span text:style-name="T17">r., poz. </text:span><text:span text:style-name="T18">2</text:span><text:span text:style-name="T19">26</text:span><text:span text:style-name="T17">). </text:span></text:p>
      <text:p text:style-name="P4"><text:soft-page-break/></text:p>
      <text:p text:style-name="P3"/>
      <text:p text:style-name="P2">§ <text:span text:style-name="T15">5</text:span></text:p>
      <text:p text:style-name="P2">Odszkodowania i kary umowne</text:p>
      <text:p text:style-name="P2"/>
      <text:p text:style-name="P5">1. Strony ustalają odpowiedzialność odszkodowawczą w formie kar umownych z następujących tytułów i w podanych wysokościach:</text:p>
      <text:p text:style-name="P5">2. Wykonawca zapłaci Zamawiającemu karę umowną:</text:p>
      <text:p text:style-name="P5">- w przypadku odstąpienia przez Wykonawcę od umowy – w wysokości 20% wartości umownej brutto,</text:p>
      <text:p text:style-name="P5">3. Zamawiający zastrzega sobie prawo dochodzenia od Wykonawcy odszkodowania uzupełniającego do wysokości poniesionej szkody z tytułu nienależytego wykonania przedmiotu niniejszej umowy.</text:p>
      <text:p text:style-name="P5">4. Za <text:span text:style-name="T13">szkody wynikłe z nienależytego wykonania przedmiotu umowy Wykonawca odpowiadać będzie wobec Zamawiającego w oparciu o Kodeks Cywilny.</text:span></text:p>
      <text:p text:style-name="P5"/>
      <text:p text:style-name="P5"/>
      <text:p text:style-name="P7">§ <text:span text:style-name="T15">6</text:span></text:p>
      <text:p text:style-name="P6"><text:span text:style-name="T13">Odstąpienie od umowy</text:span> </text:p>
      <text:p text:style-name="P6"/>
      <text:p text:style-name="P8">1. Zamawiający może odstąpić od umowy, jeżeli:</text:p>
      <text:p text:style-name="P8">- Wykonawca nie przystąpił do realizacji usługi i nie reaguje na złożone na piśmie wezwanie Zamawiającego do jej rozpoczęcia</text:p>
      <text:p text:style-name="P8">- w razie wystąpienia istotnej zmiany okoliczności powodującej, że wykonanie umowy nie leży w interesie publicznym, czego nie można było przewidzieć w chwili zawarcia umowy.</text:p>
      <text:p text:style-name="P8">2. Odstąpienie od umowy w przypadkach określonych w ust.1 powinno nastąpić w formie pisemnej pod rygorem nieważności, z podaniem uzasadnienia w terminie 14 dni od dnia wystąpienia okoliczności uzasadniających odstąpienie.</text:p>
      <text:p text:style-name="P8"/>
      <text:p text:style-name="P7">§ <text:span text:style-name="T15">7</text:span></text:p>
      <text:p text:style-name="P7">Zmiana umowy</text:p>
      <text:p text:style-name="P7"/>
      <text:p text:style-name="P8">Z<text:span text:style-name="T14">amawiający dopuszcza, jeżeli uzna za uzasadnione – możliwość zmiany ustaleń zawartej umowy w stosunku do treści oferty Wykonawcy. Zmiana dokonana zostanie w formie aneksu.</text:span></text:p>
      <text:p text:style-name="P8"/>
      <text:p text:style-name="P7"/>
      <text:p text:style-name="P7">§ <text:span text:style-name="T15">8</text:span></text:p>
      <text:p text:style-name="P7">Postanowienia końcowe </text:p>
      <text:p text:style-name="P7"/>
      <text:p text:style-name="P8">1. Spory wynikłe na tle realizacji niniejszej umowy rozstrzygane będą przez <text:span text:style-name="T12">S</text:span>ąd <text:span text:style-name="T12">P</text:span>owszechny właściwy dla Zamawiającego.</text:p>
      <text:p text:style-name="P8">2. W sprawach nieuregulowanych niniejszą umową mają zastosowanie przepisy Kodeksu Cywilnego.</text:p>
      <text:p text:style-name="P8">3. Umowa została sporządzona w trzech jednobrzmiących egzemplarzach, jeden dla Wykonawcy, dwa dla Zlec<text:span text:style-name="T19">eniodawcy.</text:span></text:p>
      <text:p text:style-name="P8"/>
      <text:p text:style-name="P8"/>
      <text:p text:style-name="P8">………………………………..<text:tab/><text:tab/><text:tab/><text:tab/><text:tab/>……………………………….</text:p>
      <text:p text:style-name="P8">Zamawiający<text:tab/><text:tab/><text:tab/><text:tab/><text:tab/><text:tab/><text:tab/><text:tab/><text:tab/>Wykonawca</text:p>
      <text:p text:style-name="P8"/>
      <text:p text:style-name="P5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1:33:37.674000000</meta:creation-date>
    <meta:print-date>2024-12-13T07:57:52.600000000</meta:print-date>
    <dc:date>2024-12-13T07:57:56.644000000</dc:date>
    <meta:editing-duration>PT2H35M33S</meta:editing-duration>
    <meta:editing-cycles>7</meta:editing-cycles>
    <meta:generator>LibreOffice/24.2.2.2$Windows_X86_64 LibreOffice_project/d56cc158d8a96260b836f100ef4b4ef25d6f1a01</meta:generator>
    <meta:document-statistic meta:table-count="0" meta:image-count="0" meta:object-count="0" meta:page-count="4" meta:paragraph-count="74" meta:word-count="963" meta:character-count="7050" meta:non-whitespace-character-count="6116"/>
  </office:meta>
</office:document-meta>
</file>