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6.42cm" fo:margin-left="-0.191cm" table:align="left" style:writing-mode="lr-tb"/>
    </style:style>
    <style:style style:name="Tabela2.A" style:family="table-column">
      <style:table-column-properties style:column-width="16.42cm"/>
    </style:style>
    <style:style style:name="Tabela2.1" style:family="table-row">
      <style:table-row-properties style:min-row-height="0.5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16.38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16.38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1"/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6.38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1"/>
    </style:style>
    <style:style style:name="Tabela7" style:family="table">
      <style:table-properties style:width="16.383cm" fo:margin-left="-0.191cm" table:align="left" style:writing-mode="lr-tb"/>
    </style:style>
    <style:style style:name="Tabela7.A" style:family="table-column">
      <style:table-column-properties style:column-width="16.38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1"/>
    </style:style>
    <style:style style:name="Tabela8" style:family="table">
      <style:table-properties style:width="16.383cm" fo:margin-left="-0.191cm" table:align="left" style:writing-mode="lr-tb"/>
    </style:style>
    <style:style style:name="Tabela8.A" style:family="table-column">
      <style:table-column-properties style:column-width="16.38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1"/>
    </style:style>
    <style:style style:name="Tabela9" style:family="table">
      <style:table-properties style:width="16.383cm" fo:margin-left="-0.191cm" table:align="left" style:writing-mode="lr-tb"/>
    </style:style>
    <style:style style:name="Tabela9.A" style:family="table-column">
      <style:table-column-properties style:column-width="16.38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1"/>
    </style:style>
    <style:style style:name="Tabela10" style:family="table">
      <style:table-properties style:width="16.443cm" fo:margin-left="-0.25cm" table:align="left" style:writing-mode="lr-tb"/>
    </style:style>
    <style:style style:name="Tabela10.A" style:family="table-column">
      <style:table-column-properties style:column-width="16.44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1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6.383cm" fo:margin-left="-0.191cm" table:align="left" style:writing-mode="lr-tb"/>
    </style:style>
    <style:style style:name="Tabela11.A" style:family="table-column">
      <style:table-column-properties style:column-width="16.38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4e089a" officeooo:paragraph-rsid="0007e2a5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7e2a5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font-weight="bold" officeooo:paragraph-rsid="0007e2a5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7e2a5" style:font-size-asian="12pt" style:font-weight-asian="bold" style:font-size-complex="12pt"/>
    </style:style>
    <style:style style:name="P5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7e2a5" style:font-size-asian="12pt" style:font-weight-asian="bold" style:font-size-complex="12pt" style:font-weight-complex="bold"/>
    </style:style>
    <style:style style:name="P6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7e2a5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7e2a5" style:font-size-asian="12pt" style:font-size-complex="12pt"/>
    </style:style>
    <style:style style:name="P8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7e2a5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07e2a5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07e2a5" style:font-size-asian="12pt" style:font-size-complex="12pt"/>
    </style:style>
    <style:style style:name="P11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38bf" officeooo:paragraph-rsid="0007e2a5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38bf" officeooo:paragraph-rsid="0007e2a5" style:font-size-asian="12pt" style:font-size-complex="12pt"/>
    </style:style>
    <style:style style:name="P13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officeooo:rsid="009f01f6" officeooo:paragraph-rsid="0007e2a5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="Times New Roman" fo:font-size="12pt" officeooo:rsid="0007e2a5" officeooo:paragraph-rsid="0007e2a5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4d52" officeooo:paragraph-rsid="0007e2a5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e91a3" officeooo:paragraph-rsid="0007e2a5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cfd5bb" officeooo:paragraph-rsid="0007e2a5" style:font-size-asian="12pt" style:font-size-complex="12pt"/>
    </style:style>
    <style:style style:name="P18" style:family="paragraph" style:parent-style-name="Standard">
      <style:text-properties fo:color="#000000" loext:opacity="100%" style:font-name="Times New Roman" fo:font-size="12pt" officeooo:rsid="000f4529" officeooo:paragraph-rsid="0007e2a5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officeooo:paragraph-rsid="0007e2a5" style:font-size-asian="9pt" style:font-size-complex="9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4pt" fo:font-weight="bold" officeooo:paragraph-rsid="0007e2a5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07e2a5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paragraph-rsid="0007e2a5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e2a5"/>
    </style:style>
    <style:style style:name="P24" style:family="paragraph" style:parent-style-name="List_20_Paragraph">
      <style:paragraph-properties fo:margin-top="0cm" fo:margin-bottom="0cm" style:contextual-spacing="false" fo:line-height="100%"/>
      <style:text-properties officeooo:rsid="00ce38bf" officeooo:paragraph-rsid="0007e2a5"/>
    </style:style>
    <style:style style:name="P25" style:family="paragraph" style:parent-style-name="List_20_Paragraph">
      <style:paragraph-properties fo:margin-top="0cm" fo:margin-bottom="0cm" style:contextual-spacing="false" fo:line-height="100%"/>
      <style:text-properties style:font-name="Times New Roman" officeooo:rsid="00ce38bf" officeooo:paragraph-rsid="0007e2a5"/>
    </style:style>
    <style:style style:name="P26" style:family="paragraph" style:parent-style-name="Standard">
      <style:text-properties style:font-name="Times New Roman" officeooo:rsid="000f4529" officeooo:paragraph-rsid="0007e2a5"/>
    </style:style>
    <style:style style:name="P27" style:family="paragraph" style:parent-style-name="Standard">
      <style:text-properties style:font-name="Times New Roman" officeooo:rsid="001bbda5" officeooo:paragraph-rsid="0007e2a5"/>
    </style:style>
    <style:style style:name="P28" style:family="paragraph" style:parent-style-name="Standard">
      <style:text-properties style:font-name="Times New Roman" officeooo:rsid="0007e2a5" officeooo:paragraph-rsid="0007e2a5"/>
    </style:style>
    <style:style style:name="P29" style:family="paragraph" style:parent-style-name="Table_20_Contents">
      <style:text-properties style:font-name="Times New Roman" fo:font-size="12pt" fo:font-weight="bold" officeooo:rsid="00ce38bf" officeooo:paragraph-rsid="0007e2a5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07e2a5"/>
    </style:style>
    <style:style style:name="P31" style:family="paragraph" style:parent-style-name="List_20_Paragraph" style:list-style-name="WWNum7">
      <style:paragraph-properties fo:margin-left="0.635cm" fo:margin-right="0cm" fo:margin-top="0cm" fo:margin-bottom="0cm" style:contextual-spacing="false" fo:line-height="100%" fo:text-indent="-0.318cm" style:auto-text-indent="false"/>
      <style:text-properties fo:color="#000000" loext:opacity="100%" style:font-name="Times New Roman" fo:font-size="12pt" fo:font-weight="bold" officeooo:paragraph-rsid="0007e2a5" style:font-size-asian="12pt" style:font-weight-asian="bold" style:font-size-complex="12pt"/>
    </style:style>
    <style:style style:name="P32" style:family="paragraph" style:parent-style-name="List_20_Paragraph" style:list-style-name="WWNum7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7e2a5" style:font-size-asian="12pt" style:font-weight-asian="bold" style:font-size-complex="12pt"/>
    </style:style>
    <style:style style:name="P33" style:family="paragraph" style:parent-style-name="List_20_Paragraph" style:list-style-name="WWNum2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7e2a5" style:font-size-asian="12pt" style:font-weight-asian="bold" style:font-size-complex="12pt"/>
    </style:style>
    <style:style style:name="P34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7e2a5" style:font-size-asian="12pt" style:font-weight-asian="bold" style:font-size-complex="12pt" style:font-weight-complex="bold"/>
    </style:style>
    <style:style style:name="P35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fo:font-weight="normal" officeooo:rsid="0021c27c" officeooo:paragraph-rsid="0007e2a5" style:font-size-asian="12pt" style:font-weight-asian="normal" style:font-size-complex="12pt" style:font-weight-complex="normal"/>
    </style:style>
    <style:style style:name="P36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7e2a5" style:font-size-asian="12pt" style:font-size-complex="12pt"/>
    </style:style>
    <style:style style:name="P37" style:family="paragraph" style:parent-style-name="List_20_Paragraph" style:list-style-name="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7e2a5" style:font-size-asian="12pt" style:font-size-complex="12pt"/>
    </style:style>
    <style:style style:name="P38" style:family="paragraph" style:parent-style-name="List_20_Paragraph" style:list-style-name="WWNum3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7e2a5" style:font-size-asian="12pt" style:font-size-complex="12pt"/>
    </style:style>
    <style:style style:name="P39" style:family="paragraph" style:parent-style-name="List_20_Paragraph" style:list-style-name="WWNum4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7e2a5" style:font-size-asian="12pt" style:font-size-complex="12pt"/>
    </style:style>
    <style:style style:name="P40" style:family="paragraph" style:parent-style-name="List_20_Paragraph" style:list-style-name="WWNum8">
      <style:paragraph-properties fo:margin-top="0cm" fo:margin-bottom="0cm" style:contextual-spacing="false" fo:line-height="100%"/>
      <style:text-properties fo:color="#000000" loext:opacity="100%" style:font-name="Times New Roman" fo:font-size="12pt" officeooo:rsid="00ca6e05" officeooo:paragraph-rsid="0007e2a5" style:font-size-asian="12pt" style:font-size-complex="12pt"/>
    </style:style>
    <style:style style:name="P41" style:family="paragraph" style:parent-style-name="List_20_Paragraph" style:list-style-name="WWNum4">
      <style:paragraph-properties fo:margin-top="0cm" fo:margin-bottom="0cm" style:contextual-spacing="false" fo:line-height="100%"/>
      <style:text-properties fo:color="#000000" loext:opacity="100%" style:font-name="Times New Roman" fo:font-size="12pt" officeooo:rsid="000ab5e5" officeooo:paragraph-rsid="000ab5e5" style:font-size-asian="12pt" style:font-size-complex="12pt"/>
    </style:style>
    <style:style style:name="P42" style:family="paragraph" style:parent-style-name="List_20_Paragraph" style:list-style-name="WWNum8">
      <style:paragraph-properties fo:margin-top="0cm" fo:margin-bottom="0cm" style:contextual-spacing="false" fo:line-height="100%"/>
      <style:text-properties officeooo:paragraph-rsid="0007e2a5"/>
    </style:style>
    <style:style style:name="T1" style:family="text">
      <style:text-properties officeooo:rsid="0024f829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Times New Roman" fo:font-size="9pt" style:font-size-asian="9pt" style:font-size-complex="9pt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officeooo:rsid="00514573" style:font-size-asian="12pt" style:font-size-complex="12pt"/>
    </style:style>
    <style:style style:name="T6" style:family="text">
      <style:text-properties fo:color="#000000" loext:opacity="100%" style:font-name="Times New Roman" fo:font-size="12pt" officeooo:rsid="00ccbec1" style:font-size-asian="12pt" style:font-size-complex="12pt"/>
    </style:style>
    <style:style style:name="T7" style:family="text">
      <style:text-properties fo:color="#000000" loext:opacity="100%" style:font-name="Times New Roman" fo:font-size="12pt" officeooo:rsid="000e50e0" style:font-size-asian="12pt" style:font-size-complex="12pt"/>
    </style:style>
    <style:style style:name="T8" style:family="text">
      <style:text-properties fo:color="#000000" loext:opacity="100%" style:font-name="Times New Roman" fo:font-size="12pt" officeooo:rsid="00119636" style:font-size-asian="12pt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font-name="Times New Roman" fo:font-size="12pt" fo:font-weight="bold" officeooo:rsid="0007e2a5" style:font-size-asian="12pt" style:font-weight-asian="bold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officeooo:rsid="001a0c8e" style:font-size-asian="12pt" style:font-size-complex="12pt"/>
    </style:style>
    <style:style style:name="T13" style:family="text">
      <style:text-properties fo:color="#000000" loext:opacity="100%" fo:font-size="12pt" officeooo:rsid="000f4529" style:font-size-asian="12pt" style:font-size-complex="12pt"/>
    </style:style>
    <style:style style:name="T14" style:family="text">
      <style:text-properties fo:color="#000000" loext:opacity="100%" fo:font-size="12pt" officeooo:rsid="0007e2a5" style:font-size-asian="12pt" style:font-size-complex="12pt"/>
    </style:style>
    <style:style style:name="T15" style:family="text">
      <style:text-properties fo:color="#000000" loext:opacity="100%" fo:font-size="12pt" officeooo:rsid="00089fa3" style:font-size-asian="12pt" style:font-size-complex="12pt"/>
    </style:style>
    <style:style style:name="T16" style:family="text">
      <style:text-properties fo:color="#000000" loext:opacity="100%" fo:font-size="12pt" officeooo:rsid="000a27b2" style:font-size-asian="12pt" style:font-size-complex="12pt"/>
    </style:style>
    <style:style style:name="T17" style:family="text">
      <style:text-properties officeooo:rsid="001a0c8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a0c8e"/>
    </style:style>
    <style:style style:name="T20" style:family="text">
      <style:text-properties officeooo:rsid="00ce38bf"/>
    </style:style>
    <style:style style:name="T21" style:family="text">
      <style:text-properties officeooo:rsid="004fd3ef"/>
    </style:style>
    <style:style style:name="T22" style:family="text">
      <style:text-properties officeooo:rsid="00ce4d52"/>
    </style:style>
    <style:style style:name="T23" style:family="text">
      <style:text-properties officeooo:rsid="00ce91a3"/>
    </style:style>
    <style:style style:name="T24" style:family="text">
      <style:text-properties officeooo:rsid="00cfd5bb"/>
    </style:style>
    <style:style style:name="T25" style:family="text">
      <style:text-properties officeooo:rsid="0007e2a5"/>
    </style:style>
    <style:style style:name="T26" style:family="text">
      <style:text-properties officeooo:rsid="0009608c"/>
    </style:style>
    <style:style style:name="T27" style:family="text">
      <style:text-properties officeooo:rsid="000ab5e5"/>
    </style:style>
    <style:style style:name="T28" style:family="text">
      <style:text-properties officeooo:rsid="000c629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fa898" style:font-weight-asian="bold" style:font-weight-complex="bold"/>
    </style:style>
    <style:style style:name="T31" style:family="text">
      <style:text-properties fo:font-weight="bold" officeooo:rsid="000c629b" style:font-weight-asian="bold" style:font-weight-complex="bold"/>
    </style:style>
    <style:style style:name="T32" style:family="text">
      <style:text-properties fo:font-weight="bold" officeooo:rsid="000ab5e5" style:font-weight-asian="bold" style:font-weight-complex="bold"/>
    </style:style>
    <style:style style:name="T33" style:family="text">
      <style:text-properties fo:font-weight="bold" officeooo:rsid="00b8e53c" style:font-weight-asian="bold" style:font-weight-complex="bold"/>
    </style:style>
    <style:style style:name="T34" style:family="text">
      <style:text-properties fo:font-weight="bold" officeooo:rsid="00445e97" style:font-weight-asian="bold" style:font-weight-complex="bold"/>
    </style:style>
    <style:style style:name="T35" style:family="text">
      <style:text-properties officeooo:rsid="000d07d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Wińsko dnia <text:span text:style-name="T27">1</text:span><text:span text:style-name="T28">2</text:span><text:span text:style-name="T27">-12</text:span><text:span text:style-name="T1">-202</text:span><text:span text:style-name="T28">4</text:span><text:span text:style-name="T1">r.</text:span></text:p>
      <text:p text:style-name="P22"><text:s text:c="8"/><text:span text:style-name="T2"><text:s text:c="5"/></text:span><text:span text:style-name="T3">( pieczęć Zamawiającego)</text:span></text:p>
      <text:p text:style-name="P3"/>
      <text:p text:style-name="P3"/>
      <text:p text:style-name="P4">ZAPROSZENIE DO ZŁOŻENIA OFERTY CENOWEJ</text:p>
      <text:p text:style-name="P23"><text:span text:style-name="T5">w postępowaniu prowadzonym </text:span><text:span text:style-name="T6">w oparciu o wewnętrzne regulacje, z wyłączeniem stosowania ustawy z dnia 11 września 2019r. Prawo zamówień publicznych </text:span><text:span text:style-name="T7"><text:s/>( t. j D</text:span><text:span text:style-name="T8">z</text:span><text:span text:style-name="T7">. U z 20</text:span><text:span text:style-name="T6">21</text:span><text:span text:style-name="T7">r., poz. </text:span><text:span text:style-name="T6">1129</text:span><text:span text:style-name="T7">), </text:span><text:span text:style-name="T6">na podstawie art.2, ust.1, pkt.1</text:span></text:p>
      <text:p text:style-name="P9"/>
      <text:p text:style-name="P9">Na:</text:p>
      <text:p text:style-name="P4">„ <text:span text:style-name="T25">Usługa sprzątania i utrzymania w czystości pomieszczeń biurowych Gminnego Ośrodka Pomocy Społecznej mieszczącego się przy Palcu Wolności 13 w Wińsku”</text:span></text:p>
      <text:p text:style-name="P19">(nazwa przedmiotu zamówienia)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text:style-name="WWNum7">
              <text:list-item>
                <text:p text:style-name="P31">Nazwa oraz adres Zamawiającego</text:p>
              </text:list-item>
            </text:list>
          </table:table-cell>
        </table:table-row>
      </table:table>
      <text:p text:style-name="P10"/>
      <text:p text:style-name="P7">Zamawiający: Gminny Ośrodek Pomocy <text:s/>Społecznej w Wińsku</text:p>
      <text:p text:style-name="P7">Adres do korespondencji: Wińsko, ul. Plac Wolności 13</text:p>
      <text:p text:style-name="P7">Godziny pracy Zamawiającego: poniedziałek –piątek 7.30 do 15.30</text:p>
      <text:p text:style-name="P7">Tel.: 071- 738 24 64 <text:s text:c="4"/>fax.: 071 738 23 64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90043743105792" text:continue-numbering="true" text:style-name="WWNum7">
              <text:list-item>
                <text:p text:style-name="P31">Opis przedmiotu zamówienia</text:p>
              </text:list-item>
            </text:list>
          </table:table-cell>
        </table:table-row>
      </table:table>
      <text:p text:style-name="P7"/>
      <text:list text:style-name="WWNum2">
        <text:list-item>
          <text:p text:style-name="P33">Opis przedmiotu zamówienia:</text:p>
        </text:list-item>
      </text:list>
      <text:p text:style-name="P27"><text:span text:style-name="T11">1. </text:span><text:span text:style-name="T13">Przedmiotem zamówienia jest wykonanie usługi w zakresie sprzątania i utrzymania czystości </text:span><text:span text:style-name="T15">w </text:span><text:span text:style-name="T16">dziewięciu </text:span><text:span text:style-name="T13"><text:s/>pomieszczeniach</text:span><text:span text:style-name="T15"> </text:span><text:span text:style-name="T13"><text:s/>biurowych, pomieszczeni</text:span><text:span text:style-name="T15">u</text:span><text:span text:style-name="T13"> socjaln</text:span><text:span text:style-name="T15">ym</text:span><text:span text:style-name="T13">, sali konferencyjnej, <text:s/></text:span><text:span text:style-name="T15"><text:s/>trzech </text:span><text:span text:style-name="T13">toalet</text:span><text:span text:style-name="T15">ach</text:span><text:span text:style-name="T13">, korytarza i klatki schodowej obiektu mieszczącego się w budynku przy Placu Wolności 13 w Wińsku ( I piętro).</text:span></text:p>
      <text:p text:style-name="P26"><text:span text:style-name="T11"/></text:p>
      <text:p text:style-name="P28"><text:span text:style-name="T11">Zamówienie obejmuje następujący zakres:</text:span><text:span text:style-name="T13"/></text:p>
      <text:p text:style-name="P26"><text:span text:style-name="T14">1</text:span><text:span text:style-name="T11">. </text:span><text:span text:style-name="T14">S</text:span><text:span text:style-name="T11">przątanie pomieszczeń </text:span><text:span text:style-name="T14">5 razy w tygodniu </text:span><text:span text:style-name="T11">od poniedziałku do piątku ( od godziny 15.30 ):</text:span></text:p>
      <text:p text:style-name="P18">- odkurzanie, zamiatanie i mycie podłóg pomieszczeń biurowych, pomieszczenia socjalnego, sali konferencyjnej, toalet, korytarza, klatki schodowej odpowiednio do danej powierzchni ( płytki,wykładzina PCV),</text:p>
      <text:p text:style-name="P18">- wycieranie kurzu,</text:p>
      <text:p text:style-name="P18">- mycie przedmiotów znajdujących się w sprzątanych pomieszczeniach tj. biurek , szaf i szafek, wyłączników, koszy na śmieci, parapetów okiennych, drzwi itp. środkami myjąco-konserwującymi,</text:p>
      <text:p text:style-name="P18">- utrzymanie czystości w toaletach: mycie, czyszczenie i dezynfekcja urządzeń sanitarnych, luster, umywalek, drzwi itp.,</text:p>
      <text:p text:style-name="P18">- opróżnianie pojemników na śmieci, wymiana worków foliowych, wynoszenie nieczystości do kontenerów na śmieci na zewnątrz budynku,</text:p>
      <text:p text:style-name="P18">- opróżnianie niszczarek i wynoszenie zawartości do kontenerów na śmieci zewnątrz budynku.</text:p>
      <text:p text:style-name="P26"><text:span text:style-name="T11"/></text:p>
      <text:p text:style-name="P26"><text:span text:style-name="T14">2</text:span><text:span text:style-name="T11">. Okresowe sprzątanie pomieszczeń biurowych, pomieszczenia socjalnego, sali konferencyjnej, toalet,korytarza i klatki schodowej:</text:span></text:p>
      <text:p text:style-name="P18">- mycie drzwi oraz ościeżnic i okien – 2 razy w roku,</text:p>
      <text:p text:style-name="P18">- mycie kaloryferów – 1 raz w roku</text:p>
      <text:p text:style-name="P18">- czyszczenie i odkażanie aparatów telefonicznych -1 raz w tygodniu</text:p>
      <text:p text:style-name="P18"/>
      <text:p text:style-name="P18"/>
      <text:p text:style-name="P18"/>
      <text:p text:style-name="P26"><text:span text:style-name="T11"/></text:p>
      <text:p text:style-name="P26"><text:soft-page-break/><text:span text:style-name="T14">3</text:span><text:span text:style-name="T11">. Wykonawca odpowiada za organizację usługi.</text:span></text:p>
      <text:p text:style-name="P26"><text:span text:style-name="T11">Wykonawca będzie zobligowany do wykonania usługi przy użyciu własnych pracowników/pracownika. </text:span><text:span text:style-name="T14">Zamawiający </text:span><text:s/>zabezpiecz<text:span text:style-name="T25">a</text:span> środk<text:span text:style-name="T25">i</text:span> czystości, środk<text:span text:style-name="T25">i</text:span> niezbędn<text:span text:style-name="T25">e</text:span> do wykonania usługi oraz potrzebny sprzęt ( odkurzacz, miotły, mopy itp.).</text:p>
      <text:p text:style-name="P26"/>
      <text:p text:style-name="P28">4. Wykonawca zobowiązuje się podać cenę za 1 godzinę zegarową ( 60 minut) usługi.</text:p>
      <text:p text:style-name="P28">Wykonawca w ciągu roku zrealizuje maksymalnie <text:span text:style-name="T26">780</text:span> godzin zegarowych usługi., <text:span text:style-name="T26">przy czym nie więcej niż 65 godzin zegarowych w każdym miesiącu świadczenia usługi. </text:span></text:p>
      <text:p text:style-name="P28"/>
      <text:p text:style-name="P28">5. Zobowiązania Zamawiającego:</text:p>
      <text:p text:style-name="P28">Zawarcie umowy zlecenia z wybranym Wykonawcą z okresem obowiązywania 12 <text:s/>miesięcy.</text:p>
      <text:p text:style-name="P28">Termin wykonania zamówienia od daty podpisania umowy ( <text:span text:style-name="T28">planowany </text:span>02.01.202<text:span text:style-name="T28">5</text:span>r.) do 31.12.202<text:span text:style-name="T28">5</text:span>r.</text:p>
      <text:p text:style-name="P28">Zobowiązanie do pokrywania należności za wykonanie usługi na podstawie wystawionych jeden raz w miesiącu faktur/rachunków w terminie <text:span text:style-name="T26">do 7</text:span> dni od dnia otrzymani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9">III. Warunki udziału w postępowaniu</text:p>
          </table:table-cell>
        </table:table-row>
      </table:table>
      <text:p text:style-name="P6"/>
      <text:p text:style-name="P11"><text:span text:style-name="T25">I</text:span>. Opis warunków w postępowaniu</text:p>
      <text:p text:style-name="P11"><text:span text:style-name="T25">1. </text:span>W postępowaniu mogą brać udział <text:span text:style-name="T25">W</text:span>ykonawcy, którzy:</text:p>
      <text:p text:style-name="P24"><text:span text:style-name="T17">- p</text:span><text:span text:style-name="T19">osiada</text:span><text:span text:style-name="T18">ją </text:span><text:span text:style-name="T19">uprawnienia do wykonywania określonej działalności lub czynności, jeżeli przepisy prawa nakładają obowiązek ich posiadania,</text:span></text:p>
      <text:p text:style-name="P25"><text:span text:style-name="T17">- posiada</text:span>ją<text:span text:style-name="T17"> wiedzę i doświadczenie do wykonania zamówienia,</text:span></text:p>
      <text:p text:style-name="P25"><text:span text:style-name="T12">- dysponuj</text:span><text:span text:style-name="T11">ą</text:span><text:span text:style-name="T12"> odpowiednim potencjałem technicznym oraz osobami zdolnymi do wykonania zamówienia,</text:span></text:p>
      <text:p text:style-name="P25"><text:span text:style-name="T12">- </text:span><text:span text:style-name="T14">znajdują się w sytuacji ekonomicznej i finansowej zapewniającej wykonanie usługi,</text:span></text:p>
      <text:p text:style-name="P14">- podmiot składający ofertę nie może być objęty postępowaniem upadłościowym lub likwidacyjnym i nie może zalegać z uiszczeniem podatków, opłat, składek na ubezpieczenie społeczne i zdrowotne</text:p>
      <text:p text:style-name="P14">- złożenie w wymaganym terminie oferty cenowej</text:p>
      <text:p text:style-name="P25"><text:span text:style-name="T14"/></text:p>
      <text:p text:style-name="P14">2. Wykonawca na żądanie Zamawiającego i w zakresie przez niego wskazanym jest zobowiązany wykazać nie później <text:s/>niż na dzień składania ofert spełnienie warunków o których mowa powyżej.</text:p>
      <text:p text:style-name="P24"><text:span text:style-name="T4"/></text:p>
      <text:p text:style-name="P11"><text:s/><text:span text:style-name="T25">3.</text:span>Wykonawca przystępujący do postępowania powinien złożyć formularz ofertowy, oraz wpis do Centralnej Ewidencji Informacji o Działalności Gospodarczej</text:p>
      <text:p text:style-name="P11"/>
      <text:p text:style-name="P14">II. Warunki dodatkowe realizacji zamówienia:</text:p>
      <text:p text:style-name="P14">1. Zamawiający nie dopuszcza możliwości zmiany ceny w trakcie realizacji umowy.</text:p>
      <text:p text:style-name="P14">2. Zamawiający zastrzega sobie możliwość rozwiązania umowy z zachowaniem jednomiesięcznego okresu wypowiedzenia.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text:continue-list="list90043743105792" text:style-name="WWNum7">
              <text:list-header>
                <text:p text:style-name="P32"><text:span text:style-name="T20">IV. </text:span>Informacja o sposobie porozumiewania się Zamawiającego z Wykonawcami oraz przekazywania oświadczeń i dokumentów</text:p>
              </text:list-header>
            </text:list>
          </table:table-cell>
        </table:table-row>
      </table:table>
      <text:p text:style-name="P7"/>
      <text:p text:style-name="P7">Wszelkie oświadczenia, wnioski, zawiadomienia oraz informacje Zamawiający i Wykonawcy mogą przekazywać pisemnie, za pomocą, faksu lub drogą elektroniczną.</text:p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text:continue-numbering="true" text:style-name="WWNum7">
              <text:list-header>
                <text:p text:style-name="P31"><text:span text:style-name="T20">V. <text:s/></text:span>Osoby po stronie Zamawiającego uprawnione do porozumiewania się z wykonawcami</text:p>
              </text:list-header>
            </text:list>
          </table:table-cell>
        </table:table-row>
      </table:table>
      <text:p text:style-name="P7"/>
      <text:p text:style-name="P7"><text:soft-page-break/>1.Osobą uprawnioną do kontaktowania się z wykonawcami i udzielania wyjaśnień dotyczących postępowania jest w sprawach proceduralnych i merytorycznych: Pani <text:span text:style-name="T28">Sabina Baryluk </text:span></text:p>
      <text:p text:style-name="P7">Tel/fax.: e-mail.:071 738 24 64, <text:s/>lub 71 750 36 70 fax: 071 738 23 64, <text:s/>e-mail:<text:span text:style-name="T28">gops@</text:span><text:span text:style-name="T35">gops</text:span><text:span text:style-name="T28">winsko.pl</text:span></text:p>
      <text:p text:style-name="P7">2.Wykonawca może zwrócić się do Zamawiającego o wyjaśnienie istotnych warunków udzielenia zamówienia w godzinach pracy Zamawiającego.</text:p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V<text:span text:style-name="T20">I.</text:span> <text:s/>Miejsce i termin składania oraz otwarcia <text:s/>ofert</text:p>
          </table:table-cell>
        </table:table-row>
      </table:table>
      <text:p text:style-name="P7"/>
      <text:list text:style-name="WWNum8">
        <text:list-item>
          <text:p text:style-name="P34">Ofertę należy złożyć w siedzibie Zamawiającego: Wińsko, Plac Wolności 13</text:p>
        </text:list-item>
      </text:list>
      <text:p text:style-name="P6"><text:span text:style-name="T29">w terminie do dni</text:span><text:span text:style-name="T30">a <text:s/></text:span><text:span text:style-name="T31">17</text:span><text:span text:style-name="T32"> grudnia </text:span><text:span text:style-name="T30"><text:s/>202</text:span><text:span text:style-name="T31">4</text:span><text:span text:style-name="T30">r</text:span><text:span text:style-name="T29">. do godz. <text:s/>1</text:span><text:span text:style-name="T33">5.30</text:span><text:span text:style-name="T29"> pok. nr </text:span><text:span text:style-name="T34">10</text:span></text:p>
      <text:p text:style-name="P6">lub e- mailem: <text:span text:style-name="T28">gops@</text:span><text:span text:style-name="T35">gops</text:span><text:span text:style-name="T28">winsko.pl</text:span> <text:s text:c="2"/><text:span text:style-name="T21">lub </text:span><text:a xlink:type="simple" xlink:href="mailto:e.kolbusz@gopswinsko.pl" text:style-name="Internet_20_link" text:visited-style-name="Visited_20_Internet_20_Link"><text:span text:style-name="T21">e.kolbusz@gopswinsko.pl</text:span></text:a><text:span text:style-name="T21"> <text:s/></text:span></text:p>
      <text:p text:style-name="P6"><text:s/>potwierdzone następnie w formie pisemnej.</text:p>
      <text:list text:continue-numbering="true" text:style-name="WWNum8">
        <text:list-item>
          <text:p text:style-name="P42"><text:span text:style-name="T4">Na kopercie należy umieścić nazwę i adres Zamawiającego, nazwę i adres Zleceniobiorcy oraz napis:</text:span><text:span text:style-name="T9"> <text:s/>„ </text:span><text:span text:style-name="T10">Usługa sprzątania i utrzymania w czystości pomieszczeń biurowych Gminnego Ośrodka Pomocy Społecznej mieszczącego się przy Palcu Wolności 13 w Wińsku”</text:span></text:p>
          <text:p text:style-name="P35">Zamawiający dokona otwarcia <text:s/>ofert w dniu <text:span text:style-name="T28">18</text:span><text:span text:style-name="T27"> grudnia </text:span><text:span text:style-name="T1">202</text:span><text:span text:style-name="T28">4</text:span>r.</text:p>
        </text:list-item>
        <text:list-item>
          <text:p text:style-name="P36">Propozycja otrzymana przez Zamawiającego po terminie podanym powyżej zostanie zwrócona Zleceniobiorcy nie otwarta.</text:p>
        </text:list-item>
        <text:list-item>
          <text:p text:style-name="P40">Zamawiający nie przewiduje publicznego otwarcia ofert.</text:p>
        </text:list-item>
        <text:list-item>
          <text:p text:style-name="P36"><text:s/>Propozycja ma zawierać następujące dokumenty:</text:p>
        </text:list-item>
      </text:list>
      <text:list text:style-name="L1">
        <text:list-item>
          <text:p text:style-name="P37">formularz ofertowy</text:p>
        </text:list-item>
      </text:list>
      <text:p text:style-name="P6"><text:s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VI<text:span text:style-name="T20">I.</text:span> <text:s/>Opis sposobu obliczenia ceny</text:p>
          </table:table-cell>
        </table:table-row>
      </table:table>
      <text:p text:style-name="P7"/>
      <text:p text:style-name="P7">1.Na formularzu ofertowym należy przedstawić cenę <text:span text:style-name="T25">za 1 godzinę zegarową ( 60 minut ) usługi,</text:span> w którą należy wliczyć:</text:p>
      <text:p text:style-name="P7">a) wartość usługi określoną w oparciu o przedmiot zamówienia,</text:p>
      <text:p text:style-name="P7">b) obowiązujący podatek od towarów i usług VAT.</text:p>
      <text:p text:style-name="P7">2.Wartość cenową należy wpisać w polskich złotych z precyzją do dwóch miejsc po przecinku oraz słownie</text:p>
      <text:p text:style-name="P7">3.Cena <text:span text:style-name="T25">za 1 godzinę usługi </text:span>zawierać ma wszystkie koszty przedmiotu zamówienia.</text:p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VII<text:span text:style-name="T20">I. </text:span><text:s/>Kryteria oceny ofert</text:p>
          </table:table-cell>
        </table:table-row>
      </table:table>
      <text:p text:style-name="P7"/>
      <text:list text:style-name="WWNum3">
        <text:list-item>
          <text:p text:style-name="P38">Zamawiający będzie się kierował następującymi kryteriami:</text:p>
        </text:list-item>
      </text:list>
      <text:p text:style-name="P5"><text:s text:c="11"/>CENA – 100%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<text:span text:style-name="T20">IX. </text:span>Informacja dotycząca walut obcych, w jakich mogą być prowadzone rozliczenia między <text:span text:style-name="T20">Z</text:span>amawiającym a <text:span text:style-name="T20">W</text:span>ykonawcą</text:p>
          </table:table-cell>
        </table:table-row>
      </table:table>
      <text:p text:style-name="P7"><text:s/></text:p>
      <text:p text:style-name="P7">Rozliczenia między Zamawiającym a Wykonawcą będą prowadzone w polskich złotych</text:p>
      <text:p text:style-name="P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><text:span text:style-name="T20">X. </text:span>Informacje o formalnościach, jakie powinny zostać dopełnione po wyborze oferty w celu zawarcia umowy w sprawie zamówienia publicznego</text:p>
          </table:table-cell>
        </table:table-row>
      </table:table>
      <text:p text:style-name="P7"/>
      <text:p text:style-name="P7">1. O wyborze oferty Zamawiający niezwłocznie powiadomi Wykonawców, którzy ubiegali się o udzielenie zamówienia.</text:p>
      <text:p text:style-name="P12"><text:span text:style-name="T25">2</text:span>. Postępowanie prowadzone jest w języku polskim.</text:p>
      <text:p text:style-name="P12"><text:span text:style-name="T25">3</text:span>. Wykonawca może wprowadzić zmiany lub wycofać złożoną przez siebie ofertę przed ostatecznym terminem składania ofert.</text:p>
      <text:p text:style-name="P12"><text:soft-page-break/><text:span text:style-name="T25">4</text:span>. Zamawiający zastrzega sobie prawo do unieważnienia niniejszego zapytania. W takim przypadku Wykonawcom, którzy złożyli oferty nie przysługuje roszczenie o zwrot kosztów uczestnictwa w zapytaniu, w tym kosztów przygotowania oferty.</text:p>
      <text:p text:style-name="P12"><text:span text:style-name="T25">5</text:span>. Niniejsze zaproszenie do składania ofert nie stanowi żadnego zobowiązania ze strony Gminy Wińsko/ Gminnego Ośrodka <text:s/>Pomocy Społecznej w Wińsku. Takie zobowiązanie powstanie z chwilą podpisania umowy z wybranym Wykonawcą. Gmina Wińsko/Gminny Ośrodek Pomocy Społecznej w Wińsku może do momentu podpisania umowy zrezygnować z wykonania zamówienia lub unieważnić postępowanie <text:s/>o udzielenie <text:s/>zamówienia bez podania przyczyn a Wykonawcy nie mają w takiej sytuacji prawa do żadnego odszkodowania ani roszczenia o zwrot kosztów uczestnictwa w zapytaniu, w tym kosztów przygotowania oferty.</text:p>
      <text:p text:style-name="P12"><text:span text:style-name="T25">6</text:span>. Do prowadzonego postępowania nie przysługują środki ochrony prawnej ( protest, odwołanie, skarga) określone odpowiednio w przepisach ustawy Prawo zamówień publicznych.</text:p>
      <text:p text:style-name="P12"><text:span text:style-name="T25">7</text:span>. Niniejsze postępowanie prowadzone jest na zasadach opartych na wewnętrznych uregulowaniach organizacyjnych bez stosowania obowiązujących w innych wypadkach przepisów ustawy Pzp poza art.2, ust.1, pkt.1.</text:p>
      <text:p text:style-name="P7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9">XI. Informacje dodatkowe</text:p>
          </table:table-cell>
        </table:table-row>
      </table:table>
      <text:p text:style-name="P12"/>
      <text:p text:style-name="P12"><text:span text:style-name="T25">1</text:span>. Zgodnie z art.13 ust. 1 i 2 rozporządzenia <text:span text:style-name="T25">P</text:span>arlamentu <text:span text:style-name="T25">E</text:span>uropejskiego i rady ( UE) 2016/679 z dnia 27 kwietnia 2016r. <text:span text:style-name="T22">w sprawie ochrony osób fizycznych w związku z przeważaniem danych osobowych i w sprawie swobodnego przepływu takich danych oraz uchylenia dyrektywy 95/46/WE ( ogólne rozporządzenie o ochronie danych) ( Dz. Urz. UE L119 z 04.05.2016, str.1), dalej „ RODO”, Zamawiający informuje,że:</text:span></text:p>
      <text:p text:style-name="P15">1) Administratorem Pani/Pana danych osobowych jest .Gminny Ośrodek Pomocy Społecznej w Wińsku, Plac Wolności 13, 56-160 Wińsko.</text:p>
      <text:p text:style-name="P15">2) Informujemy, że wyznaczyliśmy Inspektora Ochrony Danych, <text:span text:style-name="T25">m</text:span>oże Pan/Pani skontaktować się z nim poprzez wiadomość wysłaną na adres e-mail: <text:a xlink:type="simple" xlink:href="mailto:ekolbusz@gopswinsko.pl" text:style-name="Internet_20_link" text:visited-style-name="Visited_20_Internet_20_Link">ekolbusz@gopswinsko.pl</text:a> <text:s/>lub listowanie na adres: Gminny Ośrodek Pomocy Społecznej w Wińsku, Plac Wolności 13, 56-160 Wińsko</text:p>
      <text:p text:style-name="P15">3) Pani/<text:span text:style-name="T25">P</text:span>ana dane osobowe przetwarzane będą na podstawie art.6 ust.1 lit. c RODO w celu wyłonienia wykonawcy w procedurze zapytania ofertowego.</text:p>
      <text:p text:style-name="P15">4) Odbiorcami Pani/Pana danych osobowych będą:</text:p>
      <text:p text:style-name="P15">- podmioty upoważnione na podstawie przepisów prawa,</text:p>
      <text:p text:style-name="P15">- <text:s/>osoby lub podmioty, którym udostępniona zostanie dokumentacja niniejszego postępowania,</text:p>
      <text:p text:style-name="P15">- podmioty wykonujące zadania zlecone przez Administratora, w szczególności: dostawcy usług IT, podmioty prowadzące działalność pocztową lub kurierską, podmioty świadczące usługi prawnicze, przy czym takie podmioty będą przetwarzać dane na podstawie umowy i wyłącznie zgodnie z jego poleceniami</text:p>
      <text:p text:style-name="P16">5) <text:span text:style-name="T25">P</text:span>ani/<text:span text:style-name="T25">P</text:span>ana dane osobowe będą przetwarzane:</text:p>
      <text:p text:style-name="P15">- <text:span text:style-name="T23">przez okres 4 lat od dnia zakończenia postępowania o udziale zamówienia a jeżeli czas trwania umowy przekracza okres 4 lata okres przetwarzania obejmuje cały czas trwania umowy,</text:span></text:p>
      <text:p text:style-name="P15">- <text:span text:style-name="T23">w zakresie i przez okres przewidziany przepisami prawa w sposób zapewniający realizację ciążącego na Administratorze jako podmiocie publicznym obowiązku archiwizacyjnego,</text:span></text:p>
      <text:p text:style-name="P16">- w zakresie i przez okres przewidziany przepisami prawa do czasu upływu terminu przedawnienia ewentualnych roszczeń wynikających z postępowania o udzielenie zamówienia publicznego.</text:p>
      <text:p text:style-name="P16">6) podanie przez <text:span text:style-name="T25">P</text:span>anią/Pana danych osobowych jest warunkiem koniecznym do udziału w postępowaniu o udzielenie zamówienia publicznego poniżej 130 000,00tys. Zł netto,</text:p>
      <text:p text:style-name="P16">7) Pani/Pana dane osobowe nie będą przekazywane do państw trzecich, nie będą przetwarzane w sposób zautomatyzowany, nie będą poddawane profilowaniu.</text:p>
      <text:p text:style-name="P16">8) Posiada <text:span text:style-name="T25">P</text:span>ani/Pan:</text:p>
      <text:p text:style-name="P16">- na podstawie art. 15 RODO prawo dostępu do danych osobowych Pani/Pana dotyczących,</text:p>
      <text:p text:style-name="P16">- na podstawie art.16 RODO prawo do sprostowania Pani/Pana danych osobowych</text:p>
      <text:p text:style-name="P16"><text:soft-page-break/>- na podstawie art. 18 RODO prawo żądania od administratora ograniczenia przetwarzania danych osobowych z zastrzeżeniem przypadków, o których mowa w art.18 ust.2 RODO,</text:p>
      <text:p text:style-name="P16">- prawo do wniesienia skargi do Prezesa Urzędu Ochrony Danych osobowych, gdy uzna Pani/Pan, że przetwarzanie danych osobowych pani/pana dotyczących narusza przepisy RODO.</text:p>
      <text:p text:style-name="P17">9) Nie przysługuje Pani/<text:span text:style-name="T25">P</text:span>anu:</text:p>
      <text:p text:style-name="P17">- - w związku z art.17 ust.32 lit. B,d lub e RODO prawo do usunięcia danych osobowych,</text:p>
      <text:p text:style-name="P17">- prawo do przenoszenia danych osobowych, o których mowa w art.20 RODO,</text:p>
      <text:p text:style-name="P15">- <text:span text:style-name="T24">na podstawie art.21 RODO prawo sprzeciwu, wobec przetwarzania danych osobowych, gdyż podstawą prawną przetwarzania Pani/Pana danych osobowych jest art.6ust.1 lit. C RODO.</text:span></text:p>
      <text:p text:style-name="P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>X<text:span text:style-name="T20">II.</text:span> Załączniki do zaproszenia</text:p>
          </table:table-cell>
        </table:table-row>
      </table:table>
      <text:p text:style-name="P7"/>
      <text:list text:style-name="WWNum4">
        <text:list-item>
          <text:p text:style-name="P39">Formularz ofertowy</text:p>
        </text:list-item>
        <text:list-item>
          <text:p text:style-name="P41">Wzór umowy</text:p>
        </text:list-item>
      </text:list>
      <text:p text:style-name="P13"/>
      <text:p text:style-name="P13"/>
      <text:p text:style-name="P7"/>
      <text:p text:style-name="P20">Zatwierdzam</text:p>
      <text:p text:style-name="P20"/>
      <text:p text:style-name="P8"><text:s text:c="7"/>………………………………</text:p>
      <text:p text:style-name="P21"><text:s text:c="113"/>(data, podpis kierownika Zamawiającego)</text:p>
      <text:p text:style-name="P30"/>
      <text:p text:style-name="P30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3:15:17.316000000</meta:creation-date>
    <dc:date>2024-12-13T09:00:41.949000000</dc:date>
    <meta:editing-duration>PT5H48M22S</meta:editing-duration>
    <meta:editing-cycles>7</meta:editing-cycles>
    <meta:generator>LibreOffice/24.2.2.2$Windows_X86_64 LibreOffice_project/d56cc158d8a96260b836f100ef4b4ef25d6f1a01</meta:generator>
    <meta:print-date>2024-12-12T10:22:45.234000000</meta:print-date>
    <meta:document-statistic meta:table-count="12" meta:image-count="0" meta:object-count="0" meta:page-count="5" meta:paragraph-count="117" meta:word-count="1595" meta:character-count="11847" meta:non-whitespace-character-count="10184"/>
  </office:meta>
</office:document-meta>
</file>