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8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49d32" officeooo:paragraph-rsid="00149d32"/>
    </style:style>
    <style:style style:name="P2" style:family="paragraph" style:parent-style-name="Footnote">
      <style:paragraph-properties fo:text-align="start" style:justify-single-word="false"/>
      <style:text-properties officeooo:rsid="00149d32" officeooo:paragraph-rsid="00149d32"/>
    </style:style>
    <style:style style:name="P3" style:family="paragraph" style:parent-style-name="Standard">
      <style:paragraph-properties fo:text-align="start" style:justify-single-word="false"/>
      <style:text-properties fo:font-weight="bold" officeooo:rsid="00149d32" officeooo:paragraph-rsid="001c071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40505" officeooo:paragraph-rsid="001c0719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140505" officeooo:paragraph-rsid="001c0719"/>
    </style:style>
    <style:style style:name="P6" style:family="paragraph" style:parent-style-name="Standard">
      <style:paragraph-properties fo:text-align="center" style:justify-single-word="false"/>
      <style:text-properties officeooo:rsid="00140505" officeooo:paragraph-rsid="001c0719"/>
    </style:style>
    <style:style style:name="P7" style:family="paragraph" style:parent-style-name="Standard">
      <style:paragraph-properties fo:text-align="start" style:justify-single-word="false"/>
      <style:text-properties officeooo:rsid="00140505" officeooo:paragraph-rsid="001c0719"/>
    </style:style>
    <style:style style:name="P8" style:family="paragraph" style:parent-style-name="Standard">
      <style:paragraph-properties fo:text-align="center" style:justify-single-word="false"/>
      <style:text-properties officeooo:rsid="00169d47" officeooo:paragraph-rsid="001c0719"/>
    </style:style>
    <style:style style:name="P9" style:family="paragraph" style:parent-style-name="Standard">
      <style:paragraph-properties fo:text-align="start" style:justify-single-word="false"/>
      <style:text-properties officeooo:rsid="00169d47" officeooo:paragraph-rsid="001c0719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40505" officeooo:paragraph-rsid="001c0719" style:font-weight-asian="normal" style:font-weight-complex="normal"/>
    </style:style>
    <style:style style:name="P11" style:family="paragraph" style:parent-style-name="Standard">
      <style:text-properties officeooo:paragraph-rsid="001c0719"/>
    </style:style>
    <style:style style:name="P12" style:family="paragraph" style:parent-style-name="Table_20_Contents">
      <style:paragraph-properties fo:text-align="start" style:justify-single-word="false"/>
      <style:text-properties officeooo:rsid="00140505" officeooo:paragraph-rsid="001c0719"/>
    </style:style>
    <style:style style:name="P13" style:family="paragraph" style:parent-style-name="Table_20_Contents">
      <style:paragraph-properties fo:text-align="start" style:justify-single-word="false"/>
      <style:text-properties officeooo:paragraph-rsid="001c0719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officeooo:rsid="00149d3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9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Załącznik nr 1</text:p>
      <text:p text:style-name="P6">FORMULARZ OFERTOWY</text:p>
      <text:p text:style-name="P6">( wzór)</text:p>
      <text:p text:style-name="P6"/>
      <text:p text:style-name="P8">odpowiadając na zaproszenie do złożenia oferty cenowej na zadanie pn: „ Świadczenie usług pogrzebowych związanych z pochówkiem podopiecznych Gminnego Ośrodka Pomocy Społecznej w Wińsku”</text:p>
      <text:p text:style-name="P7"/>
      <text:p text:style-name="P4">B Dane Wykonawcy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azwa Wykonawcy</text:p>
          </table:table-cell>
          <table:table-cell table:style-name="Tabela1.B1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2">Siedziba albo adres zamieszkania Wykonawcy</text:p>
          </table:table-cell>
          <table:table-cell table:style-name="Tabela1.B2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2">Nr ewidencji podatkowej NIP</text:p>
          </table:table-cell>
          <table:table-cell table:style-name="Tabela1.B2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2">REGON</text:p>
          </table:table-cell>
          <table:table-cell table:style-name="Tabela1.B2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2">Nr telefonu Wykonawcy do kontaktu z Zamawiającym</text:p>
          </table:table-cell>
          <table:table-cell table:style-name="Tabela1.B2" office:value-type="string">
            <text:p text:style-name="P13"/>
            <text:p text:style-name="P13"/>
          </table:table-cell>
        </table:table-row>
      </table:table>
      <text:p text:style-name="P7"><text:s/></text:p>
      <text:p text:style-name="P7"/>
      <text:p text:style-name="P7">Oświadczam, że wszelką korespondencję związaną z niniejszym postępowaniem należy kierować n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Adres poczty elektronicznej ( e-mail)</text:p>
          </table:table-cell>
          <table:table-cell table:style-name="Tabela2.B1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Numer faksu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4"/>
      <text:p text:style-name="P4">Oferowany przedmiot zamówienia</text:p>
      <text:p text:style-name="P4"/>
      <text:p text:style-name="P9">Oferujemy wykonanie przedmiotu zamówienia:</text:p>
      <text:p text:style-name="P9"/>
      <text:p text:style-name="P9">1. Pochówek osoby dorosłej:</text:p>
      <text:p text:style-name="P9">za cenę brutto:…………………………</text:p>
      <text:p text:style-name="P9">słownie:……………………………….</text:p>
      <text:p text:style-name="P9">W tym stawka podatku VAT………………………%</text:p>
      <text:p text:style-name="P9">za cenę netto:………………………….</text:p>
      <text:p text:style-name="P9">Słownie:………………………………..</text:p>
      <text:p text:style-name="P9">cena brutto uwzględniająca wszystkie koszty zamówienia.</text:p>
      <text:p text:style-name="P9"/>
      <text:p text:style-name="P9">2. Pochówek dziecka nienarodzonego/ dziecka do lat 10</text:p>
      <text:p text:style-name="P9">za cenę brutto:…………………………</text:p>
      <text:p text:style-name="P9">słownie:……………………………….</text:p>
      <text:p text:style-name="P9">W tym stawka podatku VAT………………………%</text:p>
      <text:p text:style-name="P9">za cenę netto:………………………….</text:p>
      <text:p text:style-name="P9">Słownie:………………………………..</text:p>
      <text:p text:style-name="P9">cena brutto uwzględniająca wszystkie koszty zamówienia.</text:p>
      <text:p text:style-name="P7"/>
      <text:p text:style-name="P7"><text:span text:style-name="T4">Oświadczenie dotyczące postanowień <text:s/>zapytania ofertowego</text:span></text:p>
      <text:p text:style-name="P4"><text:soft-page-break/></text:p>
      <text:p text:style-name="P4">Oświadczam/-y <text:s/>że:</text:p>
      <text:p text:style-name="P10">1. Oświadczam/-y, że powyższa cena zawiera wszystkie koszty, jakie ponosi Zamawiający w przypadku wyboru niniejszej oferty.</text:p>
      <text:p text:style-name="P10">2. Oświadczam/-y, że zapoznałem/-liśmy się z wymaganiami Zamawiającego, dotyczącymi przedmiotu zamówienia zamieszczonymi w zapytaniu ofertowym wraz z załącznikami i nie wnoszę/ - my do nich żadnych zastrzeżeń.</text:p>
      <text:p text:style-name="P10">3. Oświadczam/-y, że uważam/-y się za związanych niniejszą ofertą przez okres 30 dni od upływu terminu składania ofert.</text:p>
      <text:p text:style-name="P10">4. Oświadczam/ -y, że zrealizuję/ -emy zamówienie zgodnie z zapisami zapytania ofertowego.</text:p>
      <text:p text:style-name="P10">5. Pod groźbą odpowiedzialności karnej oświadczam/- y, iż wszystkie załączone do oferty dokumenty i złożone oświadczenia opisują stan faktyczny i prawny, aktualny na dzień składania ofert (art. 297kk).</text:p>
      <text:p text:style-name="P10">6. Oświadczam, że wypełniam obowiązki informacyjne przewidziane w art.13 lub art.14 RODO<text:note text:id="ftn1" text:note-class="footnote"><text:note-citation>1</text:note-citation><text:note-body><text:p text:style-name="P1">Rozporządzenie Parlamentu Europejskiego i Rady ( UE) 2016/679 z dnia 27 kwietnia 2016r. w sprawie ochrony osób fizycznych w związku z przetwarzaniem danych osobowych i w sprawie swobodnego przepływu takich danych oraz uchwalenia dyrektywy 95/46/WE ( ogólne rozporządzenie o ochronie danych ) ( Dz. Urz. UE L 119 z 04.05.2016 str.1 ).</text:p><text:p text:style-name="P1"/><text:p text:style-name="P1"/><text:p text:style-name="P1"/><text:p text:style-name="P1"/><text:p text:style-name="P2">……………………………..<text:tab/><text:tab/><text:tab/><text:tab/><text:tab/>……………………………………………….</text:p><text:p text:style-name="P2">miejscowość i data<text:tab/><text:tab/><text:tab/><text:tab/><text:tab/><text:tab/>podpis i pieczęć osoby podpisującej ofertę</text:p><text:p text:style-name="P1"/><text:p text:style-name="P1"/><text:p text:style-name="P1"/></text:note-body></text:note> <text:span text:style-name="T5">wobec osób fizycznych, od których dane osobowe bezpośrednio lub pośrednio pozyskałem w celu ubiegania się o udzielenie zamówienia publicznego w niniejszym postępowaniu.</text:span><text:span text:style-name="T3">*</text:span></text:p>
      <text:p text:style-name="P10"/>
      <text:p text:style-name="P10"><text:s/></text:p>
      <text:p text:style-name="P4"/>
      <text:p text:style-name="P4"/>
      <text:p text:style-name="P3"><text:span text:style-name="T1">* </text:span><text:span text:style-name="T2">W przypadku, gdy Wykonawca nie przekazuje danych osobowych innych niż bezpośrednio jego dotyczących lub zachodzi wyłączenie stosowania obowiązku informacyjnego, stosowanie do art.13 ust 4 lub art 14 ust 5 RODO treści oświadczenia Wykonawca nie składa ( usunięcie treści oświadczenia np.: przez jego wykreślenie)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2:07:20.350000000</meta:creation-date>
    <dc:date>2023-12-04T12:08:20.363000000</dc:date>
    <meta:editing-duration>PT1M</meta:editing-duration>
    <meta:editing-cycles>1</meta:editing-cycles>
    <meta:document-statistic meta:table-count="2" meta:image-count="0" meta:object-count="0" meta:page-count="2" meta:paragraph-count="43" meta:word-count="377" meta:character-count="2862" meta:non-whitespace-character-count="2512"/>
    <meta:generator>LibreOffice/7.6.2.1$Windows_X86_64 LibreOffice_project/56f7684011345957bbf33a7ee678afaf4d2ba333</meta:generator>
  </office:meta>
</office:document-meta>
</file>