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f8b50" officeooo:paragraph-rsid="00168e75"/>
    </style:style>
    <style:style style:name="P2" style:family="paragraph" style:parent-style-name="Standard">
      <style:text-properties officeooo:rsid="000f8b50" officeooo:paragraph-rsid="00168e75"/>
    </style:style>
    <style:style style:name="P3" style:family="paragraph" style:parent-style-name="Standard">
      <style:text-properties officeooo:rsid="0018c781" officeooo:paragraph-rsid="00168e75"/>
    </style:style>
    <style:style style:name="P4" style:family="paragraph" style:parent-style-name="Standard">
      <style:text-properties officeooo:rsid="0021dfa0" officeooo:paragraph-rsid="00168e75"/>
    </style:style>
    <style:style style:name="P5" style:family="paragraph" style:parent-style-name="Standard">
      <style:paragraph-properties fo:text-align="center" style:justify-single-word="false"/>
      <style:text-properties officeooo:rsid="0010f461" officeooo:paragraph-rsid="00168e75"/>
    </style:style>
    <style:style style:name="P6" style:family="paragraph" style:parent-style-name="Standard">
      <style:paragraph-properties fo:text-align="start" style:justify-single-word="false"/>
      <style:text-properties style:font-name="Liberation Serif1" officeooo:rsid="0010f461" officeooo:paragraph-rsid="00168e75"/>
    </style:style>
    <style:style style:name="P7" style:family="paragraph" style:parent-style-name="Standard">
      <style:paragraph-properties fo:text-align="start" style:justify-single-word="false"/>
      <style:text-properties style:font-name="Liberation Serif1" officeooo:rsid="0010f461" officeooo:paragraph-rsid="001dbb61"/>
    </style:style>
    <style:style style:name="P8" style:family="paragraph" style:parent-style-name="Standard">
      <style:paragraph-properties fo:text-align="center" style:justify-single-word="false"/>
      <style:text-properties style:font-name="Liberation Serif1" officeooo:rsid="0010f461" officeooo:paragraph-rsid="00168e75"/>
    </style:style>
    <style:style style:name="P9" style:family="paragraph" style:parent-style-name="Standard">
      <style:paragraph-properties fo:text-align="start" style:justify-single-word="false"/>
      <style:text-properties style:font-name="Liberation Serif1" fo:font-weight="bold" officeooo:rsid="0010f461" officeooo:paragraph-rsid="00168e75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Liberation Serif1" fo:font-weight="bold" officeooo:rsid="0010f461" officeooo:paragraph-rsid="001dbb61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Liberation Serif1" fo:font-weight="bold" officeooo:rsid="001483d0" officeooo:paragraph-rsid="00168e75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Liberation Serif1" officeooo:rsid="0021dfa0" officeooo:paragraph-rsid="00168e75"/>
    </style:style>
    <style:style style:name="P13" style:family="paragraph" style:parent-style-name="Standard">
      <style:paragraph-properties fo:text-align="start" style:justify-single-word="false"/>
      <style:text-properties style:font-name="Liberation Serif1" fo:font-weight="normal" officeooo:rsid="0010f461" officeooo:paragraph-rsid="00168e75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beration Serif1" fo:font-weight="normal" officeooo:rsid="0010f461" officeooo:paragraph-rsid="00168e75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Liberation Serif1" fo:font-weight="normal" officeooo:rsid="00127220" officeooo:paragraph-rsid="00168e75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erif1" fo:font-weight="normal" officeooo:rsid="00127220" officeooo:paragraph-rsid="00168e75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Liberation Serif1" fo:font-weight="normal" officeooo:rsid="0013d059" officeooo:paragraph-rsid="00168e75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Liberation Serif1" fo:font-weight="normal" officeooo:rsid="001483d0" officeooo:paragraph-rsid="00168e75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Liberation Serif1" fo:font-weight="normal" officeooo:rsid="001483d0" officeooo:paragraph-rsid="00168e75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10f461" officeooo:paragraph-rsid="00168e75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weight="bold" officeooo:rsid="0010f461" officeooo:paragraph-rsid="00168e75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officeooo:rsid="00127220" officeooo:paragraph-rsid="00168e75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weight="bold" officeooo:rsid="00127220" officeooo:paragraph-rsid="00168e75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officeooo:rsid="0013d059" officeooo:paragraph-rsid="00168e75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weight="bold" officeooo:rsid="0013d059" officeooo:paragraph-rsid="00168e75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officeooo:rsid="001483d0" officeooo:paragraph-rsid="00168e75" style:font-weight-asian="bold" style:font-weight-complex="bold"/>
    </style:style>
    <style:style style:name="P27" style:family="paragraph" style:parent-style-name="Standard">
      <style:text-properties officeooo:paragraph-rsid="00168e75"/>
    </style:style>
    <style:style style:name="P28" style:family="paragraph" style:parent-style-name="Standard">
      <style:paragraph-properties fo:text-align="start" style:justify-single-word="false"/>
      <style:text-properties style:font-name="Liberation Serif1" fo:font-weight="normal" officeooo:rsid="0019b1d0" officeooo:paragraph-rsid="00168e75" style:font-weight-asian="normal" style:font-weight-complex="normal"/>
    </style:style>
    <style:style style:name="P29" style:family="paragraph" style:parent-style-name="Standard">
      <style:text-properties officeooo:paragraph-rsid="001f4966"/>
    </style:style>
    <style:style style:name="P30" style:family="paragraph" style:parent-style-name="Standard">
      <style:paragraph-properties fo:text-align="end" style:justify-single-word="false"/>
      <style:text-properties officeooo:paragraph-rsid="001f4966"/>
    </style:style>
    <style:style style:name="P31" style:family="paragraph" style:parent-style-name="Standard">
      <style:paragraph-properties fo:text-align="center" style:justify-single-word="false"/>
      <style:text-properties officeooo:rsid="001f4966" officeooo:paragraph-rsid="001f4966"/>
    </style:style>
    <style:style style:name="T1" style:family="text">
      <style:text-properties officeooo:rsid="000f8b50"/>
    </style:style>
    <style:style style:name="T2" style:family="text">
      <style:text-properties officeooo:rsid="0020c793"/>
    </style:style>
    <style:style style:name="T3" style:family="text">
      <style:text-properties officeooo:rsid="001972b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7e795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fo:font-weight="normal" style:font-weight-asian="normal" style:font-weight-complex="normal"/>
    </style:style>
    <style:style style:name="T8" style:family="text">
      <style:text-properties style:font-name="Liberation Serif" fo:font-weight="normal" officeooo:rsid="00127220" style:font-weight-asian="normal" style:font-weight-complex="normal"/>
    </style:style>
    <style:style style:name="T9" style:family="text">
      <style:text-properties style:font-name="Liberation Serif" fo:font-weight="normal" officeooo:rsid="001483d0" style:font-weight-asian="normal" style:font-weight-complex="normal"/>
    </style:style>
    <style:style style:name="T10" style:family="text">
      <style:text-properties style:font-name="Liberation Serif1"/>
    </style:style>
    <style:style style:name="T11" style:family="text">
      <style:text-properties style:font-name="Liberation Serif1" fo:font-weight="normal" style:font-weight-asian="normal" style:font-weight-complex="normal"/>
    </style:style>
    <style:style style:name="T12" style:family="text">
      <style:text-properties style:font-name="Liberation Serif1" fo:font-weight="normal" officeooo:rsid="00127220" style:font-weight-asian="normal" style:font-weight-complex="normal"/>
    </style:style>
    <style:style style:name="T13" style:family="text">
      <style:text-properties style:font-name="Liberation Serif1" fo:font-weight="normal" officeooo:rsid="0012b9d0" style:font-weight-asian="normal" style:font-weight-complex="normal"/>
    </style:style>
    <style:style style:name="T14" style:family="text">
      <style:text-properties style:font-name="Liberation Serif1" fo:font-weight="normal" officeooo:rsid="0013d059" style:font-weight-asian="normal" style:font-weight-complex="normal"/>
    </style:style>
    <style:style style:name="T15" style:family="text">
      <style:text-properties style:font-name="Liberation Serif1" fo:font-weight="normal" officeooo:rsid="001483d0" style:font-weight-asian="normal" style:font-weight-complex="normal"/>
    </style:style>
    <style:style style:name="T16" style:family="text">
      <style:text-properties style:font-name="Liberation Serif1" fo:font-weight="normal" officeooo:rsid="00168e75" style:font-weight-asian="normal" style:font-weight-complex="normal"/>
    </style:style>
    <style:style style:name="T17" style:family="text">
      <style:text-properties style:font-name="Liberation Serif1" fo:font-weight="normal" officeooo:rsid="001dbb61" style:font-weight-asian="normal" style:font-weight-complex="normal"/>
    </style:style>
    <style:style style:name="T18" style:family="text">
      <style:text-properties officeooo:rsid="00165e06"/>
    </style:style>
    <style:style style:name="T19" style:family="text">
      <style:text-properties officeooo:rsid="00168e75"/>
    </style:style>
    <style:style style:name="T20" style:family="text">
      <style:text-properties officeooo:rsid="001886b6"/>
    </style:style>
    <style:style style:name="T21" style:family="text">
      <style:text-properties officeooo:rsid="0019a9b6"/>
    </style:style>
    <style:style style:name="T22" style:family="text">
      <style:text-properties officeooo:rsid="001aefe8"/>
    </style:style>
    <style:style style:name="T23" style:family="text">
      <style:text-properties officeooo:rsid="001dbb61"/>
    </style:style>
    <style:style style:name="T24" style:family="text">
      <style:text-properties officeooo:rsid="001eb78b"/>
    </style:style>
    <style:style style:name="T25" style:family="text">
      <style:text-properties officeooo:rsid="001f49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5">Załącznik nr 2</text:span></text:p>
      <text:p text:style-name="P30"/>
      <text:p text:style-name="P31">Projekt umowy - wzór</text:p>
      <text:p text:style-name="P29"/>
      <text:p text:style-name="P29"><text:s text:c="59"/><text:span text:style-name="T1">UMOWA NR ……...</text:span></text:p>
      <text:p text:style-name="P27"/>
      <text:p text:style-name="P1">na wykonanie usług pogrzebowych dla podopiecznych </text:p>
      <text:p text:style-name="P1">Gminnego Ośrodka Pomocy Społecznej w Wińsku w 20<text:span text:style-name="T19">2</text:span><text:span text:style-name="T25">5</text:span><text:span text:style-name="T19"> roku</text:span></text:p>
      <text:p text:style-name="P2"/>
      <text:p text:style-name="P2"/>
      <text:p text:style-name="P2">Zawarta dnia <text:s/>………………………….r. w Wińsku pomiędzy:</text:p>
      <text:p text:style-name="P3"/>
      <text:p text:style-name="P2"><text:span text:style-name="T3">Gminą Wińsko - </text:span>Gminnym Ośrodkiem Pomocy Społecznej w Wińsku zwanym w dalszej części umowy <text:span text:style-name="T4">„ Zamawiającym”</text:span>, który reprezentuje:</text:p>
      <text:p text:style-name="P2">Pani Sabina Baryluk – Kierownik Gminnego Ośrodka Pomocy Społecznej w Wińsku</text:p>
      <text:p text:style-name="P2">przy kontrasygnacie głównego księgowego – Pani Agnieszki Bednarz</text:p>
      <text:p text:style-name="P2">a</text:p>
      <text:p text:style-name="P4">………………………………………...</text:p>
      <text:p text:style-name="P2">zwanym w dalszej części umowy<text:span text:style-name="T4"> „ Wykonawcą”</text:span></text:p>
      <text:p text:style-name="P2"/>
      <text:p text:style-name="P2">W rezultacie przeprowadzenia przez Zamawiającego postępowania w trybie zapytania ofertowo/cenowego na świadczenie usług pogrzebowych, w oparciu o art. <text:span text:style-name="T20">2 ust.1 pkt 1</text:span> ustawy z dnia <text:span text:style-name="T21">11</text:span> <text:span text:style-name="T21">września </text:span>20<text:span text:style-name="T21">19</text:span>r. <text:span text:style-name="T5">Prawo zamówień publicznych</text:span> ( <text:span text:style-name="T21">t. j. </text:span><text:s/>Dz. U. z 2<text:span text:style-name="T22">0</text:span><text:span text:style-name="T23">24</text:span><text:span text:style-name="T22">r</text:span>., poz. <text:span text:style-name="T23">130</text:span>). <text:s text:c="9"/>Została zawarta umowa następującej treści:</text:p>
      <text:p text:style-name="P2"/>
      <text:p text:style-name="P2"/>
      <text:p text:style-name="P5"><text:span text:style-name="T6">§</text:span><text:span text:style-name="T10"> 1</text:span></text:p>
      <text:p text:style-name="P6">1. Zamawiający zleca a Wykonawca przyjmuje do realizacji świadczenia kompleksowych usług pogrzebowych na rzecz podopiecznych Zamawiającego.</text:p>
      <text:p text:style-name="P6">2. Umowa dotyczy pochówków na cmentarzach komunalnych i parafialnych na terenie Gminy Wińsko.</text:p>
      <text:p text:style-name="P6"/>
      <text:p text:style-name="P6"/>
      <text:p text:style-name="P5"><text:span text:style-name="T6">§</text:span><text:span text:style-name="T10"> 2</text:span></text:p>
      <text:p text:style-name="P6">1. Przedmiotem zamówienia jest wykonanie usług pogrzebowych związanych z pochówkiem:</text:p>
      <text:p text:style-name="P6">- osób dorosłych ( około <text:span text:style-name="T23">2</text:span> pochówków w roku <text:span text:style-name="T2">kalendarzowym),</text:span></text:p>
      <text:p text:style-name="P7">- dziecka martwo urodzonego bez względu na czas trwania ciąży/ dziecka w wieku do lat 10 ( około 1 pochówek w roku <text:span text:style-name="T2">kalendarzowym), </text:span></text:p>
      <text:p text:style-name="P6">2. Zamawiający zastrzega sobie prawo zmniejszenia lub zwiększenia ilości zleconych pogrzebów w zależności od ilości pochówków w danym roku, których obowiązek wykonywania ciąży na Gminie Wińsko.</text:p>
      <text:p text:style-name="P6">3. Ustala się, iż Wykonawca nie ma roszczenia o wykonanie Umowy w zakresie wynikającym z pkt.1, w sytuacji braku w czasie obowiązywania Umowy pochówków, których obowiązek wykonania ciąży na Gminie Wińsko.</text:p>
      <text:p text:style-name="P6">4. Zlecenie dokonania pochówku będzie przekazywane Wykonawcy pisemnie. W wyjątkowych przypadkach zlecenie przekazywane będzie telefonicznie. Wymaga to jednak pisemnego potwierdzenia, dokonanego w ciągu trzech dni od zgłoszenia telefonicznego.</text:p>
      <text:p text:style-name="P6">5. Wykonawca jest zobowiązany w ciągu dwóch <text:s/>godzin od zgłoszenia dokonać transportu zwłok z miejsca przechowywania ( chłodni). Powyższy wymóg nie ma zastosowania, gdy zgłoszenie nastąpi po czasie wydawania zwłok z miejsca przechowywania ( chłodni), lub znajdują się one w Zakładzie Medycyny Sądowej).</text:p>
      <text:p text:style-name="P6">6. Wykonawca zobowiązany jest wykonać wszelkie działania zapewniające godny pochówek i <text:soft-page-break/>obsługę formalności z nim związanych.</text:p>
      <text:p text:style-name="P6"/>
      <text:p text:style-name="P5"><text:span text:style-name="T6">§</text:span><text:span text:style-name="T10"> 3</text:span></text:p>
      <text:p text:style-name="P6">Wykonawca powiadamia Zamawiającego niezwłocznie o terminie ( data i godzina) i miejscu pogrzebu.</text:p>
      <text:p text:style-name="P6"/>
      <text:p text:style-name="P6"/>
      <text:p text:style-name="P5"><text:span text:style-name="T6">§</text:span><text:span text:style-name="T10"> 4</text:span></text:p>
      <text:p text:style-name="P8"/>
      <text:p text:style-name="P6">1. Cena za świadczenie usług pogrzebowych w trakcie trwania umowy zgodnie ze złożoną ofertą wynosi:</text:p>
      <text:p text:style-name="P9">- cena za pochówek osoby dorosłej</text:p>
      <text:p text:style-name="P6">netto- <text:s/></text:p>
      <text:p text:style-name="P6">brutto- <text:s/></text:p>
      <text:p text:style-name="P6">słownie brutto: </text:p>
      <text:p text:style-name="P10">- cena za pochówek dla dziecka <text:span text:style-name="T18">nienarodzonego - </text:span>martwo urodzonego/dziecka do lat 10</text:p>
      <text:p text:style-name="P12">netto- </text:p>
      <text:p text:style-name="P12">brutto-</text:p>
      <text:p text:style-name="P12">słownie brutto: </text:p>
      <text:p text:style-name="P28"/>
      <text:p text:style-name="P13"/>
      <text:p text:style-name="P13"/>
      <text:p text:style-name="P20"><text:span text:style-name="T7">§</text:span><text:span text:style-name="T11"> 5</text:span></text:p>
      <text:p text:style-name="P21"><text:span text:style-name="T11">1. Wynagrodzenie płatne będzie po przedłożeniu faktury przez Wykonawcę za wykonaną usługę pogrzebową, przelewem na konto </text:span><text:span text:style-name="T12">w terminie 14 dni od daty otrzymania faktury przez Zamawiającego.</text:span></text:p>
      <text:p text:style-name="P15"/>
      <text:p text:style-name="P15"/>
      <text:p text:style-name="P20"><text:span text:style-name="T12"><text:s/></text:span><text:span text:style-name="T8">§</text:span><text:span text:style-name="T12"> 6</text:span></text:p>
      <text:p text:style-name="P15">Zamawiający ma prawo kontroli jakości i terminowości wykonania przedmiotu zamówienia.</text:p>
      <text:p text:style-name="P15"/>
      <text:p text:style-name="P15"/>
      <text:p text:style-name="P22"><text:span text:style-name="T7">§</text:span><text:span text:style-name="T11"> 7</text:span></text:p>
      <text:p text:style-name="P16"/>
      <text:p text:style-name="P15">1. W przypadku stwierdzenia nieprawidłowości w realizacji przedmiotu umowy Zamawiający niezwłocznie zawiadamia pisemnie o tym fakcie Wykonawcę, a Wykonawca jest zobowiązany do natychmiastowego usunięcia nieprawidłowości.</text:p>
      <text:p text:style-name="P15">2. W przypadku nie wywiązania się przez Wykonawcę z obowiązku określonego w ust.1 Zamawiający może rozwiązać umowę w trybie natychmiastowym informując o tym Wykonawcę na piśmie.</text:p>
      <text:p text:style-name="P15">3.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<text:p text:style-name="P23"><text:span text:style-name="T11">4. W przypadku nienależytego wykonania umowy ( za nienależyte wykonanie umowy rozumie się między innymi nieterminowe wykonanie usługi określonej w umowie lub nie wykonanie którejkolwiek z czynności składającej się na szczegółowy zakres usługi, o której mowa w specyfikacji stanowiącej </text:span><text:span text:style-name="T13">załącznik nr 1 do umowy ), Wykonawca zapłaci karę umowną w wysokości 500, 00zł. ( słownie: pięćset złotych 00/100).</text:span></text:p>
      <text:p text:style-name="P23"><text:span text:style-name="T13">5. Niezależnie od kary umownej, o której mowa w ust.1 <text:s/></text:span><text:span text:style-name="T11"><text:s/></text:span><text:span text:style-name="T14">Zamawiający może dochodzić od Wykonawcy odszkodowania na zasadach ogólnych przewyższającego wysokość tej kary.</text:span></text:p>
      <text:p text:style-name="P13"/>
      <text:p text:style-name="P14"><text:s text:c="73"/></text:p>
      <text:p text:style-name="P24"><text:soft-page-break/><text:span text:style-name="T7">§</text:span><text:span text:style-name="T11"> 8</text:span></text:p>
      <text:p text:style-name="P17"/>
      <text:p text:style-name="P25"><text:span text:style-name="T11">Umowa zostaje zawarta na czas </text:span><text:span text:style-name="T15">określony od dnia 01.01.20</text:span><text:span text:style-name="T16">2</text:span><text:span text:style-name="T17">5</text:span><text:span text:style-name="T15">r. do <text:s/>dnia 31.12.20</text:span><text:span text:style-name="T16">2</text:span><text:span text:style-name="T17">5</text:span><text:span text:style-name="T15">r.</text:span></text:p>
      <text:p text:style-name="P18"/>
      <text:p text:style-name="P19"><text:s text:c="64"/></text:p>
      <text:p text:style-name="P24"><text:span text:style-name="T9">§</text:span><text:span text:style-name="T15"> 9</text:span></text:p>
      <text:p text:style-name="P19"/>
      <text:p text:style-name="P18">W sprawach nieuregulowanych mają zastosowanie <text:s/>odpowiednie przepisy kodeksu cywilnego.</text:p>
      <text:p text:style-name="P18"/>
      <text:p text:style-name="P18"/>
      <text:p text:style-name="P26"><text:span text:style-name="T7">§</text:span><text:span text:style-name="T11"> 10</text:span></text:p>
      <text:p text:style-name="P18"><text:s/>Sprawy wynikłe na tle realizacji umowy będą rozstrzygane przez sąd powszechny właściwy dla siedziby Zamawiającego.</text:p>
      <text:p text:style-name="P18"/>
      <text:p text:style-name="P18"/>
      <text:p text:style-name="P26"><text:span text:style-name="T7">§</text:span><text:span text:style-name="T11"> 11</text:span></text:p>
      <text:p text:style-name="P18">Umowę sporządzono w dwóch jednobrzmiących egzemplarzach po jednym dla każdej ze stron.</text:p>
      <text:p text:style-name="P18"/>
      <text:p text:style-name="P18"/>
      <text:p text:style-name="P18"/>
      <text:p text:style-name="P11">Wykonawca<text:tab/><text:tab/><text:tab/><text:tab/><text:tab/><text:tab/><text:tab/><text:tab/><text:tab/>Zamawiający</text:p>
      <text:p text:style-name="P14"><text:s text:c="2"/></text:p>
      <text:p text:style-name="P13"/>
      <text:p text:style-name="P6"/>
      <text:p text:style-name="P8"/>
      <text:p text:style-name="P6"/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10T08:15:56.680000000</meta:creation-date>
    <dc:date>2024-12-19T09:41:40.960000000</dc:date>
    <meta:editing-duration>PT9H32M1S</meta:editing-duration>
    <meta:editing-cycles>7</meta:editing-cycles>
    <meta:generator>LibreOffice/24.2.2.2$Windows_X86_64 LibreOffice_project/d56cc158d8a96260b836f100ef4b4ef25d6f1a01</meta:generator>
    <meta:print-date>2024-12-19T08:41:12.699000000</meta:print-date>
    <meta:document-statistic meta:table-count="0" meta:image-count="0" meta:object-count="0" meta:page-count="3" meta:paragraph-count="59" meta:word-count="671" meta:character-count="4923" meta:non-whitespace-character-count="4073"/>
  </office:meta>
</office:document-meta>
</file>