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397cm" fo:margin-left="-0.199cm" table:align="left" style:writing-mode="lr-tb"/>
    </style:style>
    <style:style style:name="Tabela2.A" style:family="table-column">
      <style:table-column-properties style:column-width="16.3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97cm" fo:margin-left="-0.199cm" table:align="left" style:writing-mode="lr-tb"/>
    </style:style>
    <style:style style:name="Tabela3.A" style:family="table-column">
      <style:table-column-properties style:column-width="16.3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97cm" fo:margin-left="-0.199cm" table:align="left" style:writing-mode="lr-tb"/>
    </style:style>
    <style:style style:name="Tabela4.A" style:family="table-column">
      <style:table-column-properties style:column-width="16.3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97cm" fo:margin-left="-0.199cm" table:align="left" style:writing-mode="lr-tb"/>
    </style:style>
    <style:style style:name="Tabela5.A" style:family="table-column">
      <style:table-column-properties style:column-width="16.3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97cm" fo:margin-left="-0.199cm" table:align="left" style:writing-mode="lr-tb"/>
    </style:style>
    <style:style style:name="Tabela6.A" style:family="table-column">
      <style:table-column-properties style:column-width="16.39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397cm" fo:margin-left="-0.199cm" table:align="left" style:writing-mode="lr-tb"/>
    </style:style>
    <style:style style:name="Tabela7.A" style:family="table-column">
      <style:table-column-properties style:column-width="16.39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397cm" fo:margin-left="-0.199cm" table:align="left" style:writing-mode="lr-tb"/>
    </style:style>
    <style:style style:name="Tabela8.A" style:family="table-column">
      <style:table-column-properties style:column-width="16.39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397cm" fo:margin-left="-0.199cm" table:align="left" style:writing-mode="lr-tb"/>
    </style:style>
    <style:style style:name="Tabela9.A" style:family="table-column">
      <style:table-column-properties style:column-width="16.39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0.328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397cm" fo:margin-left="-0.199cm" table:align="left" style:writing-mode="lr-tb"/>
    </style:style>
    <style:style style:name="Tabela10.A" style:family="table-column">
      <style:table-column-properties style:column-width="16.39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57cm" fo:margin-left="-0.259cm" table:align="left" style:writing-mode="lr-tb"/>
    </style:style>
    <style:style style:name="Tabela11.A" style:family="table-column">
      <style:table-column-properties style:column-width="16.45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397cm" fo:margin-left="-0.199cm" table:align="left" style:writing-mode="lr-tb"/>
    </style:style>
    <style:style style:name="Tabela12.A" style:family="table-column">
      <style:table-column-properties style:column-width="16.39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1f5960" style:font-size-asian="12pt" style:font-name-complex="Times New Roman" style:font-size-complex="12pt"/>
    </style:style>
    <style:style style:name="P2" style:family="paragraph" style:parent-style-name="Akapit_20_z_20_listą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paragraph-rsid="001f5960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2pt" officeooo:paragraph-rsid="001f5960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f5960" style:font-size-asian="12pt" style:font-name-complex="Times New Roman" style:font-size-complex="12pt"/>
    </style:style>
    <style:style style:name="P5" style:family="paragraph" style:parent-style-name="Akapit_20_z_20_listą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rsid="001d3946" officeooo:paragraph-rsid="001f5960" style:font-size-asian="12pt" style:font-name-complex="Times New Roman" style:font-size-complex="12pt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fo:color="#000000" loext:opacity="100%" style:font-name="Times New Roman" fo:font-size="12pt" officeooo:rsid="001d3946" officeooo:paragraph-rsid="001f5960" style:font-size-asian="12pt" style:font-name-complex="Times New Roman" style:font-size-complex="12pt"/>
    </style:style>
    <style:style style:name="P7" style:family="paragraph" style:parent-style-name="Akapit_20_z_20_listą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rsid="002052de" officeooo:paragraph-rsid="001f5960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fo:color="#000000" loext:opacity="100%" style:font-name="Times New Roman" fo:font-size="12pt" officeooo:rsid="001eaa93" officeooo:paragraph-rsid="001f5960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fo:color="#000000" loext:opacity="100%" style:font-name="Times New Roman" fo:font-size="12pt" officeooo:rsid="001edf68" officeooo:paragraph-rsid="001f596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weight="bold" officeooo:paragraph-rsid="001f5960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fo:font-weight="bold" officeooo:paragraph-rsid="002402a5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style:font-name="Times New Roman" fo:font-size="12pt" fo:font-weight="bold" officeooo:paragraph-rsid="001f5960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2pt" fo:font-weight="bold" officeooo:paragraph-rsid="001f5960" style:font-size-asian="12pt" style:font-weight-asian="bold" style:font-name-complex="Times New Roman" style:font-size-complex="12pt"/>
    </style:style>
    <style:style style:name="P14" style:family="paragraph" style:parent-style-name="Akapit_20_z_20_listą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fo:font-weight="bold" officeooo:rsid="002052de" officeooo:paragraph-rsid="001f5960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1f5960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officeooo:paragraph-rsid="001f5960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25a262" officeooo:paragraph-rsid="0025a262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size="12pt" fo:font-weight="normal" officeooo:rsid="001d3946" officeooo:paragraph-rsid="001f5960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Akapit_20_z_20_listą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fo:font-weight="normal" officeooo:rsid="002052de" officeooo:paragraph-rsid="001f5960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style:font-name="Times New Roman" fo:font-size="10pt" officeooo:paragraph-rsid="001f5960" style:font-size-asian="10pt" style:font-name-complex="Times New Roman" style:font-size-complex="10pt"/>
    </style:style>
    <style:style style:name="P21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 style:text-autospace="none"/>
      <style:text-properties fo:color="#000000" loext:opacity="100%" style:font-name="Times New Roman" fo:font-size="14pt" fo:font-weight="bold" officeooo:paragraph-rsid="001f5960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officeooo:paragraph-rsid="001f5960"/>
    </style:style>
    <style:style style:name="P23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f5960"/>
    </style:style>
    <style:style style:name="P24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2402a5"/>
    </style:style>
    <style:style style:name="P25" style:family="paragraph" style:parent-style-name="Akapit_20_z_20_listą">
      <style:paragraph-properties fo:margin-top="0cm" fo:margin-bottom="0cm" style:contextual-spacing="true" fo:line-height="100%" style:text-autospace="none"/>
      <style:text-properties officeooo:paragraph-rsid="0027f8d8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f5960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2402a5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edf68" officeooo:paragraph-rsid="001f5960" style:font-size-asian="12pt" style:font-name-complex="Times New Roman" style:font-size-complex="12pt"/>
    </style:style>
    <style:style style:name="P29" style:family="paragraph" style:parent-style-name="Table_20_Contents">
      <style:text-properties style:font-name="Times New Roman" fo:font-size="12pt" officeooo:rsid="001edf68" officeooo:paragraph-rsid="001f5960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2052de" officeooo:paragraph-rsid="001f5960" style:font-size-asian="12pt" style:font-name-complex="Times New Roman" style:font-size-complex="12pt"/>
    </style:style>
    <style:style style:name="P31" style:family="paragraph" style:parent-style-name="Akapit_20_z_20_listą" style:list-style-name="WW8Num18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fo:font-weight="bold" officeooo:paragraph-rsid="001f5960" style:font-size-asian="12pt" style:font-weight-asian="bold" style:font-name-complex="Times New Roman" style:font-size-complex="12pt"/>
    </style:style>
    <style:style style:name="P32" style:family="paragraph" style:parent-style-name="Akapit_20_z_20_listą" style:list-style-name="WW8Num12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fo:font-weight="bold" officeooo:paragraph-rsid="001f5960" style:font-size-asian="12pt" style:font-weight-asian="bold" style:font-name-complex="Times New Roman" style:font-size-complex="12pt"/>
    </style:style>
    <style:style style:name="P33" style:family="paragraph" style:parent-style-name="Akapit_20_z_20_listą" style:list-style-name="WW8Num33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fo:font-weight="bold" officeooo:paragraph-rsid="001f5960" style:font-size-asian="12pt" style:font-weight-asian="bold" style:font-name-complex="Times New Roman" style:font-size-complex="12pt"/>
    </style:style>
    <style:style style:name="P34" style:family="paragraph" style:parent-style-name="Akapit_20_z_20_listą" style:list-style-name="WW8Num27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fo:font-weight="bold" officeooo:paragraph-rsid="001f5960" style:font-size-asian="12pt" style:font-weight-asian="bold" style:font-name-complex="Times New Roman" style:font-size-complex="12pt"/>
    </style:style>
    <style:style style:name="P35" style:family="paragraph" style:parent-style-name="Akapit_20_z_20_listą" style:list-style-name="WW8Num5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paragraph-rsid="001f5960" style:font-size-asian="12pt" style:font-name-complex="Times New Roman" style:font-size-complex="12pt"/>
    </style:style>
    <style:style style:name="P36" style:family="paragraph" style:parent-style-name="Akapit_20_z_20_listą" style:list-style-name="WW8Num34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paragraph-rsid="001f5960" style:font-size-asian="12pt" style:font-name-complex="Times New Roman" style:font-size-complex="12pt"/>
    </style:style>
    <style:style style:name="P37" style:family="paragraph" style:parent-style-name="Akapit_20_z_20_listą" style:list-style-name="WW8Num13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paragraph-rsid="001f5960" style:font-size-asian="12pt" style:font-name-complex="Times New Roman" style:font-size-complex="12pt"/>
    </style:style>
    <style:style style:name="P38" style:family="paragraph" style:parent-style-name="Akapit_20_z_20_listą" style:list-style-name="WW8Num5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rsid="001d3946" officeooo:paragraph-rsid="001f5960" style:font-size-asian="12pt" style:font-name-complex="Times New Roman" style:font-size-complex="12pt"/>
    </style:style>
    <style:style style:name="P39" style:family="paragraph" style:parent-style-name="Akapit_20_z_20_listą" style:list-style-name="WW8Num5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fo:color="#000000" loext:opacity="100%" style:font-name="Times New Roman" fo:font-size="12pt" officeooo:rsid="001d3946" officeooo:paragraph-rsid="001f5960" style:font-size-asian="12pt" style:font-name-complex="Times New Roman" style:font-size-complex="12pt"/>
    </style:style>
    <style:style style:name="P40" style:family="paragraph" style:parent-style-name="Akapit_20_z_20_listą" style:list-style-name="WW8Num34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rsid="0029aaef" officeooo:paragraph-rsid="0029aaef" style:font-size-asian="12pt" style:font-name-complex="Times New Roman" style:font-size-complex="12pt"/>
    </style:style>
    <style:style style:name="P41" style:family="paragraph" style:parent-style-name="Akapit_20_z_20_listą" style:list-style-name="WW8Num10">
      <style:paragraph-properties fo:margin-top="0cm" fo:margin-bottom="0cm" style:contextual-spacing="true" fo:line-height="100%" style:text-autospace="none"/>
      <style:text-properties fo:color="#000000" loext:opacity="100%" style:font-name="Times New Roman" fo:font-size="12pt" officeooo:rsid="001edf68" officeooo:paragraph-rsid="001f5960" style:font-size-asian="12pt" style:font-name-complex="Times New Roman" style:font-size-complex="12pt"/>
    </style:style>
    <style:style style:name="P42" style:family="paragraph" style:parent-style-name="Akapit_20_z_20_listą" style:list-style-name="WW8Num10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fo:color="#000000" loext:opacity="100%" style:font-name="Times New Roman" fo:font-size="12pt" officeooo:rsid="001edf68" officeooo:paragraph-rsid="001f5960" style:font-size-asian="12pt" style:font-name-complex="Times New Roman" style:font-size-complex="12pt"/>
    </style:style>
    <style:style style:name="P43" style:family="paragraph" style:parent-style-name="Akapit_20_z_20_listą" style:list-style-name="WW8Num5">
      <style:paragraph-properties fo:margin-top="0cm" fo:margin-bottom="0cm" style:contextual-spacing="true" fo:line-height="100%" style:text-autospace="none"/>
      <style:text-properties officeooo:paragraph-rsid="001f5960"/>
    </style:style>
    <style:style style:name="P44" style:family="paragraph" style:parent-style-name="Akapit_20_z_20_listą" style:list-style-name="WW8Num27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officeooo:paragraph-rsid="001f5960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260163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2b9f10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2102ca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2402a5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27f8d8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29aaef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2b6766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2052de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weight="bold" officeooo:rsid="000e50e0" style:font-size-asian="12pt" style:font-weight-asian="bold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bold" officeooo:rsid="00119636" style:font-size-asian="12pt" style:font-weight-asian="bold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bold" officeooo:rsid="00248dc3" style:font-size-asian="12pt" style:font-weight-asian="bold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officeooo:rsid="0025cad4" style:font-size-asian="12pt" style:font-weight-asian="bold" style:font-name-complex="Times New Roman" style:font-size-complex="12pt"/>
    </style:style>
    <style:style style:name="T15" style:family="text">
      <style:text-properties fo:color="#000000" loext:opacity="100%" style:font-name="Times New Roman" fo:font-size="12pt" fo:font-weight="bold" officeooo:rsid="00288c6d" style:font-size-asian="12pt" style:font-weight-asian="bold" style:font-name-complex="Times New Roman" style:font-size-complex="12pt"/>
    </style:style>
    <style:style style:name="T16" style:family="text">
      <style:text-properties fo:color="#000000" loext:opacity="100%" style:font-name="Times New Roman" fo:font-size="12pt" fo:font-weight="bold" officeooo:rsid="001d3946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officeooo:rsid="00260163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officeooo:rsid="001edf68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officeooo:rsid="0025cad4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officeooo:rsid="0027f8d8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officeooo:rsid="001edf68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2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6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27" style:family="text">
      <style:text-properties fo:color="#000000" loext:opacity="100%" style:font-name="Times New Roman" fo:font-size="9pt" officeooo:rsid="001d3946" style:font-size-asian="9pt" style:font-name-complex="Times New Roman" style:font-size-complex="9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officeooo:rsid="001d3946"/>
    </style:style>
    <style:style style:name="T32" style:family="text">
      <style:text-properties officeooo:rsid="002ce0f0"/>
    </style:style>
    <style:style style:name="T33" style:family="text">
      <style:text-properties officeooo:rsid="001eaa93"/>
    </style:style>
    <style:style style:name="T34" style:family="text">
      <style:text-properties officeooo:rsid="00271a02"/>
    </style:style>
    <style:style style:name="T35" style:family="text">
      <style:text-properties officeooo:rsid="001edf68"/>
    </style:style>
    <style:style style:name="T36" style:family="text">
      <style:text-properties officeooo:rsid="002ac620"/>
    </style:style>
    <style:style style:name="T37" style:family="text">
      <style:text-properties officeooo:rsid="002402a5"/>
    </style:style>
    <style:style style:name="T38" style:family="text">
      <style:text-properties officeooo:rsid="00248dc3"/>
    </style:style>
    <style:style style:name="T39" style:family="text">
      <style:text-properties officeooo:rsid="00254a08"/>
    </style:style>
    <style:style style:name="T40" style:family="text">
      <style:text-properties officeooo:rsid="0027b544"/>
    </style:style>
    <style:style style:name="T41" style:family="text">
      <style:text-properties officeooo:rsid="0027f8d8"/>
    </style:style>
    <style:style style:name="T42" style:family="text">
      <style:text-properties officeooo:rsid="00288c6d"/>
    </style:style>
    <style:style style:name="T43" style:family="text">
      <style:text-properties officeooo:rsid="0029aaef"/>
    </style:style>
    <style:style style:name="T44" style:family="text">
      <style:text-properties officeooo:rsid="002b67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Zał</text:span><text:span text:style-name="T17">ą</text:span><text:span text:style-name="T2">cznik Nr 4</text:span></text:p>
      <text:p text:style-name="P20">do Regulaminu udzielania</text:p>
      <text:p text:style-name="P22"><text:span text:style-name="T24"><text:s/></text:span><text:span text:style-name="T25">zamówień publicznych </text:span></text:p>
      <text:p text:style-name="P4"/>
      <text:p text:style-name="P17">Gminny Ośrodek Pomocy Społecznej</text:p>
      <text:p text:style-name="P17"><text:s/>w Wińsku</text:p>
      <text:p text:style-name="P17">Pl. Wolności 13</text:p>
      <text:p text:style-name="P17">56-160 Wińsko</text:p>
      <text:p text:style-name="P10"/>
      <text:p text:style-name="P12"/>
      <text:p text:style-name="P13">ZAPROSZENIE DO ZŁOŻENIA OFERTY</text:p>
      <text:p text:style-name="P11"><text:tab/></text:p>
      <text:p text:style-name="P27"><text:span text:style-name="T14">Na podstawie </text:span><text:span text:style-name="T11"><text:s/>Ustawy z dnia </text:span><text:span text:style-name="T13">11 września 2019</text:span><text:span text:style-name="T11"> roku - Prawo zamówień publicznych art.2 ust 1, pkt 1 ( t. j. D</text:span><text:span text:style-name="T12">z</text:span><text:span text:style-name="T11">. U z 20</text:span><text:span text:style-name="T13">2</text:span><text:span text:style-name="T15">4</text:span><text:span text:style-name="T11">r., poz. </text:span><text:span text:style-name="T13">1</text:span><text:span text:style-name="T15">30</text:span><text:span text:style-name="T11">) </text:span></text:p>
      <text:p text:style-name="P24"><text:span text:style-name="T28"><text:s/></text:span><text:span text:style-name="T17">Na</text:span><text:span text:style-name="T20"> zadanie pn:</text:span></text:p>
      <text:p text:style-name="P26"><text:span text:style-name="T22">„</text:span><text:span text:style-name="T16">Świadczenie usług pogrzebowych związanych z pochówkiem podopiecznych Gminnego Ośrodka Pomocy Społecznej w Wińsku.”</text:span></text:p>
      <text:p text:style-name="P18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text:style-name="WW8Num18">
              <text:list-item>
                <text:p text:style-name="P31">Nazwa oraz adres Zamawiającego</text:p>
              </text:list-item>
            </text:list>
          </table:table-cell>
        </table:table-row>
      </table:table>
      <text:p text:style-name="P1"/>
      <text:p text:style-name="P3"/>
      <text:p text:style-name="P1">Zamawiający: <text:span text:style-name="T31">Gminny Ośrodek Pomocy Społecznej w Wińsku</text:span></text:p>
      <text:p text:style-name="P1">Adres do korespondencji: <text:span text:style-name="T31">Plac Wolności 13, 56-160 Wińsko</text:span></text:p>
      <text:p text:style-name="P1">Godziny pracy Zamawiającego: poniedziałek –piątek <text:span text:style-name="T31">7.30-15.30</text:span></text:p>
      <text:p text:style-name="P1">Tel.: <text:span text:style-name="T31">71 738 24 64 lub 71 750 36 70 <text:s text:c="7"/></text:span>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text:style-name="WW8Num12">
              <text:list-item>
                <text:p text:style-name="P32">Opis przedmiotu zamówienia</text:p>
              </text:list-item>
            </text:list>
          </table:table-cell>
        </table:table-row>
      </table:table>
      <text:p text:style-name="P1"/>
      <text:list text:style-name="WW8Num5">
        <text:list-item>
          <text:p text:style-name="P35">Opis przedmiotu zamówienia:</text:p>
        </text:list-item>
      </text:list>
      <text:p text:style-name="P5">Przedmiotem zamówienia jest świadczenie usług pogrzebowych związanych z pochówkiem:</text:p>
      <text:p text:style-name="P5">- osób dorosłych ( około <text:span text:style-name="T40">2 </text:span><text:s/>pochówków w roku <text:span text:style-name="T32">kalendarzowym ),</text:span></text:p>
      <text:p text:style-name="P5">- dziecka martwego nienarodzonego bez względu na czas trwania ciąży/ <text:span text:style-name="T41">dziecka w wieku do10 lat </text:span><text:s/>( około 1 pochówek w roku <text:span text:style-name="T32">kalendarzowym ).</text:span></text:p>
      <text:list text:continue-numbering="true" text:style-name="WW8Num5">
        <text:list-item>
          <text:p text:style-name="P43"><text:span text:style-name="T17">Kod CPV(</text:span><text:span text:style-name="T26">numeryczny kod): </text:span><text:span text:style-name="T27">937 00 000-5 – usługi pogrzebowe i podobne</text:span></text:p>
        </text:list-item>
        <text:list-item>
          <text:p text:style-name="P35">Termin wykonania zamówienia; <text:span text:style-name="T31">od daty podpisania umowy do 31.12.202</text:span><text:span text:style-name="T42">5</text:span><text:span text:style-name="T31">r.</text:span></text:p>
        </text:list-item>
        <text:list-item>
          <text:p text:style-name="P38">Zamówienie obejmuje wszelkie koszty czynności niezbędne do sprawowania pochówku a w szczególności:</text:p>
          <text:p text:style-name="P38">- przygotowanie zmarłego do pochówku ( toaleta i ubranie zwłok),</text:p>
          <text:p text:style-name="P38">- zakup i dostarczenie trumny sosnowej wraz z wyposażeniem: poduszeczka, materacyk, kapka,</text:p>
          <text:p text:style-name="P39"><text:s text:c="13"/>- <text:s/>zakup wiązanki, klepsydr, tabliczki z napisem o zmarłym i krzyża</text:p>
        </text:list-item>
      </text:list>
      <text:p text:style-name="P6"><text:s text:c="12"/>- transport zmarłego ( odbiór zwłok z miejsca wskazanego przez Zamawiającego do <text:tab/>chłodni),</text:p>
      <text:p text:style-name="P6"><text:s text:c="11"/>- korzystanie z pomieszczeń, w których przechowuje się zwłoki ( chłodnia, kaplica),</text:p>
      <text:p text:style-name="P6"><text:s text:c="11"/>- odprawienie nabożeństwa pogrzebowego ( opłata <text:span text:style-name="T32">na rzecz prowadzącego nabożeństwo </text:span>z dojazdem),</text:p>
      <text:p text:style-name="P6"><text:s text:c="11"/>- <text:s/>pochowanie zwłok</text:p>
      <text:p text:style-name="P6"><text:s text:c="11"/>- <text:s/>wykonanie i uformowanie grobu,</text:p>
      <text:p text:style-name="P6"><text:s text:c="6"/>5. Zamawiający dopuszcza w uzasadnionych przypadkach możliwość zamówienia dodatkowych <text:tab/>usług ściśle <text:span text:style-name="T33">związanych z należytym wykonaniem pochówku, których Zamawiający nie <text:tab/>przewidział lub nie mógł przewidzieć. </text:span></text:p>
      <text:p text:style-name="P8"><text:soft-page-break/><text:s text:c="6"/>6. Wykonawca odpowiadać będzie wobec Zamawiającego za wszelkie szkody wyrządzone <text:s text:c="2"/><text:tab/>Zamawiającemu przez personel Wykonawcy oraz osoby trzecie w przypadku niedołożenia <text:tab/>przez personel Wykonawcy należytej staranności przy wykonaniu umowy.</text:p>
      <text:p text:style-name="P9"><text:s text:c="6"/>7. Wykonawca zobowiązany jest do wykonania usługi zgodnie z obowiązującymi przepisami <text:s text:c="5"/><text:tab/>prawa w tym zakresie w szczególności:</text:p>
      <text:p text:style-name="P9"><text:tab/>- ustawa o cmentarz<text:span text:style-name="T34">ach</text:span> i chowaniu zmarłych z dnia 31 stycznia 1959r. ( tekst jednolity Dz. <text:tab/>U. z 20<text:span text:style-name="T39">20r., poz.1947).</text:span></text:p>
      <text:p text:style-name="P9"><text:tab/>- rozporządzenie Ministra Zdrowia w sprawie postępowania ze zwłokami i szczątkami <text:tab/>ludzkimi z dnia 7 grudnia 2001r. ( <text:span text:style-name="T38">t. j. </text:span>Dz. U z 20<text:span text:style-name="T38">21</text:span>r. Nr 153, poz. 1<text:span text:style-name="T38">910</text:span> ),</text:p>
      <text:p text:style-name="P9"><text:tab/>- rozporządzeniem Ministra Zdrowia <text:s/>z dnia 27 grudnia 2007r. w sprawie wydawania <text:tab/>pozwoleń i zaświadczeń na przewóz zwłok i szczątków ludzkich ( Dz. U. z 2007r. Nr 249, <text:tab/>poz. 1866).</text:p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<text:span text:style-name="T29"><text:s text:c="6"/></text:span><text:span text:style-name="T30">III- <text:s text:c="4"/>Informacja o środkach i dokumentach, jakie maja dostarczyć wykonawcy w celu potwierdzenia spełnienia warunków udziału w postępowaniu </text:span></text:p>
          </table:table-cell>
        </table:table-row>
      </table:table>
      <text:p text:style-name="P1"/>
      <text:p text:style-name="P9">W celu potwierdzenia spełnienia warunków udziału w postępowaniu każdy z Wykonawców powinien przedłożyć wraz z ofertą następujące dokumenty:</text:p>
      <text:p text:style-name="P9">- oświadczenie, że Wykonawca spełnia warunki udziału w postępowaniu,</text:p>
      <text:p text:style-name="P9">- aktualny odpis z właściwego rejestru albo aktualne zaświadczenie o wpisie do ewidencji działalności gospodarczej.</text:p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text:style-name="WW8Num33">
              <text:list-item>
                <text:p text:style-name="P33">Informacja o sposobie porozumiewania się zamawiającego z wykonawcami oraz przekazywania oświadczeń i dokumentów</text:p>
              </text:list-item>
            </text:list>
          </table:table-cell>
        </table:table-row>
      </table:table>
      <text:p text:style-name="P1"/>
      <text:p text:style-name="P1">Wszelkie oświadczenie, wnioski, zawiadomienia oraz informacje zamawiający i wykonawcy mogą przekazywać pisemnie, za pomocą, faksu lub drogą elektroniczną.</text:p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text:continue-numbering="true" text:style-name="WW8Num33">
              <text:list-item>
                <text:p text:style-name="P33">Osoby po stronie zamawiającego uprawnione do porozumiewania się z wykonawcami</text:p>
              </text:list-item>
            </text:list>
          </table:table-cell>
        </table:table-row>
      </table:table>
      <text:p text:style-name="P1"/>
      <text:p text:style-name="P1">1.Osobą uprawniona do kontaktowania się z wykonawcami i udzielania wyjaśnień dotyczących postępowania jest w sprawach proceduralnych i merytorycznych: Pani: <text:span text:style-name="T35">Sabina Baryluk – Kierownik Gminnego Ośrodka Pomocy Społecznej w Wińsku</text:span></text:p>
      <text:p text:style-name="P1">Tel.<text:span text:style-name="T35">71 738 24 64 </text:span><text:span text:style-name="T44">lub 71 750 36 70</text:span></text:p>
      <text:p text:style-name="P1"><text:s/>e-mail.: <text:span text:style-name="T43">gops@gopswinsko.pl</text:span></text:p>
      <text:p text:style-name="P1">2.Wykonawca może zwrócić się do zamawiającego o wyjaśnienie istotnych warunków udzielenia zamówienia w godzinach pracy zamawiającego.</text:p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VI- <text:s/>Miejsce i termin składania oraz otwarcia <text:s/>ofert</text:p>
          </table:table-cell>
        </table:table-row>
      </table:table>
      <text:p text:style-name="P1"/>
      <text:list text:style-name="WW8Num34">
        <text:list-item>
          <text:p text:style-name="P36">Ofertę należy złożyć w siedzibie <text:span text:style-name="T35">Z</text:span>amawiającego: <text:span text:style-name="T35">Gminnym Ośrodku Pomocy Społecznej w Wińsku, Pl. Wolności 13, 56-160 Wińsko ( pokój nr 10).</text:span></text:p>
        </text:list-item>
      </text:list>
      <text:p text:style-name="P25"><text:span text:style-name="T17">w terminie do dni</text:span><text:span text:style-name="T18">a</text:span><text:span text:style-name="T3"> </text:span><text:span text:style-name="T9">24</text:span><text:span text:style-name="T4"> </text:span><text:span text:style-name="T3">grudnia 20</text:span><text:span text:style-name="T5">2</text:span><text:span text:style-name="T8">4</text:span><text:span text:style-name="T3">r. </text:span><text:span text:style-name="T2">do godz. </text:span><text:span text:style-name="T3">1</text:span><text:span text:style-name="T9">0.00</text:span><text:span text:style-name="T3"> </text:span><text:span text:style-name="T17">- lub faksem na nr: </text:span><text:span text:style-name="T19">71 738 23 64 <text:s text:c="2"/></text:span><text:span text:style-name="T21">z dopiskiem: </text:span><text:span text:style-name="T23">„</text:span><text:span text:style-name="T16">Świadczenie usług pogrzebowych związanych z pochówkiem podopiecznych Gminnego Ośrodka Pomocy Społecznej w Wińsku.”</text:span></text:p>
      <text:p text:style-name="P2">lub e-maliem: <text:a xlink:type="simple" xlink:href="mailto:winsko2@wp.pl" text:style-name="Internet_20_link" text:visited-style-name="Visited_20_Internet_20_Link"><text:span text:style-name="T35">winsko2@wp.pl</text:span></text:a><text:span text:style-name="T35"> </text:span><text:s/>potwierdzone następnie w formie pisemnej.</text:p>
      <text:list text:continue-numbering="true" text:style-name="WW8Num34">
        <text:list-item>
          <text:p text:style-name="P36">Zamawiający dokona otwarcia ofert w dniu <text:s/><text:span text:style-name="T44">27.</text:span><text:span text:style-name="T37">12.202</text:span><text:span text:style-name="T43">4</text:span><text:span text:style-name="T37">r. <text:s/></text:span>w swojej siedzibie ( adres jak wyżej).</text:p>
        </text:list-item>
        <text:list-item>
          <text:p text:style-name="P40">Zamawiający nie przewiduje publicznego otwarcia ofert.</text:p>
        </text:list-item>
        <text:list-item>
          <text:p text:style-name="P40">Propozycja otrzymana przez Zamawiającego po terminie podanym powyżej zostanie zwrócona Zleceniobiorcy nie otwarta.</text:p>
          <text:p text:style-name="P36"><text:soft-page-break/></text:p>
        </text:list-item>
      </text:list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>VII- <text:s/>Opis sposobu obliczenia ceny</text:p>
          </table:table-cell>
        </table:table-row>
      </table:table>
      <text:p text:style-name="P1"/>
      <text:p text:style-name="P1">1.Na formularzu ofertowym <text:s/>należy przedstawić cenę netto i brutto przedmiotu zamówienia oraz stawkę podatku <text:s/>VAT.</text:p>
      <text:p text:style-name="P1">2.Wartość cenową należy wpisać w polskich złotych z precyzją do dwóch miejsc po przecinku oraz słownie.</text:p>
      <text:p text:style-name="P1">3.Cena zawierać ma wszystkie koszty przedmiotu zamówienia.</text:p>
      <text:p text:style-name="P1">4. Postępowanie prowadzone jest w języku polskim.</text:p>
      <text:p text:style-name="P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797448355" text:style-name="WW8Num27">
              <text:list-item>
                <text:p text:style-name="P34">Kryteria oceny ofert</text:p>
              </text:list-item>
            </text:list>
          </table:table-cell>
        </table:table-row>
      </table:table>
      <text:p text:style-name="P1"/>
      <text:list text:style-name="WW8Num10">
        <text:list-header>
          <text:p text:style-name="P41">1. Opis kryteriów oceny ofert i ich znaczenie.</text:p>
          <text:p text:style-name="P42">Zamawiający wyznaczył następujące kryteria oceny ofert:</text:p>
        </text:list-header>
      </text:list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8">kryterium</text:p>
          </table:table-cell>
          <table:table-cell table:style-name="Tabela1.C1" office:value-type="string">
            <text:p text:style-name="P28">Znaczenie w %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8">Cena pochówku osoby dorosłej </text:p>
          </table:table-cell>
          <table:table-cell table:style-name="Tabela1.C2" office:value-type="string">
            <text:p text:style-name="P30">90%</text:p>
          </table:table-cell>
        </table:table-row>
        <table:table-row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8">Cena pochówku dziecka nienarodzonego/<text:span text:style-name="T41">dziecka do lat 10</text:span></text:p>
          </table:table-cell>
          <table:table-cell table:style-name="Tabela1.C2" office:value-type="string">
            <text:p text:style-name="P30"><text:span text:style-name="T41">10</text:span>%</text:p>
          </table:table-cell>
        </table:table-row>
      </table:table>
      <text:p text:style-name="P9"/>
      <text:p text:style-name="P7">2. Zamawiający dokona oceny ofert w następujący sposób:</text:p>
      <text:p text:style-name="P14"/>
      <text:p text:style-name="P14">a/ kryterium I: cena pochówku osoby dorosłej – maksymalna liczba punktów: 90</text:p>
      <text:p text:style-name="P14"/>
      <text:p text:style-name="P14"/>
      <text:p text:style-name="P14"><text:s text:c="31"/>oferowana najniższa cena brutto</text:p>
      <text:p text:style-name="P14">ilość punktów = ………………………………………..x 100x 90%</text:p>
      <text:p text:style-name="P14"><text:s text:c="31"/>cena badanej oferty brutto</text:p>
      <text:p text:style-name="P14"/>
      <text:p text:style-name="P14"/>
      <text:p text:style-name="P14"/>
      <text:p text:style-name="P14">b/ kryterium II: cena pochówku dziecka nienarodzonego/<text:span text:style-name="T41">dziecka do lat 10 </text:span><text:s/>– maksymalna liczba punktów: <text:span text:style-name="T41">10</text:span></text:p>
      <text:p text:style-name="P14"/>
      <text:p text:style-name="P14"/>
      <text:p text:style-name="P14"><text:s text:c="31"/>oferowana najniższa cena brutto</text:p>
      <text:p text:style-name="P14">ilość punktów = ………………………………………..x 100x <text:span text:style-name="T41">10</text:span>%</text:p>
      <text:p text:style-name="P14"><text:s text:c="31"/>cena badanej oferty brutto</text:p>
      <text:p text:style-name="P14"/>
      <text:p text:style-name="P14"/>
      <text:p text:style-name="P14">UWAGA: do obliczenia punktów kryterium I <text:span text:style-name="T41">i </text:span>II <text:s/>ceny pochówku zostaną przez Zamawiającego określone w formularzu cenowym.</text:p>
      <text:p text:style-name="P14"/>
      <text:p text:style-name="P19">d/ ostateczna liczba punktów dla każdej oferty zostanie ustalona jako suma punktów uzyskanych przez daną ofertę w kryterium I <text:span text:style-name="T41">i</text:span> II .</text:p>
      <text:p text:style-name="P19">3. Zamawiający zastosuje zaokrąglenie uzyskanych wyników punktowych w każdym kryterium do dwóch miejsc po przecinku.</text:p>
      <text:p text:style-name="P19">4. Zamawiający wybierze ofertę najkorzystniejszą, przez co należy rozumieć ofertę, która otrzyma największą ilość punktów. </text:p>
      <text:p text:style-name="P14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list text:continue-list="list3797448355" text:style-name="WW8Num27">
              <text:list-item>
                <text:p text:style-name="P34">Informacja dotycząca walut obcych, w jakich mogą być prowadzone rozliczenia między zamawiającym a wykonawcą</text:p>
              </text:list-item>
            </text:list>
          </table:table-cell>
        </table:table-row>
      </table:table>
      <text:p text:style-name="P15"><text:s/></text:p>
      <text:p text:style-name="P1">Rozliczenia między zamawiającym a wykonawcą będą prowadzone w polskich złotych</text:p>
      <text:p text:style-name="P1"/>
      <text:p text:style-name="P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text:continue-numbering="true" text:style-name="WW8Num27">
              <text:list-header>
                <text:p text:style-name="P44"><text:span text:style-name="T1"><text:s text:c="14"/></text:span><text:span text:style-name="T10">X - <text:s text:c="8"/></text:span><text:span text:style-name="T1">Informacje o formalnościach, jakie powinny zostać dopełnione po wyborze oferty w celu zawarcia umowy w sprawie zamówienia publicznego</text:span></text:p>
              </text:list-header>
            </text:list>
          </table:table-cell>
        </table:table-row>
      </table:table>
      <text:p text:style-name="P1"/>
      <text:p text:style-name="P1"/>
      <text:p text:style-name="P1">1.O wyborze oferty zamawiający niezwłocznie powiadomi wykonawców, którzy ubiegali się o udzielenie zamówienia</text:p>
      <text:p text:style-name="P1">2. Zamawiający zawrze umowę niezwłocznie po przekazaniu zawiadomienia o wyborze oferty.</text:p>
      <text:p text:style-name="P1">3. Jeżeli wykonawca, którego oferta została wybrana, uchyli się od zawarci<text:span text:style-name="T36">a</text:span> umowy, zamawiający wybierze ofertę najkorzystniejsz<text:span text:style-name="T36">ą</text:span> spośród pozostałych ofert, bez przeprowadzania kolejnej ich oceny.</text:p>
      <text:p text:style-name="P1">4. Zamawiający przekazuje projekt umowy, określającej warunki wykonania zamówienia. Zamawiający będzie żądał, aby umowa została zawarta i zrealizowania na warunkach określonych w tym projekcie.</text:p>
      <text:p text:style-name="P1">5. Do prowadzonego postępowania nie przysługują środki ochrony prawnej (protest, odwołanie, skarga) określone odpowiednio w przepisach ustawy Prawo zamówień publicznych.</text:p>
      <text:p text:style-name="P1">6. Niniejsze postępowania prowadzone jest na zasadach opartych na wewnętrznych uregulowaniach organizacyjnych bez zastosowania obowiązujących w innych wypadkach, przepisów ustawy Pzp poza art.<text:span text:style-name="T38">2, ust.1, pkt 1</text:span></text:p>
      <text:p text:style-name="P1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text:continue-numbering="true" text:style-name="WW8Num27">
              <text:list-item>
                <text:p text:style-name="P34">Załączniki do zaproszenia</text:p>
              </text:list-item>
            </text:list>
          </table:table-cell>
        </table:table-row>
      </table:table>
      <text:p text:style-name="P1"/>
      <text:list text:style-name="WW8Num13">
        <text:list-item>
          <text:p text:style-name="P37">Formularz ofertowy</text:p>
        </text:list-item>
        <text:list-item>
          <text:p text:style-name="P37">Projekt umowy</text:p>
        </text:list-item>
      </text:list>
      <text:p text:style-name="P1"/>
      <text:p text:style-name="P1"/>
      <text:p text:style-name="P1"/>
      <text:p text:style-name="P21">Zatwierdzam</text:p>
      <text:p text:style-name="P21"/>
      <text:p text:style-name="P21"/>
      <text:p text:style-name="P21"/>
      <text:p text:style-name="P16"><text:s text:c="12"/>………………………………</text:p>
      <text:p text:style-name="P23"><text:span text:style-name="T24"><text:s text:c="113"/></text:span><text:span text:style-name="T25">(data, podpis Kierownika Zamawiającego/</text:span></text:p>
      <text:p text:style-name="P23"><text:span text:style-name="T24"><text:s text:c="118"/></text:span><text:span text:style-name="T25">Kierownika jednostki organizacyjnej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-" style:num-suffix="-" style:num-format="I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-" style:num-suffix="-" style:num-format="I" text:start-value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-" style:num-suffix="-" style:num-format="I" text:start-value="8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0T08:12:33.560000000</meta:creation-date>
    <dc:date>2024-12-19T08:26:38.859000000</dc:date>
    <meta:editing-duration>PT10H40M10S</meta:editing-duration>
    <meta:editing-cycles>12</meta:editing-cycles>
    <meta:generator>LibreOffice/24.2.2.2$Windows_X86_64 LibreOffice_project/d56cc158d8a96260b836f100ef4b4ef25d6f1a01</meta:generator>
    <meta:print-date>2024-12-19T08:25:38.023000000</meta:print-date>
    <meta:document-statistic meta:table-count="12" meta:image-count="0" meta:object-count="0" meta:page-count="4" meta:paragraph-count="104" meta:word-count="1079" meta:character-count="8246" meta:non-whitespace-character-count="6737"/>
  </office:meta>
</office:document-meta>
</file>