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1e6602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347a80" style:font-weight-asian="bold" style:font-weight-complex="bold"/>
    </style:style>
    <style:style style:name="P3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weight="bold" officeooo:rsid="0021b56b" officeooo:paragraph-rsid="0021b56b" style:font-weight-asian="bold" style:font-weight-complex="bold"/>
    </style:style>
    <style:style style:name="P4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weight="bold" officeooo:rsid="0021f49c" officeooo:paragraph-rsid="0021f49c" style:font-weight-asian="bold" style:font-weight-complex="bold"/>
    </style:style>
    <style:style style:name="P5" style:family="paragraph" style:parent-style-name="Standard">
      <style:text-properties officeooo:paragraph-rsid="001e6602"/>
    </style:style>
    <style:style style:name="P6" style:family="paragraph" style:parent-style-name="Standard">
      <style:text-properties officeooo:rsid="001e6602" officeooo:paragraph-rsid="001e6602"/>
    </style:style>
    <style:style style:name="P7" style:family="paragraph" style:parent-style-name="Standard">
      <style:text-properties officeooo:rsid="001e6602" officeooo:paragraph-rsid="0032ac34"/>
    </style:style>
    <style:style style:name="P8" style:family="paragraph" style:parent-style-name="Standard">
      <style:text-properties officeooo:rsid="002e51b2" officeooo:paragraph-rsid="002e51b2"/>
    </style:style>
    <style:style style:name="P9" style:family="paragraph" style:parent-style-name="Standard">
      <style:text-properties officeooo:rsid="00289fec" officeooo:paragraph-rsid="0032ac34"/>
    </style:style>
    <style:style style:name="P10" style:family="paragraph" style:parent-style-name="Standard">
      <style:paragraph-properties fo:margin-left="0cm" fo:margin-right="0cm" fo:text-indent="0cm" style:auto-text-indent="false">
        <style:tab-stops>
          <style:tab-stop style:position="0.582cm"/>
        </style:tab-stops>
      </style:paragraph-properties>
      <style:text-properties fo:font-weight="normal" officeooo:paragraph-rsid="001e6602" style:font-weight-asian="normal" style:font-weight-complex="normal"/>
    </style:style>
    <style:style style:name="P11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weight="normal" officeooo:rsid="0021f49c" officeooo:paragraph-rsid="0021f49c" style:font-weight-asian="normal" style:font-weight-complex="normal"/>
    </style:style>
    <style:style style:name="P12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weight="normal" officeooo:rsid="0021b56b" officeooo:paragraph-rsid="0021b56b" style:font-weight-asian="normal" style:font-weight-complex="normal"/>
    </style:style>
    <style:style style:name="P13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weight="normal" officeooo:rsid="0023de5a" officeooo:paragraph-rsid="0023de5a" style:font-weight-asian="normal" style:font-weight-complex="normal"/>
    </style:style>
    <style:style style:name="P14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weight="normal" officeooo:rsid="0025b961" officeooo:paragraph-rsid="0025b961" style:font-weight-asian="normal" style:font-weight-complex="normal"/>
    </style:style>
    <style:style style:name="P15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weight="normal" officeooo:rsid="0026d0a3" officeooo:paragraph-rsid="0026d0a3" style:font-weight-asian="normal" style:font-weight-complex="normal"/>
    </style:style>
    <style:style style:name="P16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weight="normal" officeooo:rsid="002777a3" officeooo:paragraph-rsid="002777a3" style:font-weight-asian="normal" style:font-weight-complex="normal"/>
    </style:style>
    <style:style style:name="P1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weight="normal" officeooo:rsid="00317c63" officeooo:paragraph-rsid="00317c63" style:font-weight-asian="normal" style:font-weight-complex="normal"/>
    </style:style>
    <style:style style:name="P18" style:family="paragraph" style:parent-style-name="Standard" style:list-style-name="L1">
      <style:text-properties fo:font-weight="bold" officeooo:paragraph-rsid="001e6602" style:font-weight-asian="bold" style:font-weight-complex="bold"/>
    </style:style>
    <style:style style:name="P19" style:family="paragraph" style:parent-style-name="Standard" style:list-style-name="L3">
      <style:paragraph-properties fo:margin-left="0cm" fo:margin-right="0cm" fo:text-indent="0cm" style:auto-text-indent="false">
        <style:tab-stops>
          <style:tab-stop style:position="0.582cm"/>
        </style:tab-stops>
      </style:paragraph-properties>
      <style:text-properties fo:font-weight="bold" officeooo:paragraph-rsid="001e6602" style:font-weight-asian="bold" style:font-weight-complex="bold"/>
    </style:style>
    <style:style style:name="P20" style:family="paragraph" style:parent-style-name="Standard" style:list-style-name="L5">
      <style:paragraph-properties fo:margin-left="0cm" fo:margin-right="0cm" fo:text-indent="0cm" style:auto-text-indent="false">
        <style:tab-stops>
          <style:tab-stop style:position="0.582cm"/>
        </style:tab-stops>
      </style:paragraph-properties>
      <style:text-properties fo:font-weight="bold" officeooo:paragraph-rsid="001e6602" style:font-weight-asian="bold" style:font-weight-complex="bold"/>
    </style:style>
    <style:style style:name="P21" style:family="paragraph" style:parent-style-name="Standard" style:list-style-name="L1">
      <style:paragraph-properties fo:margin-left="0.159cm" fo:margin-right="0cm" fo:text-indent="-0.635cm" style:auto-text-indent="false">
        <style:tab-stops/>
      </style:paragraph-properties>
      <style:text-properties fo:font-weight="normal" officeooo:paragraph-rsid="001e6602" style:font-weight-asian="normal" style:font-weight-complex="normal"/>
    </style:style>
    <style:style style:name="P22" style:family="paragraph" style:parent-style-name="Standard" style:list-style-name="L2">
      <style:paragraph-properties fo:margin-left="0cm" fo:margin-right="0cm" fo:text-indent="0cm" style:auto-text-indent="false">
        <style:tab-stops/>
      </style:paragraph-properties>
      <style:text-properties fo:font-weight="normal" officeooo:paragraph-rsid="001ed191" style:font-weight-asian="normal" style:font-weight-complex="normal"/>
    </style:style>
    <style:style style:name="P23" style:family="paragraph" style:parent-style-name="Standard" style:list-style-name="L2">
      <style:paragraph-properties fo:margin-left="-0.423cm" fo:margin-right="0cm" fo:text-indent="0cm" style:auto-text-indent="false">
        <style:tab-stops/>
      </style:paragraph-properties>
      <style:text-properties fo:font-weight="normal" officeooo:rsid="001ed191" officeooo:paragraph-rsid="001ed191" style:font-weight-asian="normal" style:font-weight-complex="normal"/>
    </style:style>
    <style:style style:name="P24" style:family="paragraph" style:parent-style-name="Standard" style:list-style-name="L2">
      <style:paragraph-properties fo:margin-left="0cm" fo:margin-right="0cm" fo:text-indent="0cm" style:auto-text-indent="false">
        <style:tab-stops/>
      </style:paragraph-properties>
      <style:text-properties fo:font-weight="normal" officeooo:rsid="001ed191" officeooo:paragraph-rsid="001ed191" style:font-weight-asian="normal" style:font-weight-complex="normal"/>
    </style:style>
    <style:style style:name="P25" style:family="paragraph" style:parent-style-name="Standard" style:list-style-name="L4">
      <style:paragraph-properties fo:margin-left="0cm" fo:margin-right="0cm" fo:text-indent="0cm" style:auto-text-indent="false">
        <style:tab-stops>
          <style:tab-stop style:position="0.582cm"/>
        </style:tab-stops>
      </style:paragraph-properties>
      <style:text-properties fo:font-weight="normal" officeooo:rsid="0021f49c" officeooo:paragraph-rsid="0021f49c" style:font-weight-asian="normal" style:font-weight-complex="normal"/>
    </style:style>
    <style:style style:name="P26" style:family="paragraph" style:parent-style-name="Standard" style:list-style-name="L4">
      <style:paragraph-properties fo:margin-left="0cm" fo:margin-right="0cm" fo:text-indent="0cm" style:auto-text-indent="false">
        <style:tab-stops>
          <style:tab-stop style:position="0.582cm"/>
        </style:tab-stops>
      </style:paragraph-properties>
      <style:text-properties fo:font-weight="normal" officeooo:paragraph-rsid="001e6602" style:font-weight-asian="normal" style:font-weight-complex="normal"/>
    </style:style>
    <style:style style:name="P27" style:family="paragraph" style:parent-style-name="Standard" style:list-style-name="L5">
      <style:paragraph-properties fo:margin-left="0cm" fo:margin-right="0cm" fo:text-indent="0cm" style:auto-text-indent="false">
        <style:tab-stops>
          <style:tab-stop style:position="0.582cm"/>
        </style:tab-stops>
      </style:paragraph-properties>
      <style:text-properties fo:font-weight="normal" officeooo:paragraph-rsid="001e6602" style:font-weight-asian="normal" style:font-weight-complex="normal"/>
    </style:style>
    <style:style style:name="P28" style:family="paragraph" style:parent-style-name="Standard" style:list-style-name="L5">
      <style:paragraph-properties fo:margin-left="0cm" fo:margin-right="0cm" fo:text-indent="0cm" style:auto-text-indent="false">
        <style:tab-stops>
          <style:tab-stop style:position="0.582cm"/>
        </style:tab-stops>
      </style:paragraph-properties>
      <style:text-properties fo:font-weight="normal" officeooo:rsid="0023de5a" officeooo:paragraph-rsid="0023de5a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31a0b" style:font-weight-asian="bold" style:font-weight-complex="bold"/>
    </style:style>
    <style:style style:name="T3" style:family="text">
      <style:text-properties officeooo:rsid="001c1684"/>
    </style:style>
    <style:style style:name="T4" style:family="text">
      <style:text-properties officeooo:rsid="00193983"/>
    </style:style>
    <style:style style:name="T5" style:family="text">
      <style:text-properties officeooo:rsid="002272aa"/>
    </style:style>
    <style:style style:name="T6" style:family="text">
      <style:text-properties officeooo:rsid="0018f4c1"/>
    </style:style>
    <style:style style:name="T7" style:family="text">
      <style:text-properties officeooo:rsid="001e6602"/>
    </style:style>
    <style:style style:name="T8" style:family="text">
      <style:text-properties officeooo:rsid="0021f49c"/>
    </style:style>
    <style:style style:name="T9" style:family="text">
      <style:text-properties officeooo:rsid="00231a0b"/>
    </style:style>
    <style:style style:name="T10" style:family="text">
      <style:text-properties officeooo:rsid="0023de5a"/>
    </style:style>
    <style:style style:name="T11" style:family="text">
      <style:text-properties officeooo:rsid="00259032"/>
    </style:style>
    <style:style style:name="T12" style:family="text">
      <style:text-properties officeooo:rsid="0025b961"/>
    </style:style>
    <style:style style:name="T13" style:family="text">
      <style:text-properties officeooo:rsid="0028eb1b"/>
    </style:style>
    <style:style style:name="T14" style:family="text">
      <style:text-properties officeooo:rsid="002c5faf"/>
    </style:style>
    <style:style style:name="T15" style:family="text">
      <style:text-properties officeooo:rsid="002e51b2"/>
    </style:style>
    <style:style style:name="T16" style:family="text">
      <style:text-properties officeooo:rsid="00317c63"/>
    </style:style>
    <style:style style:name="T17" style:family="text">
      <style:text-properties officeooo:rsid="0036474f"/>
    </style:style>
    <style:style style:name="T18" style:family="text">
      <style:text-properties officeooo:rsid="003b403f"/>
    </style:style>
    <style:style style:name="T19" style:family="text">
      <style:text-properties officeooo:rsid="003ccca6"/>
    </style:style>
    <style:style style:name="T20" style:family="text">
      <style:text-properties officeooo:rsid="00402335"/>
    </style:style>
    <style:style style:name="T21" style:family="text">
      <style:text-properties officeooo:rsid="0043cd4b"/>
    </style:style>
    <style:style style:name="T22" style:family="text">
      <style:text-properties officeooo:rsid="004983c3"/>
    </style:style>
    <style:style style:name="T23" style:family="text">
      <style:text-properties officeooo:rsid="004e6f5f"/>
    </style:style>
    <style:style style:name="T24" style:family="text">
      <style:text-properties officeooo:rsid="00531d14"/>
    </style:style>
    <style:style style:name="T25" style:family="text">
      <style:text-properties officeooo:rsid="0056f8c2"/>
    </style:style>
    <style:style style:name="T26" style:family="text">
      <style:text-properties officeooo:rsid="005d3065"/>
    </style:style>
    <style:style style:name="T27" style:family="text">
      <style:text-properties officeooo:rsid="005f3021"/>
    </style:style>
    <style:style style:name="T28" style:family="text">
      <style:text-properties officeooo:rsid="0060055b"/>
    </style:style>
    <style:style style:name="T29" style:family="text">
      <style:text-properties officeooo:rsid="00619433"/>
    </style:style>
    <style:style style:name="T30" style:family="text">
      <style:text-properties officeooo:rsid="006423f3"/>
    </style:style>
    <style:style style:name="T31" style:family="text">
      <style:text-properties officeooo:rsid="0065d1bb"/>
    </style:style>
    <style:style style:name="T32" style:family="text">
      <style:text-properties officeooo:rsid="0067ccea"/>
    </style:style>
    <style:style style:name="T33" style:family="text">
      <style:text-properties officeooo:rsid="0068c7ed"/>
    </style:style>
    <style:style style:name="T34" style:family="text">
      <style:text-properties officeooo:rsid="0069731b"/>
    </style:style>
    <text:list-style style:name="L1">
      <text:list-level-style-number text:level="1" text:style-name="Numbering_20_Symbols" loext:num-list-format="%1%.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91cm" fo:text-indent="-0.635cm" fo:margin-left="2.91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545cm" fo:text-indent="-0.635cm" fo:margin-left="3.54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18cm" fo:text-indent="-0.635cm" fo:margin-left="4.18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815cm" fo:text-indent="-0.635cm" fo:margin-left="4.81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45cm" fo:text-indent="-0.635cm" fo:margin-left="5.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085cm" fo:text-indent="-0.635cm" fo:margin-left="6.08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72cm" fo:text-indent="-0.635cm" fo:margin-left="6.72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355cm" fo:text-indent="-0.635cm" fo:margin-left="7.35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99cm" fo:text-indent="-0.635cm" fo:margin-left="7.99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tab/><text:tab/><text:tab/><text:tab/><text:tab/><text:span text:style-name="T1"><text:tab/></text:span></text:p>
      <text:p text:style-name="P2"><text:tab/><text:tab/></text:p>
      <text:p text:style-name="P2"/>
      <text:p text:style-name="P2">OGŁOSZENIE <text:span text:style-name="T7">KONKURSU NA STANOWISKO KIEROWNIKA DZIENNEGO DOMU SENIOR+ W WIŃSKU</text:span></text:p>
      <text:p text:style-name="P5"/>
      <text:p text:style-name="P5"/>
      <text:p text:style-name="P5"><text:span text:style-name="T29">Dyrektor</text:span> Gminnego Ośrodka Pomocy Społecznej w <text:s/>Wińsku ogłasza <text:span text:style-name="T7">otwarty </text:span><text:s/>konkurs na <text:span text:style-name="T7">stanowisko Kierownika Dziennego Domu Senior + <text:s/>w Wińsku.</text:span></text:p>
      <text:p text:style-name="P5"/>
      <text:p text:style-name="P5"/>
      <text:p text:style-name="P1">I. <text:s/><text:span text:style-name="T7">Określenie stanowiska:</text:span></text:p>
      <text:p text:style-name="P5">Stanowisko <text:span text:style-name="T7">urzędnicze: Kierownik Dziennego <text:s/>Domu „Senior+”</text:span></text:p>
      <text:p text:style-name="P7">wymiar czasu pracy: </text:p>
      <text:p text:style-name="P9">- <text:span text:style-name="T17">½ etatu w Dziennym Domu Senior+ w Wińsku</text:span></text:p>
      <text:p text:style-name="P6">ilość etatów: <text:span text:style-name="T19">1/2</text:span></text:p>
      <text:p text:style-name="P5">Miejsce wykonywania pracy: <text:span text:style-name="T7">Dzienny Dom Senior + <text:s/></text:span>w Wińsku, <text:span text:style-name="T7">ul. Piłsudskiego <text:s/>nr 34, 56-160 Wińsko.</text:span></text:p>
      <text:p text:style-name="P5">Podstawa zatrudnienia: umowa o pracę <text:s/><text:span text:style-name="T3">na okres próbny.</text:span></text:p>
      <text:p text:style-name="P8">Planowany termin rozpoczęcia pracy od <text:span text:style-name="T34">23</text:span><text:span text:style-name="T31">.0</text:span><text:span text:style-name="T33">6</text:span><text:span text:style-name="T28">.</text:span><text:span text:style-name="T27">2025</text:span><text:span text:style-name="T21"> roku.</text:span></text:p>
      <text:p text:style-name="P5"/>
      <text:list text:style-name="L1">
        <text:list-item>
          <text:p text:style-name="P18">Wymagania niezbędne:</text:p>
          <text:p text:style-name="P21">1. <text:s/><text:span text:style-name="T13">Posiadanie co najmniej 3 -letniego <text:s/>stażu w pomocy społecznej oraz specjalizację z zakresu organizacji pomocy społecznej, zgodnie z art.122 ust.1 ustawy z dnia 12 marca 2004r. <text:s/>o pomocy społecznej ( tj. Dz. U. z 202</text:span><text:span text:style-name="T26">4</text:span><text:span text:style-name="T13">r., z poz. </text:span><text:span text:style-name="T26">1283 t.j</text:span><text:span text:style-name="T13">). </text:span></text:p>
        </text:list-item>
      </text:list>
      <text:list text:style-name="L2">
        <text:list-header>
          <text:p text:style-name="P23"><text:s text:c="6"/><text:span text:style-name="T13">2</text:span>. Posiadanie obywatelstwa polskiego</text:p>
          <text:p text:style-name="P24"><text:s text:c="2"/><text:span text:style-name="T13">3</text:span>. Posiadanie pełnej zdolności do czynności prawnych oraz korzystania <text:span text:style-name="T15">w</text:span> pełni <text:span text:style-name="T15">z</text:span> praw <text:s text:c="9"/>publicznych</text:p>
          <text:p text:style-name="P24"><text:s text:c="2"/><text:span text:style-name="T13">4</text:span>. Niekaralność za przestępstwa popełnione umyślnie lub umyślne przestępstwo skarbowe</text:p>
          <text:p text:style-name="P24"><text:s text:c="2"/><text:span text:style-name="T13">5</text:span>. Posiadanie nieposzlakowanej opinii</text:p>
          <text:p text:style-name="P24"><text:s text:c="2"/><text:span text:style-name="T13">6</text:span>. Znajomość funkcjonowania systemu pomocy społecznej oraz przepisów prawnych dotyczących pomocy społecznej w tym m. in.: ustawy z dnia 12 marca 2004 roku o pomocy społecznej ( tekst jednolity: Dz. U. z 20<text:span text:style-name="T16">2</text:span><text:span text:style-name="T26">4</text:span>r., poz. <text:span text:style-name="T26">1135 t.j.</text:span>), ustawy z dnia 21 listopada 2008r. o pracownikach samorządowych ( tekst jednolity: Dz. U. z 20<text:span text:style-name="T16">2</text:span><text:span text:style-name="T26">4</text:span>r., poz. <text:span text:style-name="T26">1465</text:span>), ustawy z dnia 8 marca 1990r. o samorządzie gminnym ( Dz. U. z 20<text:span text:style-name="T19">23r., poz. 40</text:span>), ustawy z dnia 26 czerwca 1974r. Kodeks pracy ( Dz. U z 20<text:span text:style-name="T19">2</text:span><text:span text:style-name="T26">4</text:span>r., poz. <text:span text:style-name="T26">878</text:span><text:span text:style-name="T24">)</text:span> , <text:span text:style-name="T16">ustawy o osobach starszych ( t. jedn. Dz. U z 2015, poz. 1705 ze zm.)</text:span></text:p>
          <text:p text:style-name="P24"><text:s text:c="2"/><text:span text:style-name="T13">7. Znajomość przepisów związanych z wykonywanymi zadaniami, zwłaszcza w zakresie: samorządu gminnego, pracowników samorządowych, prawa pracy, finansów publicznych, naruszenia dyscypliny finansów publicznych, ochrony danych osobowych, ustawy o rachunkowości, kodeksu postępowania administracyjnego o instrukcji kancelaryjnej</text:span></text:p>
          <text:p text:style-name="P24"/>
        </text:list-header>
      </text:list>
      <text:p text:style-name="P3">III. Wymagania dodatkowe:</text:p>
      <text:p text:style-name="P12">1. Zdolności organizacyjne</text:p>
      <text:p text:style-name="P12">2. Umiejętność planowania i organizowania pracy własnej i podległego zespołu</text:p>
      <text:p text:style-name="P12">3. Doświadczenie w pracy na stanowisku kierowniczym</text:p>
      <text:p text:style-name="P12">4. <text:s/>Wysoka kultura osobista</text:p>
      <text:p text:style-name="P12">5. Umiejętność interpretacji i stosowania przepisów prawnych</text:p>
      <text:p text:style-name="P12">6. Umiejętność komunikacji interpersonalnej i rozwiązywania konfliktów</text:p>
      <text:p text:style-name="P12">7. Komunikatywność, odpowiedzialność, zdolność do empatii</text:p>
      <text:p text:style-name="P12">8. Umiejętność działania w sytuacjach stresowych</text:p>
      <text:p text:style-name="P12">9. Znajomość zasad funkcjonowania jednostek budżetowych</text:p>
      <text:p text:style-name="P12">10. Znajomość specyfiki pracy w placówce dziennego domu dla seniorów</text:p>
      <text:p text:style-name="P12"><text:soft-page-break/>11. Znajomość metod pracy z osobami starszymi</text:p>
      <text:p text:style-name="P12"/>
      <text:p text:style-name="P3">IV. Zakres wykonywanych zadań na stanowisku pracy:</text:p>
      <text:p text:style-name="P12">1. Realizacja zadań statutowych i planów działalności Dziennego Domu Senior+</text:p>
      <text:p text:style-name="P12">2. Reprezentowanie Dziennego Domu Senior+ na zewnątrz</text:p>
      <text:p text:style-name="P12">3. <text:span text:style-name="T8">Organizowanie i koordynowanie bieżącej działalności jednostki </text:span></text:p>
      <text:p text:style-name="P12">4. Nadzór nad prawidłowym wykonywaniem obowiązków służbowych przez pracowników</text:p>
      <text:p text:style-name="P12">5. Opracowanie i realizacja rocznego planu finansowego</text:p>
      <text:p text:style-name="P12">6. Prowadzenie <text:s/>dokumentacji <text:span text:style-name="T8">jednostki w wymaganym zakresie</text:span></text:p>
      <text:p text:style-name="P12">7. <text:span text:style-name="T10">Nadzór nad prowadzeniem zajęć w ramach terapii zajęciowej</text:span></text:p>
      <text:p text:style-name="P13">8. Bieżąca współpraca z działem finansowo – księgowym Gminnego Ośrodka Pomocy Społecznej w Wińsku w zakresie dostarczania bieżącej dokumentacj<text:span text:style-name="T12">i</text:span></text:p>
      <text:p text:style-name="P14">9. Realizacja zajęć z uczestnikami Dziennego Domu <text:span text:style-name="T23">S</text:span>enior+ uwzględniając ich zainteresowania i możliwości, z wykorzystaniem różnych metod terapeutycznych</text:p>
      <text:p text:style-name="P14">10. Aktualizacja programów pobytu uczestników Dziennego domu Senior+, dokonywanie ich przyjęcia, wprowadzanie w zasady funkcjonowania w Dziennym Domu <text:span text:style-name="T14">S</text:span>enior+ oraz przydzielanie wsparcia</text:p>
      <text:p text:style-name="P14">11. Dobór wyposażenia materiałów zgodnie z potrzebami uczestników Dziennego Domu Senior+</text:p>
      <text:p text:style-name="P14">12. Weryfikacja programów i metod prowadzonych zajęć</text:p>
      <text:p text:style-name="P14">13. Ustalenie programów eventów zgodnie z potrzebami uczestników</text:p>
      <text:p text:style-name="P14">14. sprawowanie codziennej opieki nad uczestnikami, organizacja i animacja czasu wolnego, określenie harmonogramu rehabilitacji, kontakt z uczestnikami oraz opiekunami faktycznymi, organizacja warsztatów, uroczystości świątecznych, wieczorów tanecznych</text:p>
      <text:p text:style-name="P14">15. Pomoc w codziennym funkcjonowaniu uczestników Dziennego Domu Senior+</text:p>
      <text:p text:style-name="P14">16. Realizacja zajęć z podopiecznymi Dziennego Domu Senior+ zgodnie z indywidualnym programem pobytu uczestnika Dziennego Domu Senior+</text:p>
      <text:p text:style-name="P15">17.Prowadzenie dokumentacji pracy</text:p>
      <text:p text:style-name="P15">18. Współpraca ze specjalistami różnych dziedzin oraz rodziną uczestnika Dziennego Domu Senior+</text:p>
      <text:p text:style-name="P16">19. Rozpoznawanie potrzeb socja<text:span text:style-name="T20">l</text:span>no- bytowych osób starszych i współpraca z pracownikami socjalnymi w tym zakresie</text:p>
      <text:p text:style-name="P16">20. Nawiązywanie współpracy z innymi jednostkami i instytucjami działającymi na rzecz osób starszych i i środowiska lokalnego</text:p>
      <text:p text:style-name="P16">21. Opisywanie faktur księgowo- finansowych</text:p>
      <text:p text:style-name="P16">22. Sporządzanie sprawozdań z zakresu działalności Dziennego Domu Senior+</text:p>
      <text:p text:style-name="P17">23. Doświadczenie w zakresie pozyskiwania środków unijnych, wdrażania oraz rozliczania projektów unijnych </text:p>
      <text:p text:style-name="P12"/>
      <text:p text:style-name="P12"/>
      <text:p text:style-name="P4">V. Informacja o warunkach pracy na stanowisku:</text:p>
      <text:p text:style-name="P11">1. Stanowisko pracy: Kierownik Dziennego Domu „ Senior +</text:p>
      <text:p text:style-name="P11">2. Miejsce wykonywania pracy: budynek Domu Seniora przy ul. Piłsudskiego <text:span text:style-name="T10">34 </text:span><text:s/>w Wińsku</text:p>
      <text:p text:style-name="P11">3. Wymiar czasu pracy: <text:span text:style-name="T18">1/2 etatu</text:span></text:p>
      <text:list text:continue-numbering="true" text:style-name="L2">
        <text:list-header>
          <text:p text:style-name="P22"/>
        </text:list-header>
      </text:list>
      <text:p text:style-name="P10"/>
      <text:list text:style-name="L3">
        <text:list-header>
          <text:p text:style-name="P19">V<text:span text:style-name="T8">I.</text:span> Wymagane dokumenty:</text:p>
        </text:list-header>
      </text:list>
      <text:list text:style-name="L4">
        <text:list-item>
          <text:p text:style-name="P25">Kwestionariusz osobowy,</text:p>
        </text:list-item>
        <text:list-item>
          <text:p text:style-name="P26"><text:span text:style-name="T8">L</text:span>ist motywacyjny – <text:span text:style-name="T8">podpisany czytelnie i własnoręcznie</text:span></text:p>
        </text:list-item>
        <text:list-item>
          <text:p text:style-name="P26"><text:span text:style-name="T8">K</text:span>serokopie dokumentów potwierdzających wykształcenie,</text:p>
        </text:list-item>
        <text:list-item>
          <text:p text:style-name="P26"><text:span text:style-name="T8">K</text:span>serokopie dokumentów potwierdzających <text:span text:style-name="T8">dotychczasowe zatrudnienie,</text:span></text:p>
        </text:list-item>
        <text:list-item>
          <text:p text:style-name="P25">Kserokopie dokumentów potwierdzających kwalifikacje zawodowe</text:p>
        </text:list-item>
        <text:list-item>
          <text:p text:style-name="P26"><text:span text:style-name="T11">O</text:span>świadczenie <text:span text:style-name="T9">kandydata </text:span><text:s/>o niekaralności za <text:span text:style-name="T9">umyślne </text:span><text:s/>przestępstw<text:span text:style-name="T9">o ścigane z oskarżenia </text:span><text:soft-page-break/><text:span text:style-name="T9">publicznego lub</text:span> <text:s/>umyśln<text:span text:style-name="T9">e </text:span>przestępstwo skarbowe,</text:p>
        </text:list-item>
        <text:list-item>
          <text:p text:style-name="P26"><text:span text:style-name="T11">Z</text:span>goda na przetwarzanie danych osobowych kandydata zawartych w ofercie pracy dla potrzeb niezbędnych do realizacji procesu rekrutacji – zgodnie <text:s/>z <text:span text:style-name="T9">rozporządzeniem Parlamentu Europejskiego i Rady (UE) 2016/679 z dnia 27 kwietnia 2016r. W sprawie ochrony osób fizycznych w związku z przetwarzaniem danych osobowych i w sprawie swobodnego przepływu takich danych oraz uchylenia dyrektywy 95/46/WE ( ogólne rozporządzenie o ochronie danych) <text:s/>oraz </text:span>Ustawą z dnia <text:span text:style-name="T5">10 maja 2018</text:span>r. o ochronie <text:s/>danych osobowych ( Dz. U. z 201<text:span text:style-name="T9">9r., </text:span><text:s text:c="2"/>poz. <text:span text:style-name="T9">1781 ze zm.</text:span>).</text:p>
        </text:list-item>
        <text:list-item>
          <text:p text:style-name="P26"><text:span text:style-name="T11">O</text:span>świadczenie <text:span text:style-name="T9">kandydata </text:span><text:s/>o posiadaniu pełnej zdolności do czynności prawnych oraz o korzystaniu z pełni z praw publicznych,</text:p>
        </text:list-item>
        <text:list-item>
          <text:p text:style-name="P26"><text:span text:style-name="T11">K</text:span>opia dokumentu potwierdzającego niepełnosprawność, w przypadku gdy <text:span text:style-name="T4">kandydat</text:span> zamierza skorzystać z uprawnienia, o którym mowa w art.13a ust.2 ustawy z dnia 21 listopada 2008r. o pracownikach samorządowych ( Dz. U. 20<text:span text:style-name="T16">2</text:span><text:span text:style-name="T26">4</text:span><text:span text:style-name="T16">, poz. </text:span><text:span text:style-name="T26">1135 t. j.,</text:span>).</text:p>
          <text:p text:style-name="P26"/>
          <text:p text:style-name="P26"><text:span text:style-name="T1">V</text:span><text:span text:style-name="T2">II.</text:span><text:span text:style-name="T1"> Termin i miejsce składania dokumentów aplikacyjnych:</text:span> <text:s/></text:p>
          <text:p text:style-name="P26"/>
        </text:list-item>
      </text:list>
      <text:p text:style-name="P10">Oferty <text:span text:style-name="T9">wraz z kompletem dokumentów </text:span><text:s/>należy składać osobiście lub <text:span text:style-name="T9">za pośrednictwem poczty <text:s/></text:span>w zamknięt<text:span text:style-name="T9">ej</text:span> koper<text:span text:style-name="T9">cie </text:span><text:s/>z podanym adresem zwrotnym i dopiskiem: „ Nabór na stanowisko – <text:span text:style-name="T9">Kierownika Dziennego Domu Senior + <text:s text:c="3"/>w Wińsku </text:span>” - do dnia <text:span text:style-name="T34">12</text:span><text:span text:style-name="T30">.</text:span><text:span text:style-name="T33">0</text:span><text:span text:style-name="T34">6</text:span><text:span text:style-name="T33">.</text:span><text:span text:style-name="T22">202</text:span><text:span text:style-name="T28">5</text:span>r. do godziny 1<text:span text:style-name="T25">2</text:span>.00 – <text:span text:style-name="T10">tej do siedziby Gminnego Ośrodka Pomocy Społecznej w Wińsku, pl. Wolności 13. W przypadku składania oferty za pośrednictwem poczty </text:span>decyduje data wpływu korespondencji <text:span text:style-name="T9">do Gminnego Ośrodka Pomocy Społecznej w Wińsku.</text:span></text:p>
      <text:p text:style-name="P10"/>
      <text:p text:style-name="P10"/>
      <text:list text:style-name="L5">
        <text:list-header>
          <text:p text:style-name="P20">VI<text:span text:style-name="T10">II</text:span>. Dodatkowe informacje:</text:p>
          <text:p text:style-name="P27">1. Aplikacje, które wpłyn<text:span text:style-name="T6">ą</text:span> po wskazanym terminie lub oferty niekompletne nie będą rozpatrywane.</text:p>
          <text:p text:style-name="P28">2. Przesłane dokumenty nie podlegają zwrotowi.</text:p>
          <text:p text:style-name="P27"><text:span text:style-name="T10">3</text:span>. Lista kandydatów którzy spełnili wymagania formalne i tym samym zakwalifikowali się do rozmowy kwalifikacyjnej, jak również informacja o osobie, z którą w wyniku procesu rekrutacji zostanie nawiązany stosunek pracy – zostanie zamieszczona w Biuletynie Informacji Publicznej Gminy Wińsko. </text:p>
          <text:p text:style-name="P27">Kandydaci będą informowani indywidua<text:span text:style-name="T6">l</text:span>nie o terminie rozmowy.</text:p>
          <text:p text:style-name="P27"><text:span text:style-name="T10">4</text:span>. Oświadczenia, życiorys oraz list motywacyjny powinny być podpisane własnoręcznie przez kandydata. <text:s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2-03T12:31:16.633000000</meta:creation-date>
    <dc:date>2025-05-29T09:26:39.406000000</dc:date>
    <meta:editing-duration>PT17H17M50S</meta:editing-duration>
    <meta:editing-cycles>46</meta:editing-cycles>
    <meta:generator>LibreOffice/24.2.2.2$Windows_X86_64 LibreOffice_project/d56cc158d8a96260b836f100ef4b4ef25d6f1a01</meta:generator>
    <meta:print-date>2025-05-29T09:09:18.915000000</meta:print-date>
    <meta:document-statistic meta:table-count="0" meta:image-count="0" meta:object-count="0" meta:page-count="3" meta:paragraph-count="80" meta:word-count="1020" meta:character-count="7572" meta:non-whitespace-character-count="6569"/>
  </office:meta>
</office:document-meta>
</file>