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8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8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40505" officeooo:paragraph-rsid="0014cc0b"/>
    </style:style>
    <style:style style:name="P2" style:family="paragraph" style:parent-style-name="Standard">
      <style:paragraph-properties fo:text-align="center" style:justify-single-word="false"/>
      <style:text-properties officeooo:rsid="00140505" officeooo:paragraph-rsid="0014cc0b"/>
    </style:style>
    <style:style style:name="P3" style:family="paragraph" style:parent-style-name="Standard">
      <style:paragraph-properties fo:text-align="center" style:justify-single-word="false"/>
      <style:text-properties officeooo:rsid="00161c15" officeooo:paragraph-rsid="0014cc0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0505" officeooo:paragraph-rsid="0014cc0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40505" officeooo:paragraph-rsid="0014cc0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140505" officeooo:paragraph-rsid="0014cc0b"/>
    </style:style>
    <style:style style:name="P7" style:family="paragraph" style:parent-style-name="Standard">
      <style:paragraph-properties fo:text-align="start" style:justify-single-word="false"/>
      <style:text-properties officeooo:rsid="00140505" officeooo:paragraph-rsid="00163786"/>
    </style:style>
    <style:style style:name="P8" style:family="paragraph" style:parent-style-name="Table_20_Contents">
      <style:paragraph-properties fo:text-align="start" style:justify-single-word="false"/>
      <style:text-properties officeooo:rsid="00140505" officeooo:paragraph-rsid="0014cc0b"/>
    </style:style>
    <style:style style:name="P9" style:family="paragraph" style:parent-style-name="Table_20_Contents">
      <style:paragraph-properties fo:text-align="start" style:justify-single-word="false"/>
      <style:text-properties officeooo:paragraph-rsid="0014cc0b"/>
    </style:style>
    <style:style style:name="P10" style:family="paragraph" style:parent-style-name="Table_20_Contents">
      <style:paragraph-properties fo:text-align="center" style:justify-single-word="false"/>
      <style:text-properties officeooo:rsid="00140505" officeooo:paragraph-rsid="0014cc0b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40505" officeooo:paragraph-rsid="0014cc0b" style:font-weight-asian="normal" style:font-weight-complex="normal"/>
    </style:style>
    <style:style style:name="P12" style:family="paragraph" style:parent-style-name="Footnote">
      <style:text-properties officeooo:rsid="00149d32" officeooo:paragraph-rsid="00149d32"/>
    </style:style>
    <style:style style:name="P13" style:family="paragraph" style:parent-style-name="Footnote">
      <style:paragraph-properties fo:text-align="start" style:justify-single-word="false"/>
      <style:text-properties officeooo:rsid="00149d32" officeooo:paragraph-rsid="00149d32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49d32" officeooo:paragraph-rsid="0014cc0b" style:font-weight-asian="bold" style:font-weight-complex="bold"/>
    </style:style>
    <style:style style:name="T1" style:family="text">
      <style:text-properties officeooo:rsid="00163786"/>
    </style:style>
    <style:style style:name="T2" style:family="text">
      <style:text-properties officeooo:rsid="00161c15"/>
    </style:style>
    <style:style style:name="T3" style:family="text">
      <style:text-properties officeooo:rsid="00149d32"/>
    </style:style>
    <style:style style:name="T4" style:family="text">
      <style:text-properties fo:font-family="'Liberation Serif'" style:font-family-generic="roman" officeooo:rsid="00149d32"/>
    </style:style>
    <style:style style:name="T5" style:family="text">
      <style:text-properties fo:font-family="'Liberation Serif'" style:font-family-generic="roman"/>
    </style:style>
    <style:style style:name="T6" style:family="text">
      <style:text-properties fo:font-family="'Liberation Serif'" style:font-family-generic="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>FORMULARZ OFERTOWY</text:p>
      <text:p text:style-name="P2">( wzór)</text:p>
      <text:p text:style-name="P2"/>
      <text:p text:style-name="P3">Usługa sprzątania i utrzymania <text:s/>w czystości pomieszczeń biurowych Gminnego Ośrodka Pomocy Społecznej mieszczącego się w Wińsku przy Palcu Wolności 13.</text:p>
      <text:p text:style-name="P2"/>
      <text:p text:style-name="P4"/>
      <text:p text:style-name="P5">A. Dane dotyczące Zamawiającego:</text:p>
      <text:p text:style-name="P6">Gmina Wińsko, pl. Wolności 2</text:p>
      <text:p text:style-name="P6">- Gminny Ośrodek Pomocy Społecznej w Wińsku</text:p>
      <text:p text:style-name="P6">pl.wolności13</text:p>
      <text:p text:style-name="P6">56-160 Wińsko</text:p>
      <text:p text:style-name="P6">woj. dolnośląskie</text:p>
      <text:p text:style-name="P6">tel.71 738 24 64</text:p>
      <text:p text:style-name="P7"><text:span text:style-name="T1">gops@gopswinsko.pl</text:span></text:p>
      <text:p text:style-name="P6"/>
      <text:p text:style-name="P6"/>
      <text:p text:style-name="P5">B. Dane Wykonawcy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a Wykonawcy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8">Siedziba albo adres zamieszkania Wykonawcy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8">Nr ewidencji podatkowej NIP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8">REGON</text:p>
          </table:table-cell>
          <table:table-cell table:style-name="Tabela1.B2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8">Nr telefonu Wykonawcy do kontaktu z Zamawiającym</text:p>
          </table:table-cell>
          <table:table-cell table:style-name="Tabela1.B2" office:value-type="string">
            <text:p text:style-name="P9"/>
            <text:p text:style-name="P9"/>
          </table:table-cell>
        </table:table-row>
      </table:table>
      <text:p text:style-name="P6"><text:s/></text:p>
      <text:p text:style-name="P6"/>
      <text:p text:style-name="P6">Oświadczam, że wszelką korespondencję związaną z niniejszym postępowaniem należy kierować n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Adres poczty elektronicznej ( e-mail)</text:p>
          </table:table-cell>
          <table:table-cell table:style-name="Tabela2.B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>Numer faksu</text:p>
          </table:table-cell>
          <table:table-cell table:style-name="Tabela2.B2" office:value-type="string">
            <text:p text:style-name="P9"/>
          </table:table-cell>
        </table:table-row>
      </table:table>
      <text:p text:style-name="P5"/>
      <text:p text:style-name="P5">C. Oferowany przedmiot zamówienia</text:p>
      <text:p text:style-name="P5"/>
      <text:p text:style-name="P6">Oferuję wykonanie zamówienia zgodnie z zakresem umieszczonym w zapytaniu ofertowym oraz o parametrach, co najmniej takich, jakie wskazano w opisie przedmiotu zamówienia.</text:p>
      <text:p text:style-name="P6"/>
      <text:p text:style-name="P5">Kryterium – cena 100%</text:p>
      <text:p text:style-name="P5"/>
      <text:p text:style-name="P6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0">Cena netto <text:span text:style-name="T2">za 1 godzinę usługi</text:span></text:p>
          </table:table-cell>
          <table:table-cell table:style-name="Tabela3.A1" office:value-type="string">
            <text:p text:style-name="P10">Stawka %VAT</text:p>
          </table:table-cell>
          <table:table-cell table:style-name="Tabela3.A1" office:value-type="string">
            <text:p text:style-name="P8">Kwota podatku VAT</text:p>
          </table:table-cell>
          <table:table-cell table:style-name="Tabela3.D1" office:value-type="string">
            <text:p text:style-name="P8">Wartość brutto <text:span text:style-name="T2">za1 godzinę usługi </text:span>( wraz z wszystkimi kosztami)</text:p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D2" office:value-type="string">
            <text:p text:style-name="P9"/>
          </table:table-cell>
        </table:table-row>
      </table:table>
      <text:p text:style-name="P6"><text:soft-page-break/></text:p>
      <text:p text:style-name="P5"/>
      <text:p text:style-name="P5">D. Oświadczenie dotyczące postanowień <text:s/>zapytania ofertowego</text:p>
      <text:p text:style-name="P5"/>
      <text:p text:style-name="P5">Oświadczam/-y <text:s/>że:</text:p>
      <text:p text:style-name="P11">1. Oświadczam/-y, że powyższa cena zawiera wszystkie koszty, jakie ponosi Zamawiający w przypadku wyboru niniejszej oferty.</text:p>
      <text:p text:style-name="P11">2. Oświadczam/-y, że zapoznałem/-liśmy się z wymaganiami Zamawiającego, dotyczącymi przedmiotu zamówienia zamieszczonymi w zapytaniu ofertowym wraz z załącznikami i nie wnoszę/ - my do nich żadnych zastrzeżeń.</text:p>
      <text:p text:style-name="P11">3. Oświadczam/-y, że uważam/-y się za związanych niniejszą ofertą przez okres 30 dni od upływu terminu składania ofert.</text:p>
      <text:p text:style-name="P11">4. Oświadczam/ -y, że zrealizuję/ -emy zamówienie zgodnie z zapisami zapytania ofertowego.</text:p>
      <text:p text:style-name="P11">5. Pod groźbą odpowiedzialności karnej oświadczam/- y, iż wszystkie załączone do oferty dokumenty i złożone oświadczenia opisują stan faktyczny i prawny, aktualny na dzień składania ofert (art. 297kk).</text:p>
      <text:p text:style-name="P11">6. Oświadczam, że wypełniam obowiązki informacyjne przewidziane w art.13 lub art.14 RODO<text:note text:id="ftn1" text:note-class="footnote"><text:note-citation>1</text:note-citation><text:note-body><text:p text:style-name="P12">Rozporządzenie Parlamentu Europejskiego i Rady ( UE) 2016/679 z dnia 27 kwietnia 2016r. w sprawie ochrony osób fizycznych w związku z przetwarzaniem danych osobowych i w sprawie swobodnego przepływu takich danych oraz uchwalenia dyrektywy 95/46/WE ( ogólne rozporządzenie o ochronie danych ) ( Dz. Urz. UE L 119 z 04.05.2016 str.1 ).</text:p><text:p text:style-name="P12"/><text:p text:style-name="P12"/><text:p text:style-name="P12"/><text:p text:style-name="P12"/><text:p text:style-name="P13">……………………………..<text:tab/><text:tab/><text:tab/><text:tab/><text:tab/>……………………………………………….</text:p><text:p text:style-name="P13">miejscowość i data<text:tab/><text:tab/><text:tab/><text:tab/><text:tab/><text:tab/>podpis i pieczęć osoby podpisującej ofertę</text:p><text:p text:style-name="P12"/><text:p text:style-name="P12"/><text:p text:style-name="P12"/></text:note-body></text:note> <text:span text:style-name="T3">wobec osób fizycznych, od których dane osobowe bezpośrednio lub pośrednio pozyskałem w celu ubiegania się o udzielenie zamówienia publicznego w niniejszym postępowaniu.</text:span><text:span text:style-name="T4">*</text:span></text:p>
      <text:p text:style-name="P11"/>
      <text:p text:style-name="P11"><text:s text:c="2"/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>* </text:span><text:span text:style-name="T6">W przypadku, gdy Wykonawca nie przekazuje danych osobowych innych niż bezpośrednio jego dotyczących lub zachodzi wyłączenie stosowania obowiązku informacyjnego, stosowanie do art.13 ust 4 lub art 14 ust 5 RODO treści oświadczenia Wykonawca nie składa ( usunięcie treści oświadczenia np.: przez jego wykreślenie)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05T15:03:11.082000000</meta:creation-date>
    <dc:date>2025-12-12T11:50:31.771007800</dc:date>
    <meta:editing-duration>PT7M31S</meta:editing-duration>
    <meta:editing-cycles>3</meta:editing-cycles>
    <meta:generator>LibreOffice/25.8.3.2$Windows_X86_64 LibreOffice_project/8ca8d55c161d602844f5428fa4b58097424e324e</meta:generator>
    <meta:print-date>2025-12-12T11:48:32.947614400</meta:print-date>
    <meta:document-statistic meta:table-count="3" meta:image-count="0" meta:object-count="0" meta:page-count="2" meta:paragraph-count="42" meta:word-count="393" meta:character-count="2840" meta:non-whitespace-character-count="2470"/>
  </office:meta>
</office:document-meta>
</file>