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Normalny" style:list-style-name="LFO2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" style:parent-style-name="Akapitzlistą" style:list-style-name="LFO3" style:family="paragraph">
      <style:paragraph-properties fo:text-align="justify" fo:margin-bottom="0in" fo:margin-left="0.543in" fo:text-indent="-0.2479in">
        <style:tab-stops>
          <style:tab-stop style:type="left" style:position="0.0027in"/>
        </style:tab-stops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3" style:family="paragraph">
      <style:paragraph-properties fo:text-align="justify" fo:margin-bottom="0in" fo:margin-left="0.543in" fo:text-indent="-0.2479in">
        <style:tab-stops>
          <style:tab-stop style:type="left" style:position="0.0027in"/>
        </style:tab-stops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 fo:margin-bottom="0in" fo:margin-left="0.543in" fo:text-indent="-0.2479in">
        <style:tab-stops>
          <style:tab-stop style:type="left" style:position="0.0027in"/>
        </style:tab-stops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fo:text-align="justify" fo:margin-bottom="0in" fo:margin-left="0.543in" fo:text-indent="-0.2479in">
        <style:tab-stops>
          <style:tab-stop style:type="left" style:position="0.0027in"/>
        </style:tab-stops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 fo:margin-bottom="0in" fo:margin-left="0.543in" fo:text-indent="-0.2479in">
        <style:tab-stops>
          <style:tab-stop style:type="left" style:position="0.0027in"/>
        </style:tab-stops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 fo:margin-bottom="0in" fo:margin-left="0.543in" fo:text-indent="-0.2479in">
        <style:tab-stops>
          <style:tab-stop style:type="left" style:position="0.0027in"/>
        </style:tab-stops>
      </style:paragraph-properties>
      <style:text-properties fo:hyphenate="false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style:vertical-align="auto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Textbody" style:list-style-name="LFO1" style:family="paragraph">
      <style:paragraph-properties fo:text-align="justify" fo:margin-bottom="0in">
        <style:tab-stops>
          <style:tab-stop style:type="left" style:position="3.642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Textbody" style:list-style-name="LFO16" style:family="paragraph">
      <style:paragraph-properties fo:text-align="justify" fo:margin-bottom="0in">
        <style:tab-stops>
          <style:tab-stop style:type="left" style:position="4.8854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Textbody" style:list-style-name="LFO16" style:family="paragraph">
      <style:paragraph-properties fo:text-align="justify" fo:margin-bottom="0in">
        <style:tab-stops>
          <style:tab-stop style:type="left" style:position="4.8854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Textbody" style:list-style-name="LFO16" style:family="paragraph">
      <style:paragraph-properties fo:text-align="justify" fo:margin-bottom="0in">
        <style:tab-stops>
          <style:tab-stop style:type="left" style:position="4.8854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Textbody" style:family="paragraph">
      <style:paragraph-properties fo:text-align="justify" fo:margin-bottom="0in" fo:margin-left="0.4923in">
        <style:tab-stops>
          <style:tab-stop style:type="left" style:position="4.89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Normalny" style:list-style-name="LFO1" style:family="paragraph">
      <style:paragraph-properties fo:text-align="justify" style:vertical-align="auto" fo:margin-bottom="0.1111in"/>
      <style:text-properties fo:hyphenate="true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" style:parent-style-name="Normalny" style:list-style-name="LFO15" style:family="paragraph">
      <style:paragraph-properties fo:text-align="justify" style:vertical-align="auto" fo:margin-bottom="0.0152in"/>
    </style:style>
    <style:style style:name="P38" style:parent-style-name="Normalny" style:list-style-name="LFO15" style:family="paragraph">
      <style:paragraph-properties fo:text-align="justify" style:vertical-align="auto" fo:margin-bottom="0.0152in" fo:line-height="115%"/>
    </style:style>
    <style:style style:name="P39" style:parent-style-name="Normalny" style:list-style-name="LFO15" style:family="paragraph">
      <style:paragraph-properties fo:text-align="justify" style:vertical-align="auto" fo:margin-bottom="0.0152in" fo:line-height="115%"/>
    </style:style>
    <style:style style:name="P40" style:parent-style-name="Normalny" style:list-style-name="LFO15" style:family="paragraph">
      <style:paragraph-properties fo:text-align="justify" style:vertical-align="auto" fo:margin-bottom="0.0152in" fo:line-height="115%"/>
    </style:style>
    <style:style style:name="P41" style:parent-style-name="Normalny" style:list-style-name="LFO15" style:family="paragraph">
      <style:paragraph-properties fo:text-align="justify" style:vertical-align="auto" fo:margin-bottom="0.0152in" fo:line-height="115%"/>
    </style:style>
    <style:style style:name="P42" style:parent-style-name="Normalny" style:list-style-name="LFO15" style:family="paragraph">
      <style:paragraph-properties fo:text-align="justify" style:vertical-align="auto" fo:line-height="115%"/>
      <style:text-properties fo:hyphenate="true"/>
    </style:style>
    <style:style style:name="P43" style:parent-style-name="Normalny" style:list-style-name="LFO15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ormalny" style:list-style-name="LFO15" style:family="paragraph">
      <style:paragraph-properties fo:text-align="justify" style:vertical-align="auto" fo:margin-bottom="0.0152in" fo:line-height="115%"/>
    </style:style>
    <style:style style:name="P45" style:parent-style-name="Normalny" style:list-style-name="LFO15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" style:parent-style-name="Textbody" style:list-style-name="LFO1" style:family="paragraph">
      <style:paragraph-properties fo:text-align="justify" fo:margin-bottom="0in"/>
    </style:style>
    <style:style style:name="T48" style:parent-style-name="StrongEmphasis" style:family="text">
      <style:text-properties style:font-name="Times New Roman" style:font-name-complex="Times New Roman" fo:color="#333333"/>
    </style:style>
    <style:style style:name="P49" style:parent-style-name="Textbody" style:list-style-name="LFO18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weight-complex="bold"/>
    </style:style>
    <style:style style:name="P51" style:parent-style-name="Textbody" style:list-style-name="LFO18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weight-complex="bold"/>
    </style:style>
    <style:style style:name="P53" style:parent-style-name="Textbody" style:list-style-name="LFO18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weight-complex="bold"/>
    </style:style>
    <style:style style:name="P55" style:parent-style-name="Textbody" style:list-style-name="LFO18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weight-complex="bold"/>
    </style:style>
    <style:style style:name="P57" style:parent-style-name="Textbody" style:list-style-name="LFO18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weight-complex="bold"/>
    </style:style>
    <style:style style:name="P59" style:parent-style-name="Textbody" style:list-style-name="LFO18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weight-complex="bold"/>
    </style:style>
    <style:style style:name="P61" style:parent-style-name="Textbody" style:list-style-name="LFO18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weight-complex="bold"/>
    </style:style>
    <style:style style:name="P63" style:parent-style-name="Textbody" style:list-style-name="LFO18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style:font-weight-complex="bold"/>
    </style:style>
    <style:style style:name="P65" style:parent-style-name="Textbody" style:list-style-name="LFO18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weight-complex="bold"/>
    </style:style>
    <style:style style:name="P67" style:parent-style-name="Textbody" style:family="paragraph">
      <style:paragraph-properties fo:text-align="justify" fo:margin-bottom="0in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" style:parent-style-name="Textbody" style:list-style-name="LFO1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69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0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1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2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3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4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5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6" style:parent-style-name="Akapitzlistą" style:list-style-name="LFO8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.1111in" fo:line-height="115%"/>
      <style:text-properties style:font-name="Times New Roman"/>
    </style:style>
    <style:style style:name="P78" style:parent-style-name="Normalny" style:family="paragraph">
      <style:paragraph-properties fo:text-align="justify"/>
      <style:text-properties style:font-name="Times New Roman"/>
    </style:style>
    <style:style style:name="P79" style:parent-style-name="Textbody" style:list-style-name="LFO1" style:family="paragraph">
      <style:paragraph-properties fo:text-align="justify" fo:margin-bottom="0in"/>
    </style:style>
    <style:style style:name="T80" style:parent-style-name="StrongEmphasis" style:family="text">
      <style:text-properties style:font-name="Times New Roman" style:font-name-complex="Times New Roman" fo:color="#333333"/>
    </style:style>
    <style:style style:name="P81" style:parent-style-name="Textbody" style:list-style-name="LFO9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3" style:parent-style-name="Textbody" style:list-style-name="LFO9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5" style:parent-style-name="Textbody" style:list-style-name="LFO9" style:family="paragraph">
      <style:paragraph-properties fo:text-align="justify" fo:margin-bottom="0in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Domyślnaczcionkaakapitu" style:family="text">
      <style:text-properties style:font-name="Times New Roman" style:font-name-complex="Times New Roman" fo:color="#333333"/>
    </style:style>
    <style:style style:name="P88" style:parent-style-name="Normalny" style:family="paragraph">
      <style:paragraph-properties style:contextual-spacing="true"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9" style:parent-style-name="Textbody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color="#333333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name-complex="Times New Roman" fo:color="#333333"/>
    </style:style>
    <style:style style:name="T95" style:parent-style-name="StrongEmphasis" style:family="text">
      <style:text-properties style:font-name="Times New Roman" style:font-name-complex="Times New Roman" fo:color="#333333"/>
    </style:style>
    <style:style style:name="T96" style:parent-style-name="Domyślnaczcionkaakapitu" style:family="text">
      <style:text-properties style:font-name="Times New Roman" style:font-name-complex="Times New Roman" fo:color="#333333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1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0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/>
    </style:style>
    <style:style style:name="P117" style:parent-style-name="Normalny" style:family="paragraph">
      <style:text-properties style:font-name="Times New Roman"/>
    </style:style>
    <style:style style:name="P118" style:parent-style-name="Akapitzlistą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25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Hiperłącze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32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34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36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38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1" style:parent-style-name="Domyślnaczcionkaakapitu" style:family="text">
      <style:text-properties style:font-name="Cambria Math" style:font-name-complex="Cambria Math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4" style:parent-style-name="Domyślnaczcionkaakapitu" style:family="text">
      <style:text-properties style:font-name="Cambria Math" style:font-name-complex="Cambria Math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7" style:parent-style-name="Domyślnaczcionkaakapitu" style:family="text">
      <style:text-properties style:font-name="Cambria Math" style:font-name-complex="Cambria Math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0" style:parent-style-name="Domyślnaczcionkaakapitu" style:family="text">
      <style:text-properties style:font-name="Cambria Math" style:font-name-complex="Cambria Math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3" style:parent-style-name="Domyślnaczcionkaakapitu" style:family="text">
      <style:text-properties style:font-name="Cambria Math" style:font-name-complex="Cambria Math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6" style:parent-style-name="Domyślnaczcionkaakapitu" style:family="text">
      <style:text-properties style:font-name="Cambria Math" style:font-name-complex="Cambria Math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62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4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6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4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break-before="column" fo:text-align="end" fo:line-height="115%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191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92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93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94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95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96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97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24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26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28" style:parent-style-name="Normalny" style:list-style-name="LFO13" style:family="paragraph">
      <style:paragraph-properties style:vertical-align="auto" fo:margin-bottom="0.168in" fo:text-indent="-0.2506in"/>
      <style:text-properties fo:hyphenate="true"/>
    </style:style>
    <style:style style:name="T2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32" style:parent-style-name="Normalny" style:list-style-name="LFO13" style:family="paragraph">
      <style:paragraph-properties style:vertical-align="auto" fo:margin-bottom="0.1673in" fo:text-indent="-0.2506in"/>
      <style:text-properties fo:hyphenate="true"/>
    </style:style>
    <style:style style:name="T2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36" style:parent-style-name="Normalny" style:list-style-name="LFO13" style:family="paragraph">
      <style:paragraph-properties style:vertical-align="auto" fo:text-indent="-0.2506in"/>
      <style:text-properties fo:hyphenate="true"/>
    </style:style>
    <style:style style:name="T2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style:vertical-align="auto"/>
      <style:text-properties fo:hyphenate="true"/>
    </style:style>
    <style:style style:name="T2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6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2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54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5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style:vertical-align="auto" fo:margin-bottom="0.0111in"/>
      <style:text-properties fo:hyphenate="true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6" style:parent-style-name="Normalny" style:list-style-name="LFO14" style:family="paragraph">
      <style:paragraph-properties style:vertical-align="auto" fo:margin-bottom="0.1694in" fo:text-indent="-0.2506in"/>
      <style:text-properties fo:hyphenate="true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style:vertical-align="auto"/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 fo:margin-bottom="0.0562in"/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1" style:parent-style-name="Normalny" style:list-style-name="LFO14" style:family="paragraph">
      <style:paragraph-properties style:vertical-align="auto" fo:margin-bottom="0.143in" fo:text-indent="-0.2506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list-style-name="LFO14" style:family="paragraph">
      <style:paragraph-properties style:vertical-align="auto" fo:margin-bottom="0.1395in" fo:text-indent="-0.2506in"/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 fo:margin-bottom="0.2326in"/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style:vertical-align="auto" fo:margin-bottom="0.1465in"/>
      <style:text-properties fo:hyphenate="true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7" style:parent-style-name="Normalny" style:family="paragraph">
      <style:paragraph-properties style:vertical-align="auto" fo:margin-bottom="0.0673in"/>
      <style:text-properties fo:hyphenate="true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9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5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/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0" style:parent-style-name="Normalny" style:family="paragraph">
      <style:paragraph-properties style:vertical-align="auto" fo:margin-bottom="0.0222in"/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INSPEKTOR</text:span></text:p>
      <text:p text:style-name="P8"><text:span text:style-name="T9">Liczba stanowisk pracy: 1 (na 1/1 etat)</text:span></text:p>
      <text:p text:style-name="P10"/>
      <text:list text:style-name="LFO1">
        <text:list-item text:start-value="1">
          <text:p text:style-name="P11">WYMAGANIA NIEZBĘDNE WOBEC KANDYDATA:</text:p>
        </text:list-item>
      </text:list>
      <text:list text:style-name="LFO3" text:continue-numbering="true">
        <text:list-item>
          <text:p text:style-name="P12"><text:span text:style-name="T13">obywatelstwo polskie,</text:span></text:p>
        </text:list-item>
        <text:list-item>
          <text:p text:style-name="P14"><text:span text:style-name="T15">pełna zdolność do czynności prawnych oraz korzystania z pełni praw publicznych,</text:span></text:p>
        </text:list-item>
        <text:list-item>
          <text:p text:style-name="P16"><text:span text:style-name="T17">kandydat nie może być karany za umyślne przestępstwo ścigane z oskarżenia publicznego lub umyślne przestępstwo skarbowe,</text:span></text:p>
        </text:list-item>
        <text:list-item>
          <text:p text:style-name="P18"><text:span text:style-name="T19">nieposzlakowana opinia,</text:span></text:p>
        </text:list-item>
        <text:list-item>
          <text:p text:style-name="P20"><text:span text:style-name="T21">kwalifikacje zawodowe wymagane do wykonywania pracy na przedmiotowym stanowisku,</text:span></text:p>
        </text:list-item>
        <text:list-item>
          <text:p text:style-name="P22"><text:span text:style-name="T23">wykształcenie wyższe pierwszego lub drugiego stopnia w rozumieniu przepisów<text:s/></text:span><text:span text:style-name="T24"><text:line-break/>o szkolnictwie wyższym (preferowane kierunki: rachunkowość, ekonomia, finanse publiczne).</text:span></text:p>
        </text:list-item>
      </text:list>
      <text:p text:style-name="P25"/>
      <text:list text:style-name="LFO1" text:continue-numbering="true">
        <text:list-item>
          <text:p text:style-name="P26">WYMAGANIA KONIECZNE POZOSTAŁE:<text:s/><text:tab/></text:p>
        </text:list-item>
      </text:list>
      <text:list text:style-name="LFO16" text:continue-numbering="true">
        <text:list-item>
          <text:p text:style-name="P27"><text:span text:style-name="T28">samodzielność, sumienność i dokładność, odpowiedzialność, kreatywność, komunikatywność,<text:s/></text:span></text:p>
        </text:list-item>
        <text:list-item>
          <text:p text:style-name="P29"><text:span text:style-name="T30">umiejętność dobrej organizacji pracy,<text:s/></text:span></text:p>
        </text:list-item>
        <text:list-item>
          <text:p text:style-name="P31"><text:span text:style-name="T32">umiejętność pracy w zespole.<text:s/></text:span></text:p>
        </text:list-item>
      </text:list>
      <text:p text:style-name="P33"/>
      <text:list text:style-name="LFO1" text:continue-numbering="true">
        <text:list-item>
          <text:p text:style-name="P34"><text:span text:style-name="T35">WYMAGANIA DODATKOWE:</text:span><text:span text:style-name="T36"><text:s text:c="3"/></text:span></text:p>
        </text:list-item>
      </text:list>
      <text:list text:style-name="LFO15" text:continue-numbering="true">
        <text:list-item>
          <text:p text:style-name="P37"><text:bookmark-start text:name="mip49752014"/><text:bookmark-end text:name="mip49752014"/>znajomość ustawy o finansach publicznych i rachunkowości,</text:p>
        </text:list-item>
        <text:list-item>
          <text:p text:style-name="P38">znajomość zagadnień rachunkowości budżetowej,</text:p>
        </text:list-item>
        <text:list-item>
          <text:p text:style-name="P39">znajomość przepisów z zakresu prawa samorządowego,<text:s/></text:p>
        </text:list-item>
        <text:list-item>
          <text:p text:style-name="P40">znajomość zasad finansowania zadań z pomocy społecznej, świadczeń rodzinnych, wychowawczych i alimentacyjnych,<text:s/></text:p>
        </text:list-item>
        <text:list-item>
          <text:p text:style-name="P41">umiejętności sporządzania danych statystycznych, tworzenie prognoz <text:s/>zestawień planów <text:s/><text:line-break/>w oparciu o materiały źródłowe i przewidywane założenia,<text:s/></text:p>
        </text:list-item>
        <text:list-item>
          <text:p text:style-name="P42">znajomość zasad księgowości budżetowej, planu kont i klasyfikacji budżetowej oraz zasad gospodarki finansowej jednostek budżetowych i dyscypliny finansów publicznych,<text:s/></text:p>
        </text:list-item>
        <text:list-item>
          <text:p text:style-name="P43">biegła znajomość obsługi pakietów MS Office,<text:s/></text:p>
        </text:list-item>
        <text:list-item>
          <text:p text:style-name="P44">umiejętność pracy w zintegrowanych systemach informatycznych, w tym programów księgowych i bankowych,<text:s/></text:p>
        </text:list-item>
        <text:list-item>
          <text:p text:style-name="P45">umiejętność sporządzania dokumentacji urzędowej.</text:p>
        </text:list-item>
      </text:list>
      <text:p text:style-name="P46"/>
      <text:list text:style-name="LFO1" text:continue-numbering="true">
        <text:list-item>
          <text:p text:style-name="P47"><text:span text:style-name="T48">ZAKRES OBOWIĄZKÓW:</text:span></text:p>
        </text:list-item>
      </text:list>
      <text:list text:style-name="LFO18" text:continue-numbering="true">
        <text:list-item>
          <text:p text:style-name="P49"><text:span text:style-name="T50">realizowanie zadań związanych z bieżącym prowadzeniem rachunkowości,</text:span></text:p>
        </text:list-item>
        <text:list-item>
          <text:p text:style-name="P51"><text:span text:style-name="T52">kontrola formalno-rachunkowa dokumentów,</text:span></text:p>
        </text:list-item>
        <text:list-item>
          <text:p text:style-name="P53"><text:span text:style-name="T54">bieżące, terminowe i prawidłowe księgowanie operacji gospodarczych,</text:span></text:p>
        </text:list-item>
        <text:list-item>
          <text:p text:style-name="P55"><text:span text:style-name="T56">obsługa finansowa rachunków bankowych,</text:span></text:p>
        </text:list-item>
        <text:list-item>
          <text:p text:style-name="P57"><text:span text:style-name="T58">kwalifikowanie wydatków budżetowych na otrzymywanych dowodach finansowo-księgowych,</text:span></text:p>
        </text:list-item>
        <text:list-item>
          <text:p text:style-name="P59"><text:span text:style-name="T60">kontrola rozrachunków,</text:span></text:p>
        </text:list-item>
        <text:list-item>
          <text:p text:style-name="P61"><text:span text:style-name="T62">prowadzenie niezbędnych raportów, analiz i sprawozdań,</text:span></text:p>
        </text:list-item>
        <text:list-item>
          <text:p text:style-name="P63"><text:span text:style-name="T64">sporządzanie dowodów finansowo-księgowych,</text:span></text:p>
        </text:list-item>
        <text:list-item>
          <text:p text:style-name="P65"><text:span text:style-name="T66">wykonywanie innych czynności wspomagających pracę działu księgowości.</text:span></text:p>
        </text:list-item>
      </text:list>
      <text:p text:style-name="P67"/>
      <text:list text:style-name="LFO1" text:continue-numbering="true">
        <text:list-item>
          <text:p text:style-name="P68">KANDYDAT ZOBOWIĄZANY JEST ZŁOŻYĆ:<text:s/></text:p>
        </text:list-item>
      </text:list>
      <text:list text:style-name="LFO8" text:continue-numbering="true">
        <text:list-item>
          <text:p text:style-name="P69">Życiorys (CV) z dokładnym opisem przebiegu pracy zawodowej,</text:p>
        </text:list-item>
        <text:list-item>
          <text:p text:style-name="P70">List motywacyjny,</text:p>
        </text:list-item>
        <text:list-item>
          <text:p text:style-name="P71">Kwestionariusz osobowy podpisany własnoręcznie (załącznik nr 2 do ogłoszenia),</text:p>
        </text:list-item>
        <text:list-item>
          <text:p text:style-name="P72">Kserokopie dokumentów potwierdzających wykształcenie,</text:p>
        </text:list-item>
        <text:list-item>
          <text:p text:style-name="P73">Kserokopie innych dokumentów o posiadanych kwalifikacjach i umiejętnościach,</text:p>
        </text:list-item>
        <text:list-item>
          <text:p text:style-name="P74">Kserokopie świadectw pracy, w przypadku pracy za granicą – tłumaczenie na język polski,</text:p>
        </text:list-item>
        <text:list-item>
          <text:p text:style-name="P75">Oryginały ewentualnych referencji,</text:p>
        </text:list-item>
        <text:list-item>
          <text:p text:style-name="P76">Wypełnione oświadczenie o spełnieniu wymagań (załącznik nr 1 do ogłoszenia).</text:p>
        </text:list-item>
      </text:list>
      <text:p text:style-name="P77">W miesiącu poprzedzającym datę upublicznienia ogłoszenia wskaźnik zatrudnienia osób niepełnosprawnych w jednostce, w rozumieniu przepisów o rehabilitacji zawodowej i społecznej osób niepełnosprawnych jest wyższy niż 6%.</text:p>
      <text:p text:style-name="P78"/>
      <text:list text:style-name="LFO1" text:continue-numbering="true">
        <text:list-item>
          <text:p text:style-name="P79"><text:span text:style-name="T80">WARUNKI ZATRUDNIENIA:</text:span></text:p>
        </text:list-item>
      </text:list>
      <text:list text:style-name="LFO9" text:continue-numbering="true">
        <text:list-item>
          <text:p text:style-name="P81"><text:span text:style-name="T82">umowa o pracę na czas określony z możliwością przedłużenia na czas nieokreślony,</text:span></text:p>
        </text:list-item>
        <text:list-item>
          <text:p text:style-name="P83"><text:span text:style-name="T84">praca w systemie równoważnego czasu pracy,</text:span></text:p>
        </text:list-item>
        <text:list-item>
          <text:p text:style-name="P85"><text:span text:style-name="T86">wymiar czasu pracy:<text:s/></text:span><text:span text:style-name="T87">1/1 etat,</text:span></text:p>
        </text:list-item>
      </text:list>
      <text:p text:style-name="P88"/>
      <text:p text:style-name="P89"><text:span text:style-name="T90">Główne miejsce świadczenia pracy:<text:s/></text:span><text:span text:style-name="T91">Miejsko-Gminny Ośrodek Pomocy Społecznej w Sianowie,<text:s/></text:span><text:span text:style-name="T92"><text:line-break/>ul. Słowackiego 3A.</text:span></text:p>
      <text:p text:style-name="P93"><text:span text:style-name="T94">Wymagane dokumenty aplikacyjne należy składać w zamkniętej kopercie osobiście w MGOPS Sianów, ul. Słowackiego 3a, 76-004 Sianów lub wysyłać pocztą  </text:span><text:span text:style-name="T95">Z DOPISKIEM</text:span><text:span text:style-name="T96"> "Nabór na stanowisko inspektor" w terminie </text:span><text:span text:style-name="T97">do 24.05.2024 roku do godziny 12:00</text:span><text:span text:style-name="T98"> (decyduje data wpływu zgłoszenia).</text:span></text:p>
      <text:p text:style-name="P99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00">Informacje dodatkowe można uzyskać w Miejsko-Gminnym Ośrodku Pomocy Społecznej<text:s/><text:line-break/>w Sianowie. Osoba upoważniona do kontaktu:</text:p>
      <text:list text:style-name="LFO10" text:continue-numbering="true">
        <text:list-item>
          <text:p text:style-name="P101">w zakresie naboru- główny specjalista Patrycja Kubicka, tel.<text:s/><text:bookmark-start text:name="_Hlk89932987"/>94 30 670 36.<text:bookmark-end text:name="_Hlk89932987"/></text:p>
        </text:list-item>
      </text:list>
      <text:p text:style-name="P102">Kierownik Miejsko-Gminnego Ośrodka Pomocy Społecznej w Sianowie zastrzega sobie prawo odwołania ogłoszenia w całości lub części, przedłużenia terminu składania ofert pracy.</text:p>
      <text:p text:style-name="P103">Dokumenty kandydatów, którzy nie przeszli weryfikacji dokumentów lub nie zostali wyłonieni na ogłoszone stanowisko będą niszczone komisyjnie.</text:p>
      <text:p text:style-name="P104"/>
      <text:p text:style-name="P105">Sianów, dnia 13.05.2024r. <text:s text:c="59"/>p.o. Kierownika MGOPS w Sianowie <text:s/><text:tab/></text:p>
      <text:p text:style-name="P106"><text:tab/><text:tab/><text:tab/><text:tab/><text:tab/><text:tab/><text:tab/><text:tab/><text:s text:c="14"/>Katarzyna Wiorek</text:p>
      <text:p text:style-name="P107"/>
      <text:p text:style-name="P108"><text:tab/><text:tab/><text:tab/></text:p>
      <text:p text:style-name="P109"><text:tab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Informacja o przetwarzaniu danych osobowych</text:span></text:p>
      <text:p text:style-name="P120"/>
      <text:p text:style-name="P121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22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11" text:continue-numbering="true">
        <text:list-item>
          <text:p text:style-name="P123">Administrator danych.<text:s/></text:p>
        </text:list-item>
      </text:list>
      <text:p text:style-name="P124">Administratorem Pani/Pana danych osobowych jest Kierownik Miejsko-Gminnego Ośrodka Pomocy Społecznej w Sianowie z siedzibą, 76-004 Sianów, ul. Słowackiego 3a.<text:s/></text:p>
      <text:list text:style-name="LFO11" text:continue-numbering="true">
        <text:list-item>
          <text:p text:style-name="P125">Inspektor ochrony danych.<text:s/></text:p>
        </text:list-item>
      </text:list>
      <text:p text:style-name="P126">Administrator wyznaczył Inspektora Ochrony Danych, z którym może się Pani/Pan skontaktować w sprawach związanych z ochroną danych osobowych, w następujący sposób:<text:s/></text:p>
      <text:p text:style-name="P127"><text:span text:style-name="T128">1) pod adresem poczty elektronicznej:<text:s/></text:span><text:a xlink:href="mailto:a.debowski@sianow.pl" office:target-frame-name="_top" xlink:show="replace"><text:span text:style-name="T129">a.debowski@sianow.pl</text:span></text:a><text:span text:style-name="T130"><text:s/></text:span></text:p>
      <text:p text:style-name="P131">2) pisemnie na adres siedziby Administratora.<text:s/></text:p>
      <text:list text:style-name="LFO11" text:continue-numbering="true">
        <text:list-item>
          <text:p text:style-name="P132">Podstawa prawna i cele przetwarzania danych osobowych.<text:s/></text:p>
        </text:list-item>
      </text:list>
      <text:p text:style-name="P133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11" text:continue-numbering="true">
        <text:list-item>
          <text:p text:style-name="P134">Odbiorcy danych osobowych.<text:s/></text:p>
        </text:list-item>
      </text:list>
      <text:p text:style-name="P135">Dane nie będą przekazywane innym podmiotom, z wyjątkiem podmiotów uprawnionych do ich przetwarzania na podstawie przepisów prawa.<text:s/></text:p>
      <text:list text:style-name="LFO11" text:continue-numbering="true">
        <text:list-item>
          <text:p text:style-name="P136">Okres przechowywania danych osobowych.<text:s/></text:p>
        </text:list-item>
      </text:list>
      <text:p text:style-name="P137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11" text:continue-numbering="true">
        <text:list-item>
          <text:p text:style-name="P138">Prawa osób, których dane dotyczą, w tym dostępu do danych osobowych.<text:s/></text:p>
        </text:list-item>
      </text:list>
      <text:p text:style-name="P139">Na zasadach określonych przepisami RODO, posiada Pani/Pan prawo do żądania od administratora:<text:s/></text:p>
      <text:p text:style-name="P140"><text:span text:style-name="T141">⎯</text:span><text:span text:style-name="T142"><text:s/>dostępu do treści swoich danych osobowych;<text:s/></text:span></text:p>
      <text:p text:style-name="P143"><text:span text:style-name="T144">⎯</text:span><text:span text:style-name="T145"><text:s/>sprostowania (poprawiania) swoich danych osobowych;<text:s/></text:span></text:p>
      <text:p text:style-name="P146"><text:span text:style-name="T147">⎯</text:span><text:span text:style-name="T148"><text:s/>usunięcia swoich danych osobowych;<text:s/></text:span></text:p>
      <text:p text:style-name="P149"><text:span text:style-name="T150">⎯</text:span><text:span text:style-name="T151"><text:s/>ograniczenia przetwarzania swoich danych osobowych;<text:s/></text:span></text:p>
      <text:p text:style-name="P152"><text:span text:style-name="T153">⎯</text:span><text:span text:style-name="T154"><text:s/>przenoszenia swoich danych osobowych;<text:s/></text:span></text:p>
      <text:p text:style-name="P155"><text:span text:style-name="T156">⎯</text:span><text:span text:style-name="T157"><text:s/>a ponadto, posiada Pani/Pan prawo do wniesienia sprzeciwu wobec przetwarzania Pani/Pana danych.</text:span></text:p>
      <text:p text:style-name="P158"/>
      <text:p text:style-name="P159"/>
      <text:p text:style-name="P160"/>
      <text:p text:style-name="P161"/>
      <text:soft-page-break/>
      <text:list text:style-name="LFO11" text:continue-numbering="true">
        <text:list-item>
          <text:p text:style-name="P162">Prawo do cofnięcia zgody.<text:s/></text:p>
        </text:list-item>
      </text:list>
      <text:p text:style-name="P163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11" text:continue-numbering="true">
        <text:list-item>
          <text:p text:style-name="P164">Prawo wniesienia skargi do organu nadzorczego.<text:s/></text:p>
        </text:list-item>
      </text:list>
      <text:p text:style-name="P165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11" text:continue-numbering="true">
        <text:list-item>
          <text:p text:style-name="P166">INFORMACJA O WYMOGU / DOBROWOLNOŚCI podania danych oraz konsekwencjach niepodania danych osobowych.<text:s/></text:p>
        </text:list-item>
      </text:list>
      <text:p text:style-name="P167">1. Podanie przez Panią/Pana danych osobowych może być wymogiem:<text:s/></text:p>
      <text:p text:style-name="P168">1) ustawowym,<text:s/></text:p>
      <text:p text:style-name="P169">2) wynikającym z umowy lub<text:s/></text:p>
      <text:p text:style-name="P170">3) warunkiem zawarcia umowy, do których podania będzie Pani/Pan zobowiązana/y.<text:s/></text:p>
      <text:p text:style-name="P171">2. W przypadku, gdy będzie istniał obowiązek ustawowy, a nie poda Pani/Pan swoich danych, nie będziemy mogli zrealizować zadania ustawowego, co może skutkować konsekwencjami przewidzianymi przepisami prawa.<text:s/></text:p>
      <text:p text:style-name="P172">3. W przypadku, gdy będzie istniał wymóg umowny, a nie poda Pani/Pan swoich danych, nie będziemy mogli wykonać takiej umowy.<text:s/></text:p>
      <text:p text:style-name="P173">4. W przypadku, gdy podanie danych będzie warunkiem zawarcia umowy, a nie poda Pani/Pan swoich danych, nie będziemy mogli zawrzeć takiej umowy.<text:s/></text:p>
      <text:list text:style-name="LFO11" text:continue-numbering="true">
        <text:list-item>
          <text:p text:style-name="P174">Zautomatyzowane podejmowanie decyzji, profilowanie.</text:p>
        </text:list-item>
      </text:list>
      <text:p text:style-name="P175">Pani/Pana dane osobowe nie będą przetwarzane w sposób zautomatyzowany i nie będą profilowane.<text:s/></text:p>
      <text:soft-page-break/>
      <text:p text:style-name="P176">Załącznik nr 1 do ogłoszenia</text:p>
      <text:p text:style-name="P177"/>
      <text:p text:style-name="P178">Oświadczenie kandydata</text:p>
      <text:p text:style-name="P179"/>
      <text:p text:style-name="P180"/>
      <text:p text:style-name="P181"><text:s/>...............................................................</text:p>
      <text:p text:style-name="P182">imię i nazwisko</text:p>
      <text:p text:style-name="P183"/>
      <text:p text:style-name="P184"/>
      <text:p text:style-name="P185"><text:s/>...............................................................<text:s/></text:p>
      <text:p text:style-name="P186">adres zamieszkania</text:p>
      <text:p text:style-name="P187"/>
      <text:p text:style-name="P188"/>
      <text:p text:style-name="P189"/>
      <text:p text:style-name="P190">Uprzedzona/ny o odpowiedzialności karnej z art. 233 kk za składanie fałszywych zeznań oświadczam, że:<text:s/></text:p>
      <text:list text:style-name="LFO12" text:continue-numbering="true">
        <text:list-item>
          <text:p text:style-name="P191">Mój stan zdrowia pozwala na wykonywanie pracy na stanowisku inspektor.</text:p>
        </text:list-item>
        <text:list-item>
          <text:p text:style-name="P192">Nie byłem/am skazana prawomocnym wyrokiem za umyślne przestępstwo lub umyślne przestępstwo skarbowe.<text:s/></text:p>
        </text:list-item>
        <text:list-item>
          <text:p text:style-name="P193">Nie jestem i nie byłem/am pozbawiony/a władzy rodzicielskiej oraz władza rodzicielska nie jest mi zawieszona ani ograniczona.<text:s/></text:p>
        </text:list-item>
        <text:list-item>
          <text:p text:style-name="P194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195">Posiadam pełną zdolność do czynności prawnych i posiadam pełnię praw publicznych.<text:s/></text:p>
        </text:list-item>
        <text:list-item>
          <text:p text:style-name="P196">Wyrażam zgodę na przetwarzanie moich danych osobowych do celów naboru na stanowisko inspektor.<text:s/></text:p>
        </text:list-item>
        <text:list-item>
          <text:p text:style-name="P197">Obecnie nie toczy się przeciwko mnie żadne postępowanie karne.<text:s/></text:p>
        </text:list-item>
      </text:list>
      <text:p text:style-name="P198"/>
      <text:p text:style-name="P199"/>
      <text:p text:style-name="P200"/>
      <text:p text:style-name="P201">.....................................................<text:s/></text:p>
      <text:p text:style-name="P202">Data i czytelny podpis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Załącznik nr 2 do ogłoszenia</text:p>
      <text:p text:style-name="P221"/>
      <text:p text:style-name="P222"><text:span text:style-name="T223">KWESTIONARIUSZ OSOBOWY DLA OSOBY <text:s text:c="2"/></text:span></text:p>
      <text:p text:style-name="P224"><text:span text:style-name="T225">UBIEGAJĄCEJ SIĘ O ZATRUDNIENIE<text:s/></text:span></text:p>
      <text:p text:style-name="P226"><text:span text:style-name="T227"><text:s/></text:span></text:p>
      <text:list text:style-name="LFO13" text:continue-numbering="true">
        <text:list-item>
          <text:p text:style-name="P228"><text:span text:style-name="T229">Imię (imiona) i nazwisko<text:s/></text:span><text:span text:style-name="T230">. . . . . . . . . . . . . . . . . . . . . . . . . . . . . . . . . . . . . . . . . . . . . . . . . . . . . . . . . . . . . . . . . . . . . . . . . . . . . . .</text:span><text:span text:style-name="T231"><text:s/></text:span></text:p>
        </text:list-item>
        <text:list-item>
          <text:p text:style-name="P232"><text:span text:style-name="T233">Data urodzenia<text:s/></text:span><text:span text:style-name="T234">. . . . . . . . . . . . . . . . . . . . . . . . . . . . . . . . . . . . . . . . . . . . . . . . . . . . . . . . . . . . . . . . . . . . . . . . . . . . . . . . . . . . . . . .<text:s/></text:span><text:span text:style-name="T235"><text:s/></text:span></text:p>
        </text:list-item>
        <text:list-item>
          <text:p text:style-name="P236"><text:span text:style-name="T237">Dane kontaktowe<text:s/></text:span><text:span text:style-name="T238">. . . . . . . . . . . . . . . . . . . . . . . . . . . . . . . . . . . . . . . . . . . . . . . . . . . . . . . . . . . . . . . . . . . . . . . . . . . . . . . . . . . . .<text:s/></text:span><text:span text:style-name="T239"><text:s/></text:span></text:p>
        </text:list-item>
      </text:list>
      <text:p text:style-name="P240"><text:span text:style-name="T241"><text:s/></text:span></text:p>
      <text:p text:style-name="P242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43"><text:span text:style-name="T244">(wskazane przez osobę ubiegającą się o zatrudnienie)</text:span><text:span text:style-name="T245"><text:s/></text:span></text:p>
      <text:p text:style-name="P246"><text:span text:style-name="T247"><text:s/>4. Wykształcenie</text:span><text:span text:style-name="T248">1)</text:span><text:span text:style-name="T249"><text:s/></text:span><text:span text:style-name="T250">. . . . . . . . . . . . . . . . . . . . . . . . . . . . . . . . . . . . . . . . . . . . . . . . . . . . . . . . . . . . . . . . . . . . . . . . . . . . . . . . . . . . . . . .</text:span><text:span text:style-name="T251"><text:s/></text:span></text:p>
      <text:p text:style-name="P252"><text:span text:style-name="T253">(nazwa szkoły i rok jej ukończenia)<text:s/></text:span></text:p>
      <text:p text:style-name="P254"><text:span text:style-name="T255"><text:s/></text:span></text:p>
      <text:p text:style-name="P256"><text:span text:style-name="T257"><text:s/></text:span><text:span text:style-name="T258"><text:tab/></text:span><text:span text:style-name="T259">. . . . . . . . . . . . . . . . . . . . . . . . . . . . . . . . . . . . . . . . . . . . . . . . . . . . . . . . . . . . . . . . . . . . . . . . . . . . . . . . . . . . . . . . . . . . . . . . . . . . . . . . <text:s/></text:span></text:p>
      <text:p text:style-name="P260"><text:s/></text:p>
      <text:p text:style-name="P261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62"><text:span text:style-name="T263">(zawód, specjalność, stopień naukowy, tytuł zawodowy, tytuł naukowy)<text:s/></text:span></text:p>
      <text:p text:style-name="P264"><text:span text:style-name="T265"><text:s/></text:span></text:p>
      <text:list text:style-name="LFO14" text:continue-numbering="true">
        <text:list-item>
          <text:p text:style-name="P266"><text:span text:style-name="T267">Kwalifikacje zawodowe</text:span><text:span text:style-name="T268">1)<text:s/></text:span><text:span text:style-name="T269">. . . . . . . . . . . . . . . . . . . . . . . . . . . . . . . . . . . . . . . . . . . . . . . . . . . . . . . . . . . . . . . . . . . . . . . . . . . . . . .<text:s/></text:span><text:span text:style-name="T270"><text:s/></text:span></text:p>
        </text:list-item>
      </text:list>
      <text:p text:style-name="P271"><text:span text:style-name="T272"><text:s/></text:span><text:span text:style-name="T273"><text:tab/>. . . . . . . . . . . . . . . . . . . . . . . . . . . . . . . . . . . . . . . . . . . . . . . . . . . . . . . . . . . . . . . . . . . . . . . . . . . . . . . . . . . . . . . . . . . . . . . . . . . . . . . .</text:span><text:span text:style-name="T274"><text:s/></text:span></text:p>
      <text:p text:style-name="P275"><text:span text:style-name="T276">(kursy, studia podyplomowe lub inne formy uzupełnienia wiedzy lub umiejętności)<text:s/></text:span></text:p>
      <text:p text:style-name="P277"><text:span text:style-name="T278"><text:s/></text:span></text:p>
      <text:p text:style-name="P279"><text:span text:style-name="T280"><text:s/></text:span></text:p>
      <text:list text:style-name="LFO14" text:continue-numbering="true">
        <text:list-item>
          <text:p text:style-name="P281"><text:span text:style-name="T282">Przebieg dotychczasowego zatrudnienia</text:span><text:span text:style-name="T283">1)</text:span><text:span text:style-name="T284">. . . . . . . . . . . . . . . . . . . . . . . . . . . . . . . . . . . . . . . . . . . . . . . . . . . . . . . . . . . . . .<text:s/></text:span></text:p>
        </text:list-item>
      </text:list>
      <text:p text:style-name="P285">. . . . . . . . . . . . . . . . . . . . . . . . . . . . . . . . . . . . . . . . . . . . . . . . . . . . . . . . . . . . . . . . . . . . . . . . . . . . . . . . . . . . . . . . . . . . . . . . . . . . . . . .<text:s/></text:p>
      <text:p text:style-name="P286">. . . . . . . . . . . . . . . . . . . . . . . . . . . . . . . . . . . . . . . . . . . . . . . . . . . . . . . . . . . . . . . . . . . . . . . . . . . . . . . . . . . . . . . . . . . . . . . . . . . . . . . .<text:s/></text:p>
      <text:p text:style-name="P287"><text:span text:style-name="T288">. . . . . . . . . . . . . . . . . . . . . . . . . . . . . . . . . . . . . . . . . . . . . . . . . . . . . . . . . . . . . . . . . . . . . . . . . . . . . . . . . . . . . . . . . . . . . . . . . . . . . . . .<text:s/></text:span><text:span text:style-name="T289"><text:s/></text:span></text:p>
      <text:p text:style-name="P290"><text:span text:style-name="T291"><text:s/></text:span><text:span text:style-name="T292"><text:tab/>. . . . . . . . . . . <text:s/>. . . . . . . . . . . . . . . . . . . . . . . . . . . . . . . . . . . . . . . . . . . . . . . . . . . . . . . . . . . . . . . . . . . . . . . . . . . . . . . . . . . . . . . . . . . .</text:span><text:span text:style-name="T293"><text:tab/>.</text:span><text:span text:style-name="T294"><text:tab/></text:span><text:span text:style-name="T295"><text:s/></text:span></text:p>
      <text:p text:style-name="P296"><text:span text:style-name="T297"><text:s text:c="2"/></text:span><text:span text:style-name="T298"><text:tab/><text:s/></text:span><text:span text:style-name="T299"><text:tab/><text:s/></text:span><text:span text:style-name="T300"><text:tab/><text:s/></text:span><text:span text:style-name="T301"><text:tab/></text:span><text:span text:style-name="T302">(okresy zatrudnienia u kolejnych pracodawców oraz zajmowane stanowiska pracy)<text:s/></text:span></text:p>
      <text:list text:style-name="LFO14" text:continue-numbering="true">
        <text:list-item>
          <text:p text:style-name="P303"><text:span text:style-name="T304">Inne dane osobowe</text:span><text:span text:style-name="T305">2)</text:span><text:span text:style-name="T306"><text:s/>. . . . . . . . . . . . . . . . . . . . . . . . . . . . . . . . . . . . . . . . . . . . . . . . . . . . . . . . . . . . . . . . . . . . . . . . . . . . . . . . . .</text:span><text:span text:style-name="T307"><text:s/></text:span></text:p>
        </text:list-item>
      </text:list>
      <text:p text:style-name="P308">. . . . . . . . . . . . . . . . . . . . . . . . . . . . . . . . . . . . . . . . . . . . . . . . . . . . . . . . . . . . . . . . . . . . . . . . . . . . . . . . . . . . . . . . . . . . . . . . . . . . . . . . <text:s/></text:p>
      <text:p text:style-name="P309"><text:span text:style-name="T310"><text:s/></text:span><text:span text:style-name="T311"><text:tab/>. . . . . . . . . . . . . . . . . . . . . . . . . . . . . . . . . . . . . . . . . . . . . . . . . . . . . . . . . . . . . . . . . . . . . . . . . . . . . . . . . . . . . . . . . . . . . . . . . . . . . . . .</text:span><text:span text:style-name="T312"><text:s/></text:span></text:p>
      <text:p text:style-name="P313"><text:span text:style-name="T314"><text:s/></text:span></text:p>
      <text:p text:style-name="P315"><text:span text:style-name="T316">Oświadczam, że dane zawarte w kwestionariuszu są zgodne ze stanem prawnym i faktycznym. <text:s/></text:span></text:p>
      <text:p text:style-name="P317"><text:span text:style-name="T318"><text:s/></text:span></text:p>
      <text:p text:style-name="P319"><text:span text:style-name="T320"><text:s/></text:span><text:span text:style-name="T321">. . . . . . . . . . . . . . . . . . . . . . . . . . . . . . . . . . . . .<text:s/></text:span><text:span text:style-name="T322"><text:s text:c="34"/></text:span><text:span text:style-name="T323">. . . . . . . . . . . . . . . . . . . . . . . . . . . . . . . . . . . . .</text:span><text:span text:style-name="T324"><text:s/></text:span></text:p>
      <text:p text:style-name="P325"><text:s text:c="16"/>(miejscowość i data) <text:s text:c="63"/>(podpis osoby ubiegającej się o zatrudnienie)<text:s/></text:p>
      <text:p text:style-name="P326"><text:span text:style-name="T327"><text:s/></text:span></text:p>
      <text:p text:style-name="P328"><text:span text:style-name="T329"><text:s/></text:span></text:p>
      <text:p text:style-name="P330"><text:span text:style-name="T331"><text:s/></text:span></text:p>
      <text:p text:style-name="P332"><text:span text:style-name="T333"><text:s/></text:span></text:p>
      <text:p text:style-name="P334"><text:span text:style-name="T335"><text:s/></text:span></text:p>
      <text:p text:style-name="P336"><text:span text:style-name="T337">1)<text:s/></text:span><text:span text:style-name="T338">podaje się jeśli jest to niezbędne do wykonywania pracy określonego rodzaju lub na określonym stanowisku<text:s/></text:span></text:p>
      <text:p text:style-name="P339"/>
      <text:p text:style-name="P340"><text:span text:style-name="T341">2)<text:s/></text:span><text:span text:style-name="T342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5-14T07:09:00Z</dc:date>
    <meta:print-date>2024-01-16T08:23:00Z</meta:print-date>
    <meta:template xlink:href="Normal" xlink:type="simple"/>
    <meta:editing-cycles>117</meta:editing-cycles>
    <meta:editing-duration>PT18960S</meta:editing-duration>
    <meta:document-statistic meta:page-count="6" meta:paragraph-count="28" meta:word-count="2066" meta:character-count="14436" meta:row-count="103" meta:non-whitespace-character-count="12398"/>
  </office:meta>
</office:document-meta>
</file>