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Cambria Math" style:font-name-complex="Cambria Math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style:font-name="Times New Roman" style:font-name-complex="Times New Roman" fo:color="#333333"/>
    </style:style>
    <style:style style:name="P82" style:parent-style-name="Textbody" style:list-style-name="LFO3" style:family="paragraph">
      <style:paragraph-properties fo:text-align="justify" fo:margin-bottom="0in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6" style:parent-style-name="Textbody" style:list-style-name="LFO3" style:family="paragraph">
      <style:paragraph-properties fo:text-align="justify" fo:margin-bottom="0in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8" style:parent-style-name="Textbody" style:list-style-name="LFO3" style:family="paragraph">
      <style:paragraph-properties fo:text-align="justify" fo:margin-bottom="0in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0" style:parent-style-name="Textbody" style:list-style-name="LFO3" style:family="paragraph">
      <style:paragraph-properties fo:text-align="justify" fo:margin-bottom="0in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2" style:parent-style-name="Domyślnaczcionkaakapitu" style:family="text">
      <style:text-properties style:font-name="Times New Roman" style:font-name-complex="Times New Roman" fo:color="#333333"/>
    </style:style>
    <style:style style:name="P93" style:parent-style-name="Textbody" style:list-style-name="LFO3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 style:font-name-complex="Times New Roman" fo:color="#333333"/>
    </style:style>
    <style:style style:name="P95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6" style:parent-style-name="Textbody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color="#333333"/>
    </style:style>
    <style:style style:name="P98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9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1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4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StrongEmphasis" style:family="text">
      <style:text-properties style:font-name="Times New Roman" style:font-name-complex="Times New Roman" fo:color="#333333"/>
    </style:style>
    <style:style style:name="T11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style:font-name-complex="Times New Roman" fo:color="#333333"/>
    </style:style>
    <style:style style:name="T113" style:parent-style-name="StrongEmphasis" style:family="text">
      <style:text-properties style:font-name="Times New Roman" style:font-name-complex="Times New Roman" fo:color="#333333"/>
    </style:style>
    <style:style style:name="T114" style:parent-style-name="Domyślnaczcionkaakapitu" style:family="text">
      <style:text-properties style:font-name="Times New Roman" style:font-name-complex="Times New Roman" fo:color="#333333"/>
    </style:style>
    <style:style style:name="T11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fo:color="#333333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fo:font-weight="bold" style:font-weight-asian="bold" style:font-weight-complex="bold"/>
    </style:style>
    <style:style style:name="P14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Hiperłącze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4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6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0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3" style:parent-style-name="Domyślnaczcionkaakapitu" style:family="text">
      <style:text-properties style:font-name="Cambria Math" style:font-name-complex="Cambria Math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6" style:parent-style-name="Domyślnaczcionkaakapitu" style:family="text">
      <style:text-properties style:font-name="Cambria Math" style:font-name-complex="Cambria Math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9" style:parent-style-name="Domyślnaczcionkaakapitu" style:family="text">
      <style:text-properties style:font-name="Cambria Math" style:font-name-complex="Cambria Math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2" style:parent-style-name="Domyślnaczcionkaakapitu" style:family="text">
      <style:text-properties style:font-name="Cambria Math" style:font-name-complex="Cambria Math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5" style:parent-style-name="Domyślnaczcionkaakapitu" style:family="text">
      <style:text-properties style:font-name="Cambria Math" style:font-name-complex="Cambria Math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8" style:parent-style-name="Domyślnaczcionkaakapitu" style:family="text">
      <style:text-properties style:font-name="Cambria Math" style:font-name-complex="Cambria Math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82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6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4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1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4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1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6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8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0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4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8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2" style:parent-style-name="Normalny" style:family="paragraph">
      <style:paragraph-properties style:vertical-align="auto"/>
      <style:text-properties fo:hyphenate="true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5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8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3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4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style:vertical-align="auto" fo:margin-bottom="0.0111in"/>
      <style:text-properties fo:hyphenate="true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8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9" style:parent-style-name="Normalny" style:family="paragraph">
      <style:paragraph-properties style:vertical-align="auto"/>
      <style:text-properties fo:hyphenate="true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style:vertical-align="auto" fo:margin-bottom="0.0562in"/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3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8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9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2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8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5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0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1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5" style:parent-style-name="Normalny" style:family="paragraph">
      <style:paragraph-properties style:vertical-align="auto" fo:margin-bottom="0.2326in"/>
      <style:text-properties fo:hyphenate="true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7" style:parent-style-name="Normalny" style:family="paragraph">
      <style:paragraph-properties style:vertical-align="auto" fo:margin-bottom="0.1465in"/>
      <style:text-properties fo:hyphenate="true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style:vertical-align="auto" fo:margin-bottom="0.0673in"/>
      <style:text-properties fo:hyphenate="true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1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8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2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style:vertical-align="auto"/>
      <style:text-properties fo:hyphenate="true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6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8" style:parent-style-name="Normalny" style:family="paragraph">
      <style:paragraph-properties style:vertical-align="auto"/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1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2" style:parent-style-name="Normalny" style:family="paragraph">
      <style:paragraph-properties style:vertical-align="auto" fo:margin-bottom="0.0222in"/>
      <style:text-properties fo:hyphenate="true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p text:style-name="P61">- kwestionariusz osobowy podpisany własnoręcznie (załącznik nr 2 do ogłoszenia).;</text:p>
      <text:p text:style-name="P62"><text:span text:style-name="T63">⎯</text:span><text:span text:style-name="T64"><text:s/>kserokopie dokumentów potwierdzających wykształcenie;<text:s/></text:span></text:p>
      <text:p text:style-name="P65"><text:span text:style-name="T66">⎯</text:span><text:span text:style-name="T67"><text:s/>kserokopie świadectw pracy;</text:span></text:p>
      <text:p text:style-name="P68"><text:span text:style-name="T69">⎯</text:span><text:span text:style-name="T70"><text:s/>kserokopie zaświadczeń o ukończonych kursach, szkoleniach</text:span></text:p>
      <text:p text:style-name="P71"><text:span text:style-name="T72">⎯</text:span><text:span text:style-name="T73"><text:s/>dokumenty poświadczające doświadczenie w pracy z dzieckiem i rodziną;<text:s/></text:span></text:p>
      <text:p text:style-name="P74"><text:span text:style-name="T75">⎯</text:span><text:span text:style-name="T76"><text:s/>wypełnione oświadczenie o spełnieniu wymagań (załącznik nr 1 do ogłoszenia).</text:span></text:p>
      <text:p text:style-name="P77">W miesiącu poprzedzającym datę upublicznienia ogłoszenia wskaźnik zatrudnienia osób niepełnosprawnych w jednostce, w rozumieniu przepisów o rehabilitacji zawodowej i społecznej osób niepełnosprawnych, jest wyższy niż 6%.</text:p>
      <text:p text:style-name="P78"/>
      <text:p text:style-name="P79"/>
      <text:soft-page-break/>
      <text:p text:style-name="P80"><text:span text:style-name="T81">WARUNKI ZATRUDNIENIA:</text:span></text:p>
      <text:list text:style-name="LFO3" text:continue-numbering="true">
        <text:list-item>
          <text:p text:style-name="P82"><text:span text:style-name="T83">umowa o pracę na okres próbny: od<text:s/></text:span><text:span text:style-name="T84">20</text:span><text:span text:style-name="T85">.11.2023 do 31.12.2023;</text:span></text:p>
        </text:list-item>
        <text:list-item>
          <text:p text:style-name="P86"><text:span text:style-name="T87">godziny pracy: 15:00-19:00;</text:span></text:p>
        </text:list-item>
        <text:list-item>
          <text:p text:style-name="P88"><text:span text:style-name="T89">praca w systemie równoważnego czasu pracy;</text:span></text:p>
        </text:list-item>
        <text:list-item>
          <text:p text:style-name="P90"><text:span text:style-name="T91">wymiar czasu pracy:<text:s/></text:span><text:span text:style-name="T92">1/2 etatu;</text:span></text:p>
        </text:list-item>
        <text:list-item>
          <text:p text:style-name="P93"><text:span text:style-name="T94">wynagrodzenie: 1.800,00 zł brutto/miesięcznie.</text:span></text:p>
        </text:list-item>
      </text:list>
      <text:p text:style-name="P95"/>
      <text:p text:style-name="P96"><text:span text:style-name="T97">ZAKRES OBOWIĄZKÓW:</text:span></text:p>
      <text:p text:style-name="P98">Do zadań wychowawcy należy w szczególności:</text:p>
      <text:list text:style-name="LFO4" text:continue-numbering="true">
        <text:list-item>
          <text:p text:style-name="P99">prowadzenie zajęć grupowych z uwzględnieniem opinii innych instytucji i własnych obserwacji,</text:p>
        </text:list-item>
        <text:list-item>
          <text:p text:style-name="P100">pomoc dziecku w kompensowaniu braków z zakresu wiedzy szkolnej i poszerzanie jego wiedzy o świecie,</text:p>
        </text:list-item>
        <text:list-item>
          <text:p text:style-name="P101">określenie kierunku i programu działań, śledzenie efektów pracy i weryfikacji prognozy,</text:p>
        </text:list-item>
        <text:list-item>
          <text:p text:style-name="P102">praca z rodzicami wychowanków,</text:p>
        </text:list-item>
        <text:list-item>
          <text:p text:style-name="P103">prowadzenie dokumentacji określonej w Regulaminie Placówki,</text:p>
        </text:list-item>
        <text:list-item>
          <text:p text:style-name="P104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05">współpraca ze szkołami i innymi instytucjami w zakresie działalności Placówki,</text:p>
        </text:list-item>
        <text:list-item>
          <text:p text:style-name="P106">udział w zajęciach i wyjazdach organizowanych w Placówkach.</text:p>
        </text:list-item>
      </text:list>
      <text:p text:style-name="P107"> </text:p>
      <text:p text:style-name="P108"><text:span text:style-name="T109">Główne miejsce świadczenia pracy:<text:s/></text:span><text:span text:style-name="T110">Placówka Wsparcia Dziennego w Węgorzewie Koszalińskim, Skibnie, Kranieszewicach.</text:span></text:p>
      <text:p text:style-name="P111"><text:span text:style-name="T112">Wymagane dokumenty aplikacyjne należy składać w zamkniętej kopercie osobiście w MGOPS Sianów, ul. Słowackiego 3a, 76-004 Sianów lub wysyłać pocztą  </text:span><text:span text:style-name="T113">Z DOPISKIEM</text:span><text:span text:style-name="T114"> "Nabór na Wychowawcę" w terminie </text:span><text:span text:style-name="T115">do<text:s/></text:span><text:span text:style-name="T116">15</text:span><text:span text:style-name="T117">.1</text:span><text:span text:style-name="T118">1</text:span><text:span text:style-name="T119">.2023 roku do godziny 12:00</text:span><text:span text:style-name="T120"> (decyduje data wpływu zgłoszenia).</text:span></text:p>
      <text:p text:style-name="P121"/>
      <text:p text:style-name="P122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3">Informacje dodatkowe można uzyskać w Miejsko-Gminnym Ośrodku Pomocy Społecznej<text:s/><text:line-break/>w Sianowie. Osoba upoważniona do kontaktu:</text:p>
      <text:p text:style-name="P124">-w zakresie naboru- główny specjalista Patrycja Kubicka, tel.<text:s/><text:bookmark-start text:name="_Hlk89932987"/>94 30 670 36.<text:bookmark-end text:name="_Hlk89932987"/></text:p>
      <text:p text:style-name="P125">-w zakresie zadań merytorycznych- Kierownik Działu Aktywizacji i Integracji Społecznej- Robert Suszczak, tel. 94 30 670 36.</text:p>
      <text:p text:style-name="P126">Kierownik Miejsko-Gminnego Ośrodka Pomocy Społecznej w Sianowie zastrzega sobie prawo odwołania ogłoszenia w całości lub części, przedłużenia terminu składania ofert pracy.</text:p>
      <text:p text:style-name="P127">Dokumenty kandydatów, którzy nie przeszli weryfikacji dokumentów lub nie zostali wyłonieni na ogłoszone stanowisko będą niszczone komisyjnie.</text:p>
      <text:p text:style-name="P128"/>
      <text:p text:style-name="P129">Sianów, dnia<text:s/>25.10.2023r. <text:s text:c="60"/>Kierownik MGOPS w Sianowie <text:s/><text:tab/><text:tab/><text:tab/><text:tab/><text:tab/><text:tab/><text:tab/><text:tab/><text:tab/><text:s text:c="14"/>Elżbieta Ałtyn</text:p>
      <text:p text:style-name="P130"/>
      <text:p text:style-name="P131"/>
      <text:p text:style-name="P132"><text:tab/><text:tab/><text:tab/></text:p>
      <text:p text:style-name="P133"><text:tab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Informacja o przetwarzaniu danych osobowych</text:span></text:p>
      <text:p text:style-name="P142"/>
      <text:p text:style-name="P143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4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45">Administrator danych.<text:s/></text:p>
        </text:list-item>
      </text:list>
      <text:p text:style-name="P146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47">Inspektor ochrony danych.<text:s/></text:p>
        </text:list-item>
      </text:list>
      <text:p text:style-name="P148">Administrator wyznaczył Inspektora Ochrony Danych, z którym może się Pani/Pan skontaktować w sprawach związanych z ochroną danych osobowych, w następujący sposób:<text:s/></text:p>
      <text:p text:style-name="P149"><text:span text:style-name="T150">1) pod adresem poczty elektronicznej:<text:s/></text:span><text:a xlink:href="mailto:a.debowski@sianow.pl" office:target-frame-name="_top" xlink:show="replace"><text:span text:style-name="T151">a.debowski@sianow.pl</text:span></text:a><text:span text:style-name="T152"><text:s/></text:span></text:p>
      <text:p text:style-name="P153">2) pisemnie na adres siedziby Administratora.<text:s/></text:p>
      <text:list text:style-name="LFO5" text:continue-numbering="true">
        <text:list-item>
          <text:p text:style-name="P154">Podstawa prawna i cele przetwarzania danych osobowych.<text:s/></text:p>
        </text:list-item>
      </text:list>
      <text:p text:style-name="P155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5" text:continue-numbering="true">
        <text:list-item>
          <text:p text:style-name="P156">Odbiorcy danych osobowych.<text:s/></text:p>
        </text:list-item>
      </text:list>
      <text:p text:style-name="P157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58">Okres przechowywania danych osobowych.<text:s/></text:p>
        </text:list-item>
      </text:list>
      <text:p text:style-name="P159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60">Prawa osób, których dane dotyczą, w tym dostępu do danych osobowych.<text:s/></text:p>
        </text:list-item>
      </text:list>
      <text:p text:style-name="P161">Na zasadach określonych przepisami RODO, posiada Pani/Pan prawo do żądania od administratora:<text:s/></text:p>
      <text:p text:style-name="P162"><text:span text:style-name="T163">⎯</text:span><text:span text:style-name="T164"><text:s/>dostępu do treści swoich danych osobowych;<text:s/></text:span></text:p>
      <text:p text:style-name="P165"><text:span text:style-name="T166">⎯</text:span><text:span text:style-name="T167"><text:s/>sprostowania (poprawiania) swoich danych osobowych;<text:s/></text:span></text:p>
      <text:p text:style-name="P168"><text:span text:style-name="T169">⎯</text:span><text:span text:style-name="T170"><text:s/>usunięcia swoich danych osobowych;<text:s/></text:span></text:p>
      <text:p text:style-name="P171"><text:span text:style-name="T172">⎯</text:span><text:span text:style-name="T173"><text:s/>ograniczenia przetwarzania swoich danych osobowych;<text:s/></text:span></text:p>
      <text:p text:style-name="P174"><text:span text:style-name="T175">⎯</text:span><text:span text:style-name="T176"><text:s/>przenoszenia swoich danych osobowych;<text:s/></text:span></text:p>
      <text:p text:style-name="P177"><text:span text:style-name="T178">⎯</text:span><text:span text:style-name="T179"><text:s/>a ponadto, posiada Pani/Pan prawo do wniesienia sprzeciwu wobec przetwarzania Pani/Pana danych.</text:span></text:p>
      <text:p text:style-name="P180"/>
      <text:p text:style-name="P181"/>
      <text:soft-page-break/>
      <text:list text:style-name="LFO5" text:continue-numbering="true">
        <text:list-item>
          <text:p text:style-name="P182">Prawo do cofnięcia zgody.<text:s/></text:p>
        </text:list-item>
      </text:list>
      <text:p text:style-name="P183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5" text:continue-numbering="true">
        <text:list-item>
          <text:p text:style-name="P184">Prawo wniesienia skargi do organu nadzorczego.<text:s/></text:p>
        </text:list-item>
      </text:list>
      <text:p text:style-name="P185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86">INFORMACJA O WYMOGU / DOBROWOLNOŚCI podania danych oraz konsekwencjach niepodania danych osobowych.<text:s/></text:p>
        </text:list-item>
      </text:list>
      <text:p text:style-name="P187">1. Podanie przez Panią/Pana danych osobowych może być wymogiem:<text:s/></text:p>
      <text:p text:style-name="P188">1) ustawowym,<text:s/></text:p>
      <text:p text:style-name="P189">2) wynikającym z umowy lub<text:s/></text:p>
      <text:p text:style-name="P190">3) warunkiem zawarcia umowy, do których podania będzie Pani/Pan zobowiązana/y.<text:s/></text:p>
      <text:p text:style-name="P191">2. W przypadku, gdy będzie istniał obowiązek ustawowy, a nie poda Pani/Pan swoich danych, nie będziemy mogli zrealizować zadania ustawowego, co może skutkować konsekwencjami przewidzianymi przepisami prawa.<text:s/></text:p>
      <text:p text:style-name="P192">3. W przypadku, gdy będzie istniał wymóg umowny, a nie poda Pani/Pan swoich danych, nie będziemy mogli wykonać takiej umowy.<text:s/></text:p>
      <text:p text:style-name="P193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194">Zautomatyzowane podejmowanie decyzji, profilowanie.</text:p>
        </text:list-item>
      </text:list>
      <text:p text:style-name="P195">Pani/Pana dane osobowe nie będą przetwarzane w sposób zautomatyzowany i nie będą profilowane.<text:s/></text:p>
      <text:soft-page-break/>
      <text:p text:style-name="P196">Załącznik nr 1 do ogłoszenia</text:p>
      <text:p text:style-name="P197"/>
      <text:p text:style-name="P198">Oświadczenie kandydata</text:p>
      <text:p text:style-name="P199"/>
      <text:p text:style-name="P200"/>
      <text:p text:style-name="P201"><text:s/>...............................................................</text:p>
      <text:p text:style-name="P202">imię i nazwisko</text:p>
      <text:p text:style-name="P203"/>
      <text:p text:style-name="P204"/>
      <text:p text:style-name="P205"><text:s/>...............................................................<text:s/></text:p>
      <text:p text:style-name="P206">adres zamieszkania</text:p>
      <text:p text:style-name="P207"/>
      <text:p text:style-name="P208"/>
      <text:p text:style-name="P209"/>
      <text:p text:style-name="P210">Uprzedzona/ny o odpowiedzialności karnej z art. 233 kk za składanie fałszywych zeznań oświadczam, że:<text:s/></text:p>
      <text:list text:style-name="LFO6" text:continue-numbering="true">
        <text:list-item>
          <text:p text:style-name="P211">Mój stan zdrowia pozwala na wykonywanie pracy na stanowisku Wychowawca.</text:p>
        </text:list-item>
        <text:list-item>
          <text:p text:style-name="P212">Nie byłem/am skazana prawomocnym wyrokiem za umyślne przestępstwo lub umyślne przestępstwo skarbowe.<text:s/></text:p>
        </text:list-item>
        <text:list-item>
          <text:p text:style-name="P213">Nie jestem i nie byłem/am pozbawiony/a władzy rodzicielskiej oraz władza rodzicielska nie jest mi zawieszona ani ograniczona.<text:s/></text:p>
        </text:list-item>
        <text:list-item>
          <text:p text:style-name="P214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5">Posiadam pełną zdolność do czynności prawnych i posiadam pełnię praw publicznych.<text:s/></text:p>
        </text:list-item>
        <text:list-item>
          <text:p text:style-name="P216">Wyrażam zgodę na przetwarzanie moich danych osobowych do celów naboru na stanowisko Wychowawca.<text:s/></text:p>
        </text:list-item>
        <text:list-item>
          <text:p text:style-name="P217"><text:span text:style-name="T218">Nie figuruję w bazie danych Rejestru Sprawców Przestępstw na Tle Seksualnym<text:s/></text:span><text:span text:style-name="T219"><text:line-break/></text:span><text:span text:style-name="T220">z dostępem ograniczonym.</text:span></text:p>
        </text:list-item>
        <text:list-item>
          <text:p text:style-name="P221">Obecnie nie toczy się przeciwko mnie żadne postępowanie karne.<text:s/></text:p>
        </text:list-item>
      </text:list>
      <text:p text:style-name="P222"/>
      <text:p text:style-name="P223"/>
      <text:p text:style-name="P224"/>
      <text:p text:style-name="P225">.....................................................<text:s/></text:p>
      <text:p text:style-name="P226">Data i czytelny podpis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Załącznik nr 2 do ogłoszenia</text:p>
      <text:p text:style-name="P243"/>
      <text:p text:style-name="P244"><text:span text:style-name="T245">KWESTIONARIUSZ OSOBOWY DLA OSOBY <text:s text:c="2"/></text:span></text:p>
      <text:p text:style-name="P246"><text:span text:style-name="T247">UBIEGAJĄCEJ SIĘ O ZATRUDNIENIE<text:s/></text:span></text:p>
      <text:p text:style-name="P248"><text:span text:style-name="T249"><text:s/></text:span></text:p>
      <text:list text:style-name="LFO7" text:continue-numbering="true">
        <text:list-item>
          <text:p text:style-name="P250"><text:span text:style-name="T251">Imię (imiona) i nazwisko<text:s/></text:span><text:span text:style-name="T252">. . . . . . . . . . . . . . . . . . . . . . . . . . . . . . . . . . . . . . . . . . . . . . . . . . . . . . . . . . . . . . . . . . . . . . . . . . . . . . .</text:span><text:span text:style-name="T253"><text:s/></text:span></text:p>
        </text:list-item>
        <text:list-item>
          <text:p text:style-name="P254"><text:span text:style-name="T255">Data urodzenia<text:s/></text:span><text:span text:style-name="T256">. . . . . . . . . . . . . . . . . . . . . . . . . . . . . . . . . . . . . . . . . . . . . . . . . . . . . . . . . . . . . . . . . . . . . . . . . . . . . . . . . . . . . . . .<text:s/></text:span><text:span text:style-name="T257"><text:s/></text:span></text:p>
        </text:list-item>
        <text:list-item>
          <text:p text:style-name="P258"><text:span text:style-name="T259">Dane kontaktowe<text:s/></text:span><text:span text:style-name="T260">. . . . . . . . . . . . . . . . . . . . . . . . . . . . . . . . . . . . . . . . . . . . . . . . . . . . . . . . . . . . . . . . . . . . . . . . . . . . . . . . . . . . .<text:s/></text:span><text:span text:style-name="T261"><text:s/></text:span></text:p>
        </text:list-item>
      </text:list>
      <text:p text:style-name="P262"><text:span text:style-name="T263"><text:s/></text:span></text:p>
      <text:p text:style-name="P264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5"><text:span text:style-name="T266">(wskazane przez osobę ubiegającą się o zatrudnienie)</text:span><text:span text:style-name="T267"><text:s/></text:span></text:p>
      <text:p text:style-name="P268"><text:span text:style-name="T269"><text:s/>4. Wykształcenie</text:span><text:span text:style-name="T270">1)</text:span><text:span text:style-name="T271"><text:s/></text:span><text:span text:style-name="T272">. . . . . . . . . . . . . . . . . . . . . . . . . . . . . . . . . . . . . . . . . . . . . . . . . . . . . . . . . . . . . . . . . . . . . . . . . . . . . . . . . . . . . . . .</text:span><text:span text:style-name="T273"><text:s/></text:span></text:p>
      <text:p text:style-name="P274"><text:span text:style-name="T275">(nazwa szkoły i rok jej ukończenia)<text:s/></text:span></text:p>
      <text:p text:style-name="P276"><text:span text:style-name="T277"><text:s/></text:span></text:p>
      <text:p text:style-name="P278"><text:span text:style-name="T279"><text:s/></text:span><text:span text:style-name="T280"><text:tab/></text:span><text:span text:style-name="T281">. . . . . . . . . . . . . . . . . . . . . . . . . . . . . . . . . . . . . . . . . . . . . . . . . . . . . . . . . . . . . . . . . . . . . . . . . . . . . . . . . . . . . . . . . . . . . . . . . . . . . . . . <text:s/></text:span></text:p>
      <text:p text:style-name="P282"><text:s/></text:p>
      <text:p text:style-name="P283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4"><text:span text:style-name="T285">(zawód, specjalność, stopień naukowy, tytuł zawodowy, tytuł naukowy)<text:s/></text:span></text:p>
      <text:p text:style-name="P286"><text:span text:style-name="T287"><text:s/></text:span></text:p>
      <text:list text:style-name="LFO8" text:continue-numbering="true">
        <text:list-item>
          <text:p text:style-name="P288"><text:span text:style-name="T289">Kwalifikacje zawodowe</text:span><text:span text:style-name="T290">1)<text:s/></text:span><text:span text:style-name="T291">. . . . . . . . . . . . . . . . . . . . . . . . . . . . . . . . . . . . . . . . . . . . . . . . . . . . . . . . . . . . . . . . . . . . . . . . . . . . . . .<text:s/></text:span><text:span text:style-name="T292"><text:s/></text:span></text:p>
        </text:list-item>
      </text:list>
      <text:p text:style-name="P293"><text:span text:style-name="T294"><text:s/></text:span><text:span text:style-name="T295"><text:tab/>. . . . . . . . . . . . . . . . . . . . . . . . . . . . . . . . . . . . . . . . . . . . . . . . . . . . . . . . . . . . . . . . . . . . . . . . . . . . . . . . . . . . . . . . . . . . . . . . . . . . . . . .</text:span><text:span text:style-name="T296"><text:s/></text:span></text:p>
      <text:p text:style-name="P297"><text:span text:style-name="T298">(kursy, studia podyplomowe lub inne formy uzupełnienia wiedzy lub umiejętności)<text:s/></text:span></text:p>
      <text:p text:style-name="P299"><text:span text:style-name="T300"><text:s/></text:span></text:p>
      <text:p text:style-name="P301"><text:span text:style-name="T302"><text:s/></text:span></text:p>
      <text:list text:style-name="LFO8" text:continue-numbering="true">
        <text:list-item>
          <text:p text:style-name="P303"><text:span text:style-name="T304">Przebieg dotychczasowego zatrudnienia</text:span><text:span text:style-name="T305">1)</text:span><text:span text:style-name="T306">. . . . . . . . . . . . . . . . . . . . . . . . . . . . . . . . . . . . . . . . . . . . . . . . . . . . . . . . . . . . . .<text:s/></text:span></text:p>
        </text:list-item>
      </text:list>
      <text:p text:style-name="P307">. . . . . . . . . . . . . . . . . . . . . . . . . . . . . . . . . . . . . . . . . . . . . . . . . . . . . . . . . . . . . . . . . . . . . . . . . . . . . . . . . . . . . . . . . . . . . . . . . . . . . . . .<text:s/></text:p>
      <text:p text:style-name="P308">. . . . . . . . . . . . . . . . . . . . . . . . . . . . . . . . . . . . . . . . . . . . . . . . . . . . . . . . . . . . . . . . . . . . . . . . . . . . . . . . . . . . . . . . . . . . . . . . . . . . . . . .<text:s/></text:p>
      <text:p text:style-name="P309"><text:span text:style-name="T310">. . . . . . . . . . . . . . . . . . . . . . . . . . . . . . . . . . . . . . . . . . . . . . . . . . . . . . . . . . . . . . . . . . . . . . . . . . . . . . . . . . . . . . . . . . . . . . . . . . . . . . . .<text:s/></text:span><text:span text:style-name="T311"><text:s/></text:span></text:p>
      <text:p text:style-name="P312"><text:span text:style-name="T313"><text:s/></text:span><text:span text:style-name="T314"><text:tab/>. . . . . . . . . . . <text:s/>. . . . . . . . . . . . . . . . . . . . . . . . . . . . . . . . . . . . . . . . . . . . . . . . . . . . . . . . . . . . . . . . . . . . . . . . . . . . . . . . . . . . . . . . . . . .</text:span><text:span text:style-name="T315"><text:tab/>.</text:span><text:span text:style-name="T316"><text:tab/></text:span><text:span text:style-name="T317"><text:s/></text:span></text:p>
      <text:p text:style-name="P318"><text:span text:style-name="T319"><text:s text:c="2"/></text:span><text:span text:style-name="T320"><text:tab/><text:s/></text:span><text:span text:style-name="T321"><text:tab/><text:s/></text:span><text:span text:style-name="T322"><text:tab/><text:s/></text:span><text:span text:style-name="T323"><text:tab/></text:span><text:span text:style-name="T324">(okresy zatrudnienia u kolejnych pracodawców oraz zajmowane stanowiska pracy)<text:s/></text:span></text:p>
      <text:list text:style-name="LFO8" text:continue-numbering="true">
        <text:list-item>
          <text:p text:style-name="P325"><text:span text:style-name="T326">Inne dane osobowe</text:span><text:span text:style-name="T327">2)</text:span><text:span text:style-name="T328"><text:s/>. . . . . . . . . . . . . . . . . . . . . . . . . . . . . . . . . . . . . . . . . . . . . . . . . . . . . . . . . . . . . . . . . . . . . . . . . . . . . . . . . .</text:span><text:span text:style-name="T329"><text:s/></text:span></text:p>
        </text:list-item>
      </text:list>
      <text:p text:style-name="P330">. . . . . . . . . . . . . . . . . . . . . . . . . . . . . . . . . . . . . . . . . . . . . . . . . . . . . . . . . . . . . . . . . . . . . . . . . . . . . . . . . . . . . . . . . . . . . . . . . . . . . . . . <text:s/></text:p>
      <text:p text:style-name="P331"><text:span text:style-name="T332"><text:s/></text:span><text:span text:style-name="T333"><text:tab/>. . . . . . . . . . . . . . . . . . . . . . . . . . . . . . . . . . . . . . . . . . . . . . . . . . . . . . . . . . . . . . . . . . . . . . . . . . . . . . . . . . . . . . . . . . . . . . . . . . . . . . . .</text:span><text:span text:style-name="T334"><text:s/></text:span></text:p>
      <text:p text:style-name="P335"><text:span text:style-name="T336"><text:s/></text:span></text:p>
      <text:p text:style-name="P337"><text:span text:style-name="T338">Oświadczam, że dane zawarte w kwestionariuszu są zgodne ze stanem prawnym i faktycznym. <text:s/></text:span></text:p>
      <text:p text:style-name="P339"><text:span text:style-name="T340"><text:s/></text:span></text:p>
      <text:p text:style-name="P341"><text:span text:style-name="T342"><text:s/></text:span><text:span text:style-name="T343">. . . . . . . . . . . . . . . . . . . . . . . . . . . . . . . . . . . . .<text:s/></text:span><text:span text:style-name="T344"><text:s text:c="34"/></text:span><text:span text:style-name="T345">. . . . . . . . . . . . . . . . . . . . . . . . . . . . . . . . . . . . .</text:span><text:span text:style-name="T346"><text:s/></text:span></text:p>
      <text:p text:style-name="P347"><text:s text:c="16"/>(miejscowość i data) <text:s text:c="63"/>(podpis osoby ubiegającej się o zatrudnienie)<text:s/></text:p>
      <text:p text:style-name="P348"><text:span text:style-name="T349"><text:s/></text:span></text:p>
      <text:p text:style-name="P350"><text:span text:style-name="T351"><text:s/></text:span></text:p>
      <text:p text:style-name="P352"><text:span text:style-name="T353"><text:s/></text:span></text:p>
      <text:p text:style-name="P354"><text:span text:style-name="T355"><text:s/></text:span></text:p>
      <text:p text:style-name="P356"><text:span text:style-name="T357"><text:s/></text:span></text:p>
      <text:p text:style-name="P358"><text:span text:style-name="T359">1)<text:s/></text:span><text:span text:style-name="T360">podaje się jeśli jest to niezbędne do wykonywania pracy określonego rodzaju lub na określonym stanowisku<text:s/></text:span></text:p>
      <text:p text:style-name="P361"/>
      <text:p text:style-name="P362"><text:span text:style-name="T363">2)<text:s/></text:span><text:span text:style-name="T364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Ewa</dc:creator>
    <meta:creation-date>2021-06-22T11:13:00Z</meta:creation-date>
    <dc:date>2023-10-26T07:17:00Z</dc:date>
    <meta:print-date>2023-07-31T11:49:00Z</meta:print-date>
    <meta:template xlink:href="Normal" xlink:type="simple"/>
    <meta:editing-cycles>66</meta:editing-cycles>
    <meta:editing-duration>PT13680S</meta:editing-duration>
    <meta:document-statistic meta:page-count="6" meta:paragraph-count="29" meta:word-count="2108" meta:character-count="14731" meta:row-count="105" meta:non-whitespace-character-count="12652"/>
  </office:meta>
</office:document-meta>
</file>