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StrongEmphasis" style:family="text">
      <style:text-properties style:font-name="Times New Roman" style:font-name-complex="Times New Roman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9847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9847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30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3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35" style:parent-style-name="Textbody" style:family="paragraph">
      <style:paragraph-properties fo:text-align="justify" fo:margin-bottom="0in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3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3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4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4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4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4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Textbod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Cambria Math" style:font-name-complex="Cambria Math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Cambria Math" style:font-name-complex="Cambria Math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color="#333333"/>
    </style:style>
    <style:style style:name="P6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68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 Math" style:font-name-complex="Cambria Math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Cambria Math" style:font-name-complex="Cambria Math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Cambria Math" style:font-name-complex="Cambria Math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Textbod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Cambria Math" style:font-name-complex="Cambria Math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Cambria Math" style:font-name-complex="Cambria Math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Textbod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Cambria Math" style:font-name-complex="Cambria Math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Cambria Math" style:font-name-complex="Cambria Math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Textbody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color="#333333"/>
    </style:style>
    <style:style style:name="P95" style:parent-style-name="Textbody" style:list-style-name="LFO1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1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5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2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4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Hiperłącze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1" style:parent-style-name="Domyślnaczcionkaakapitu" style:family="text">
      <style:text-properties style:font-name="Cambria Math" style:font-name-complex="Cambria Math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0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9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4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center" style:vertical-align="auto" fo:margin-bottom="0.0805in" fo:line-height="104%" fo:margin-left="0.009in" fo:text-indent="-0.0069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text-align="center" style:vertical-align="auto" fo:margin-bottom="0.0541in" fo:line-height="104%" fo:margin-left="0.009in" fo:text-indent="-0.0069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text-align="center" style:vertical-align="auto" fo:margin-bottom="0.0812in" fo:line-height="104%" fo:margin-left="0.0388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2" style:parent-style-name="Normalny" style:list-style-name="LFO5" style:family="paragraph">
      <style:paragraph-properties style:vertical-align="auto" fo:margin-bottom="0.168in" fo:line-height="104%" fo:text-indent="-0.2506in"/>
      <style:text-properties fo:hyphenate="true"/>
    </style:style>
    <style:style style:name="T2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7" style:parent-style-name="Normalny" style:list-style-name="LFO5" style:family="paragraph">
      <style:paragraph-properties style:vertical-align="auto" fo:margin-bottom="0.1673in" fo:line-height="104%" fo:text-indent="-0.2506in"/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2" style:parent-style-name="Normalny" style:list-style-name="LFO5" style:family="paragraph">
      <style:paragraph-properties style:vertical-align="auto" fo:line-height="104%" fo:text-indent="-0.2506in"/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style:vertical-align="auto" fo:line-height="104%"/>
      <style:text-properties fo:hyphenate="true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style:vertical-align="auto" fo:line-height="104%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text-align="center" style:vertical-align="auto" fo:line-height="104%" fo:margin-left="0.0097in" fo:text-indent="-0.0069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 fo:margin-bottom="0.0187in" fo:line-height="104%" fo:margin-left="0.0083in" fo:text-indent="-0.006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line-height="104%" fo:margin-left="0.0097in" fo:margin-right="0.001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center" style:vertical-align="auto" fo:margin-bottom="0.0361in" fo:line-height="104%" fo:margin-left="0.0277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style:vertical-align="auto" fo:line-height="104%">
        <style:tab-stops>
          <style:tab-stop style:type="right" style:position="6.6131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vertical-align="auto" fo:margin-bottom="0.0409in" fo:line-height="104%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style:vertical-align="auto" fo:line-height="104%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text-align="center" style:vertical-align="auto" fo:margin-bottom="0.0298in" fo:line-height="104%" fo:margin-left="0.0097in" fo:margin-right="0.0006in" fo:text-indent="-0.0069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 fo:margin-bottom="0.0111in" fo:line-height="104%"/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4" style:parent-style-name="Normalny" style:list-style-name="LFO6" style:family="paragraph">
      <style:paragraph-properties style:vertical-align="auto" fo:margin-bottom="0.1694in" fo:line-height="104%" fo:text-indent="-0.2506in"/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 fo:line-height="104%">
        <style:tab-stops>
          <style:tab-stop style:type="right" style:position="6.6131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fo:text-align="center" style:vertical-align="auto" fo:line-height="104%" fo:margin-left="0.0097in" fo:margin-right="0.002in" fo:text-indent="-0.0069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line-height="104%"/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style:vertical-align="auto" fo:margin-bottom="0.0562in" fo:line-height="104%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1" style:parent-style-name="Normalny" style:list-style-name="LFO6" style:family="paragraph">
      <style:paragraph-properties style:vertical-align="auto" fo:margin-bottom="0.143in" fo:line-height="104%" fo:text-indent="-0.2506in"/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style:vertical-align="auto" fo:margin-bottom="0.1173in" fo:line-height="104%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7" style:parent-style-name="Normalny" style:family="paragraph">
      <style:paragraph-properties style:vertical-align="auto" fo:margin-bottom="0.1388in" fo:line-height="104%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style:vertical-align="auto" fo:margin-bottom="0.1083in" fo:line-height="104%" fo:margin-left="0.2569in" fo:text-indent="-0.0069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line-height="104%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8" style:parent-style-name="Normalny" style:family="paragraph">
      <style:paragraph-properties style:vertical-align="auto" fo:margin-bottom="0.1916in" fo:line-height="104%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list-style-name="LFO6" style:family="paragraph">
      <style:paragraph-properties style:vertical-align="auto" fo:margin-bottom="0.1395in" fo:line-height="104%" fo:text-indent="-0.2506in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1388in" fo:line-height="104%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style:vertical-align="auto" fo:margin-bottom="0.1145in" fo:line-height="104%">
        <style:tab-stops>
          <style:tab-stop style:type="right" style:position="6.6131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margin-bottom="0.2326in" fo:line-height="104%"/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margin-bottom="0.1465in" fo:line-height="104%"/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margin-bottom="0.0673in" fo:line-height="104%"/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line-height="104%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style:vertical-align="auto" fo:line-height="104%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 fo:line-height="104%" fo:margin-left="0.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line-height="104%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line-height="104%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 fo:line-height="104%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 fo:line-height="104%"/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5" style:parent-style-name="Normalny" style:family="paragraph">
      <style:paragraph-properties style:vertical-align="auto" fo:margin-bottom="0.0222in" fo:line-height="104%"/>
      <style:text-properties fo:hyphenate="true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<text:s/></text:span><text:span text:style-name="T9">nabór na stanowisko</text:span></text:p>
      <text:p text:style-name="P10"><text:span text:style-name="T11">WYCHOWAWCA</text:span></text:p>
      <text:p text:style-name="P12"><text:span text:style-name="T13">w Placówce Wsparcia Dziennego</text:span></text:p>
      <text:p text:style-name="P14"/>
      <text:p text:style-name="P15"><text:span text:style-name="T16">WYMAGANIA NIEZBĘDNE WOBEC KANDYDATA</text:span><text:span text:style-name="T17">:</text:span></text:p>
      <text:p text:style-name="P18"><text:span text:style-name="T19">1. Obywatelstwo polskie.</text:span></text:p>
      <text:p text:style-name="P20"><text:span text:style-name="T21">2. Wychowawcą może być osoba posiadająca następujące kwalifikacje:</text:span></text:p>
      <text:p text:style-name="P22"><text:span text:style-name="T23">a) wykształcenie wyższe:</text:span></text:p>
      <text:p text:style-name="P24"><text:span text:style-name="T25">– na kierunku pedagogika,<text:s/></text:span><text:span text:style-name="T26">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</text:span><text:span text:style-name="T29"><text:s/>w zakresie psychologii, pedagogiki, nauk o rodzinie, resocjalizacji <text:s/>lub kursem kwalifikacyjnym z zakresu pedagogiki opiekuńczo-wychowawczej,</text:span></text:p>
      <text:p text:style-name="P30"><text:span text:style-name="T31">b) co najmniej wykształcenie średnie lub średnie branżowe i udokumentuje co najmniej<text:s/></text:span><text:span text:style-name="T32"><text:line-break/></text:span><text:span text:style-name="T33">3-letni staż pracy z dziećm</text:span><text:span text:style-name="T34">i lub rodziną;</text:span></text:p>
      <text:p text:style-name="P35"><text:span text:style-name="T36">3. Wychowawcą może być osoba, która:</text:span></text:p>
      <text:p text:style-name="P37"><text:span text:style-name="T38">1) nie jest i nie była pozbawiona władzy rodzicielskiej oraz władza rodzicielska nie jest jej ograniczona ani zawieszona;</text:span></text:p>
      <text:p text:style-name="P39"><text:span text:style-name="T40">2) wypełnia obowiązek alimentacyjny – w przypadku gdy taki obowiązek w<text:s/></text:span><text:span text:style-name="T41">stosunku do niej wynika z tytułu egzekucyjnego;</text:span></text:p>
      <text:p text:style-name="P42"><text:span text:style-name="T43">3) nie była skazana prawomocnym wyrokiem za umyślne przestępstwo lub umyślne przestępstwo skarbowe.</text:span></text:p>
      <text:p text:style-name="P44"/>
      <text:p text:style-name="P45">WYMAGANIA KONIECZNE POZOSTAŁE:<text:s/></text:p>
      <text:p text:style-name="P46"><text:span text:style-name="T47">⎯</text:span><text:span text:style-name="T48"><text:s/>samodzielność, sumienność i dokładność, komunikatywność;<text:s/></text:span></text:p>
      <text:p text:style-name="P49"><text:span text:style-name="T50">⎯</text:span><text:span text:style-name="T51"><text:s/>umiejętność d</text:span><text:span text:style-name="T52">obrej organizacji pracy;<text:s/></text:span></text:p>
      <text:p text:style-name="P53"><text:span text:style-name="T54">⎯</text:span><text:span text:style-name="T55"><text:s/>umiejętność pracy w zespole;<text:s/></text:span></text:p>
      <text:p text:style-name="P56"/>
      <text:p text:style-name="P57"><text:span text:style-name="T58">WYMAGANIA POŻĄDANE:<text:s/></text:span></text:p>
      <text:p text:style-name="P59"><text:span text:style-name="T60">⎯</text:span><text:span text:style-name="T61"><text:s/>doświadczenie w pracy z dzieckiem i rodziną;<text:s/></text:span></text:p>
      <text:p text:style-name="P62"><text:span text:style-name="T63">⎯</text:span><text:span text:style-name="T64"><text:s/>znajomość aktów prawnych: Ustawa z dnia 09 czerwca 2011 r. o wspieraniu rodziny i systemie pieczy zastępczej oraz Ustawa z dni</text:span><text:span text:style-name="T65">a z 12 marca 2004 r. o pomocy społecznej;</text:span><text:span text:style-name="T66"><text:s/></text:span></text:p>
      <text:p text:style-name="P67"/>
      <text:p text:style-name="P68">KANDYDAT ZOBOWIĄZANY JEST ZŁOŻYĆ:<text:s/></text:p>
      <text:p text:style-name="P69"><text:span text:style-name="T70">⎯</text:span><text:span text:style-name="T71"><text:s/>życiorys (curriculum vitae);<text:s/></text:span></text:p>
      <text:p text:style-name="P72"><text:span text:style-name="T73">⎯</text:span><text:span text:style-name="T74"><text:s/>list motywacyjny;<text:s/></text:span></text:p>
      <text:p text:style-name="P75">- kwestionariusz osobowy podpisany własnoręcznie (załącznik nr 2 do ogłoszenia).;</text:p>
      <text:p text:style-name="P76"><text:span text:style-name="T77">⎯</text:span><text:span text:style-name="T78"><text:s/>kserokopie dokumentów potwierdzających w</text:span><text:span text:style-name="T79">ykształcenie;<text:s/></text:span></text:p>
      <text:soft-page-break/>
      <text:p text:style-name="P80"><text:span text:style-name="T81">⎯</text:span><text:span text:style-name="T82"><text:s/>kserokopie świadectw pracy;</text:span></text:p>
      <text:p text:style-name="P83"><text:span text:style-name="T84">⎯</text:span><text:span text:style-name="T85"><text:s/>kserokopie zaświadczeń o ukończonych kursach, szkoleniach</text:span></text:p>
      <text:p text:style-name="P86"><text:span text:style-name="T87">⎯</text:span><text:span text:style-name="T88"><text:s/>dokumenty poświadczające doświadczenie w pracy z dzieckiem i rodziną;<text:s/></text:span></text:p>
      <text:p text:style-name="P89"><text:span text:style-name="T90">⎯</text:span><text:span text:style-name="T91"><text:s/>wypełnione oświadczenie o spełnieniu wymagań (załącznik nr 1 do ogłoszenia).</text:span></text:p>
      <text:p text:style-name="P92">W miesiącu poprzedzającym datę upublicznienia ogłoszenia wskaźnik zatrudnienia osób niepełnosprawnych w jednostce, w rozumieniu przepisów o rehabilitacji zawodowej i społecznej osób niepełnosprawnych, jest niższy niż 6%.</text:p>
      <text:p text:style-name="P93"><text:span text:style-name="T94">WARUNKI ZATRUDNIENIA:</text:span></text:p>
      <text:list text:style-name="LFO1" text:continue-numbering="true">
        <text:list-item>
          <text:p text:style-name="P95"><text:span text:style-name="T96">umowa o<text:s/></text:span><text:span text:style-name="T97">pracę na czas określony: od 01.01.2022 do 31.03.2022 z możliwością przedłużenia do 30.06.2023 r.</text:span></text:p>
        </text:list-item>
        <text:list-item>
          <text:p text:style-name="P98"><text:span text:style-name="T99">wymiar czasu pracy:<text:s/></text:span><text:span text:style-name="T100">(3/4 etatu).</text:span></text:p>
        </text:list-item>
      </text:list>
      <text:p text:style-name="P101"/>
      <text:p text:style-name="P102"><text:span text:style-name="T103">ZAKRES OBOWIĄZKÓW:</text:span></text:p>
      <text:p text:style-name="P104">Do zadań wychowawcy należy w szczególności:</text:p>
      <text:list text:style-name="LFO2" text:continue-numbering="true">
        <text:list-item>
          <text:p text:style-name="P105">prowadzenie zajęć grupowych z uwzględnieniem opinii innych instytucji i własnych obserwacji,</text:p>
        </text:list-item>
        <text:list-item>
          <text:p text:style-name="P106">pomoc dziecku w kompensowaniu braków z zakresu wiedzy szkolnej i poszerzanie jego wiedzy o świecie,</text:p>
        </text:list-item>
        <text:list-item>
          <text:p text:style-name="P107">określenie kierunku i programu działań, śledzenie efektów pracy i weryfikacji prognozy,</text:p>
        </text:list-item>
        <text:list-item>
          <text:p text:style-name="P108">praca z rodzicami wychowanków,</text:p>
        </text:list-item>
        <text:list-item>
          <text:p text:style-name="P109">prowadzenie dokumentacji określonej w Regulaminie Placówki,</text:p>
        </text:list-item>
        <text:list-item>
          <text:p text:style-name="P110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1">współpraca ze szkołami i innymi instytucjami w zakresie działalności Placówki.</text:p>
        </text:list-item>
      </text:list>
      <text:p text:style-name="P112"> </text:p>
      <text:p text:style-name="P113"><text:span text:style-name="T114">Główne miejsce świadczenia pracy:<text:s/></text:span><text:span text:style-name="T115">Sianów</text:span></text:p>
      <text:p text:style-name="P116"><text:span text:style-name="T117">Wymagane dokumenty aplikacyjne należy składać w zamkniętej kopercie osobiście w MGOPS Sianów, ul. Słowackiego 3a, 76-004 Sianów lub wysył</text:span><text:span text:style-name="T118">ać pocztą  </text:span><text:span text:style-name="T119">Z DOPISKIEM</text:span><text:span text:style-name="T120"> "Nabór na Wychowawcę" w terminie </text:span><text:span text:style-name="T121">do 20.12.2021 roku do godziny 12:00</text:span><text:span text:style-name="T122"> (decyduje data wpływu zgłoszenia).</text:span></text:p>
      <text:p text:style-name="P123"/>
      <text:p text:style-name="P124">Informacja o wyniku naboru będzie umieszczona na stronie internetowej Biuletynu Informacji Publicznej oraz na tablicy<text:s/>informacyjnej Miejsko-Gminnego Ośrodka Pomocy Społecznej<text:s/><text:line-break/>w Sianowie przy ul. Słowackiego 3a. <text:s/>Kandydaci zakwalifikowani do rozmowy kwalifikacyjnej zostaną poinformowani telefonicznie.</text:p>
      <text:p text:style-name="P125">Informacje dodatkowe można uzyskać w Miejsko-Gminnym Ośrodku Pomocy Społecznej<text:s/><text:line-break/>w Sianowie. Osoba upoważniona do kontaktu:</text:p>
      <text:p text:style-name="P126">-w zakresie naboru- starszy inspektor Patrycja Kubicka, tel.<text:s/><text:bookmark-start text:name="_Hlk89932987"/>94<text:s/>30 670<text:s/>36.<text:bookmark-end text:name="_Hlk89932987"/></text:p>
      <text:p text:style-name="P127">-w zakresie zadań merytorycznych- Kierownik Działu Aktywizacji i Integracji Społecznej- Robert Suszczak, tel.<text:s/>94 30 670 36.</text:p>
      <text:p text:style-name="P128">Kierownik Miejsko-Gminnego Ośrodka Pomocy Społecznej w Sianowie zastrzega sobie prawo odwołania ogłoszenia w całości lub części, przedłużenia terminu składania ofert pracy.</text:p>
      <text:p text:style-name="P129">Dokumenty kandydatów, którzy nie przeszli weryfikacji dokumentów lub nie zostali wyłonieni na ogłoszone stanowisko będą niszczone komisyjnie.</text:p>
      <text:p text:style-name="P130"/>
      <text:p text:style-name="P131">Sianów, dnia 09.12.2021 r. <text:s text:c="60"/>Kierownik MGOPS w Sianowie <text:s/><text:tab/><text:tab/><text:tab/><text:tab/><text:tab/><text:tab/><text:tab/><text:tab/><text:tab/><text:s text:c="5"/>Elżbieta Ałtyn</text:p>
      <text:soft-page-break/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Informacja o przetwarzaniu danych<text:s/></text:span><text:span text:style-name="T138">osobowych</text:span></text:p>
      <text:p text:style-name="P139"/>
      <text:p text:style-name="P140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1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3" text:continue-numbering="true">
        <text:list-item>
          <text:p text:style-name="P142">Administrator danych.<text:s/></text:p>
        </text:list-item>
      </text:list>
      <text:p text:style-name="P143">Administratorem Pani/Pana danych osobowych jest Kierownik Miejsko-Gminnego Ośrodka Pomocy Społecznej w<text:s/>Sianowie z siedzibą, 76-004 Sianów, ul. Słowackiego 3a.<text:s/></text:p>
      <text:list text:style-name="LFO3" text:continue-numbering="true">
        <text:list-item>
          <text:p text:style-name="P144">Inspektor ochrony danych.<text:s/></text:p>
        </text:list-item>
      </text:list>
      <text:p text:style-name="P145">Administrator wyznaczył Inspektora Ochrony Danych, z którym może się Pani/Pan skontaktować w sprawach związanych z ochroną danych osobowych, w następujący sposób:<text:s/></text:p>
      <text:p text:style-name="P146"><text:span text:style-name="T147">1) pod a</text:span><text:span text:style-name="T148">dresem poczty elektronicznej:<text:s/></text:span><text:a xlink:href="mailto:a.debowski@sianow.pl" office:target-frame-name="_top" xlink:show="replace"><text:span text:style-name="T149">a.debowski@sianow.pl</text:span></text:a><text:span text:style-name="T150"><text:s/></text:span></text:p>
      <text:p text:style-name="P151">2) pisemnie na adres siedziby Administratora.<text:s/></text:p>
      <text:list text:style-name="LFO3" text:continue-numbering="true">
        <text:list-item>
          <text:p text:style-name="P152">Podstawa prawna i cele przetwarzania danych osobowych.<text:s/></text:p>
        </text:list-item>
      </text:list>
      <text:p text:style-name="P153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3" text:continue-numbering="true">
        <text:list-item>
          <text:p text:style-name="P154">Odbiorcy danych osobowych.<text:s/></text:p>
        </text:list-item>
      </text:list>
      <text:p text:style-name="P155">Dane nie będą przekazywane innym podmiotom, z wyjątkiem podmiotów uprawnionych do ich przetwarzania na podstawie przepisów prawa.<text:s/></text:p>
      <text:list text:style-name="LFO3" text:continue-numbering="true">
        <text:list-item>
          <text:p text:style-name="P156">Okres przechowywania danych osobowych.<text:s/></text:p>
        </text:list-item>
      </text:list>
      <text:p text:style-name="P157">Pani/Pana dane osobowe będą przechowywane jedynie w okresie niezbędnym do<text:s/>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3" text:continue-numbering="true">
        <text:list-item>
          <text:p text:style-name="P158">Prawa osób, których dane dotyczą, w tym dostępu do danych osobowych.<text:s/></text:p>
        </text:list-item>
      </text:list>
      <text:p text:style-name="P159">Na zasadach określonych przepisami RODO, posiada Pani/Pan prawo do żądania od administratora:<text:s/></text:p>
      <text:p text:style-name="P160"><text:span text:style-name="T161">⎯</text:span><text:span text:style-name="T162"><text:s/>dostępu do treści swoich danych osobowych;<text:s/></text:span></text:p>
      <text:p text:style-name="P163"><text:span text:style-name="T164">⎯</text:span><text:span text:style-name="T165"><text:s/>sprostowania (poprawiania) swoich danych</text:span><text:span text:style-name="T166"><text:s/>osobowych;<text:s/></text:span></text:p>
      <text:p text:style-name="P167"><text:span text:style-name="T168">⎯</text:span><text:span text:style-name="T169"><text:s/>usunięcia swoich danych osobowych;<text:s/></text:span></text:p>
      <text:p text:style-name="P170"><text:span text:style-name="T171">⎯</text:span><text:span text:style-name="T172"><text:s/>ograniczenia przetwarzania swoich danych osobowych;<text:s/></text:span></text:p>
      <text:p text:style-name="P173"><text:span text:style-name="T174">⎯</text:span><text:span text:style-name="T175"><text:s/>przenoszenia swoich danych osobowych;<text:s/></text:span></text:p>
      <text:p text:style-name="P176"><text:span text:style-name="T177">⎯</text:span><text:span text:style-name="T178"><text:s/>a ponadto, posiada Pani/Pan prawo do wniesienia sprzeciwu wobec przetwarzania Pani/Pana danych.<text:s/></text:span></text:p>
      <text:p text:style-name="P179"/>
      <text:soft-page-break/>
      <text:list text:style-name="LFO3" text:continue-numbering="true">
        <text:list-item>
          <text:p text:style-name="P180">Prawo do cofnięcia zgody.<text:s/></text:p>
        </text:list-item>
      </text:list>
      <text:p text:style-name="P181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3" text:continue-numbering="true">
        <text:list-item>
          <text:p text:style-name="P182">Prawo wniesienia skargi do organu nadzorczego.<text:s/></text:p>
        </text:list-item>
      </text:list>
      <text:p text:style-name="P183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3" text:continue-numbering="true">
        <text:list-item>
          <text:p text:style-name="P184">INFORMACJA O WYMOGU / DOBROWOLNOŚCI podania danych oraz konsekwencjach niepodania danych osobowych.<text:s/></text:p>
        </text:list-item>
      </text:list>
      <text:p text:style-name="P185">1. Podanie przez Panią/Pana danych osobowych może być wymogiem:<text:s/></text:p>
      <text:p text:style-name="P186">1) ustawowym,<text:s/></text:p>
      <text:p text:style-name="P187">2) wynikającym z umowy lub<text:s/></text:p>
      <text:p text:style-name="P188">3) warunkiem zawarcia umowy, do których podania będzie Pani/Pan zobowiązana/y.<text:s/></text:p>
      <text:p text:style-name="P189">2. W przypadku, gdy będzie istniał obowiązek ustawowy, a nie poda Pani/Pan swoich danych, nie będziemy mogli zrealizować zadania ustawowego, co<text:s/>może skutkować konsekwencjami przewidzianymi przepisami prawa.<text:s/></text:p>
      <text:p text:style-name="P190">3. W przypadku, gdy będzie istniał wymóg umowny, a nie poda Pani/Pan swoich danych, nie będziemy mogli wykonać takiej umowy.<text:s/></text:p>
      <text:p text:style-name="P191">4. W przypadku, gdy podanie danych będzie warunkiem zawarcia umowy, a nie poda Pani/Pan swoich danych, nie będziemy mogli zawrzeć takiej umowy.<text:s/></text:p>
      <text:list text:style-name="LFO3" text:continue-numbering="true">
        <text:list-item>
          <text:p text:style-name="P192">Zautomatyzowane podejmowanie decyzji, profilowanie.</text:p>
        </text:list-item>
      </text:list>
      <text:p text:style-name="P193">Pani/Pana dane osobowe nie będą przetwarzane w sposób zautomatyzowany i nie będą profilowane.<text:s/></text:p>
      <text:soft-page-break/>
      <text:p text:style-name="P194">Załącznik nr 1 do ogłoszenia</text:p>
      <text:p text:style-name="P195"/>
      <text:p text:style-name="P196">Oświadczenie kandydata</text:p>
      <text:p text:style-name="P197"/>
      <text:p text:style-name="P198"/>
      <text:p text:style-name="P199"><text:s/>...............................................................</text:p>
      <text:p text:style-name="P200">imię i nazwisko</text:p>
      <text:p text:style-name="P201"/>
      <text:p text:style-name="P202"/>
      <text:p text:style-name="P203"><text:s/>...............................................................<text:s/></text:p>
      <text:p text:style-name="P204">adres zamieszkania</text:p>
      <text:p text:style-name="P205"/>
      <text:p text:style-name="P206"/>
      <text:p text:style-name="P207"/>
      <text:p text:style-name="P208">Uprzedzona/ny o odpowiedzialności karnej z art. 233 kk<text:s/>za składanie fałszywych zeznań oświadczam, że:<text:s/></text:p>
      <text:list text:style-name="LFO4" text:continue-numbering="true">
        <text:list-item>
          <text:p text:style-name="P209">Mój stan zdrowia pozwala na wykonywanie pracy na stanowisku Wychowawca.</text:p>
        </text:list-item>
        <text:list-item>
          <text:p text:style-name="P210">Nie byłem/am skazana prawomocnym wyrokiem za umyślne przestępstwo lub umyślne przestępstwo skarbowe.<text:s/></text:p>
        </text:list-item>
        <text:list-item>
          <text:p text:style-name="P211">Nie jestem i nie byłem/am pozbawiony/a władzy rodzicielskiej oraz władza rodzicielska nie jest mi zawieszona ani ograniczona.<text:s/></text:p>
        </text:list-item>
        <text:list-item>
          <text:p text:style-name="P212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3">Posiadam pełną zdolność do czynności prawnych i posiadam pełnię praw publicznych.<text:s/></text:p>
        </text:list-item>
        <text:list-item>
          <text:p text:style-name="P214">Wyrażam zgodę na przetwarzanie moich danych osobowych do celów naboru na stanowisko Wychowawca.<text:s/></text:p>
        </text:list-item>
        <text:list-item>
          <text:p text:style-name="P215">Obecnie nie toczy się przeciwko mnie żadne postępowanie karne.<text:s/></text:p>
        </text:list-item>
      </text:list>
      <text:p text:style-name="P216"/>
      <text:p text:style-name="P217"/>
      <text:p text:style-name="P218"/>
      <text:p text:style-name="P219">.....................................................<text:s/></text:p>
      <text:p text:style-name="P220">Data i czytelny podpis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Załącznik nr 2 do ogłoszenia</text:p>
      <text:p text:style-name="P235"/>
      <text:p text:style-name="P236"><text:span text:style-name="T237">KWESTIONARIUSZ OSOBOWY DLA OSOBY <text:s text:c="2"/></text:span></text:p>
      <text:p text:style-name="P238"><text:span text:style-name="T239">UBIEGAJĄCEJ SIĘ O ZATRUDNIENIE<text:s/></text:span></text:p>
      <text:p text:style-name="P240"><text:span text:style-name="T241"><text:s/></text:span></text:p>
      <text:list text:style-name="LFO5" text:continue-numbering="true">
        <text:list-item>
          <text:p text:style-name="P242"><text:span text:style-name="T243">Imię (imiona) i nazwisko<text:s/></text:span><text:span text:style-name="T244">. . . . . . . . . . . . . . . . . . . .</text:span><text:span text:style-name="T245"><text:s/>. . . . . . . . . . . . . . . . . . . . . . . . . . . . . . . . . . . . . . . . . . . . . . . . . . . . . . . . . . .</text:span><text:span text:style-name="T246"><text:s/></text:span></text:p>
        </text:list-item>
        <text:list-item>
          <text:p text:style-name="P247"><text:span text:style-name="T248">Data urodzenia<text:s/></text:span><text:span text:style-name="T249">. . . . . . . . . . . . . . . . . . . . . . . . . . . . . . . . . . . . . . . . . . . . . . . . . . . . . . . . . . . .<text:s/></text:span><text:span text:style-name="T250">. . . . . . . . . . . . . . . . . . . . . . . . . . . .<text:s/></text:span><text:span text:style-name="T251"><text:s/></text:span></text:p>
        </text:list-item>
        <text:list-item>
          <text:p text:style-name="P252"><text:span text:style-name="T253">Dane kontaktowe<text:s/></text:span><text:span text:style-name="T254">. . . . . . . . . . . . . . . . . . . . . . . . . . . . . . . . . . . . . . . . . . . . . . . . . . . . . . . . . . . . . . . . . . . . . . . . . . . . . . . . . . . . .<text:s/></text:span><text:span text:style-name="T255"><text:s/></text:span></text:p>
        </text:list-item>
      </text:list>
      <text:p text:style-name="P256"><text:span text:style-name="T257"><text:s/></text:span></text:p>
      <text:p text:style-name="P258"><text:s/><text:tab/>. . .<text:s/>. . . . . . . . . . . . . . . . . . . . . . . . . . . . . . . . . . . . . . . . . . . . . . . . . . . . . . . . . . . . . . . . . . . . . . . . . . . . . . . . . . . . . . . . . . . . . . . . . . . . . . <text:s/></text:p>
      <text:p text:style-name="P259"><text:span text:style-name="T260">(wskazane przez osobę ubiegającą się o zatrudnieni</text:span><text:span text:style-name="T261">e)</text:span><text:span text:style-name="T262"><text:s/></text:span></text:p>
      <text:p text:style-name="P263"><text:span text:style-name="T264"><text:s/>4. Wykształcenie</text:span><text:span text:style-name="T265">1)</text:span><text:span text:style-name="T266"><text:s/></text:span><text:span text:style-name="T267">. . . . . . . . . . . . . . . . . . . . . . . . . . . . . . . . . . . . . . . . . . . . . . . . . . . . . . . . . . . . . . . . . . . . . . . . . . . . . . . . . . . . . . . .</text:span><text:span text:style-name="T268"><text:s/></text:span></text:p>
      <text:p text:style-name="P269"><text:span text:style-name="T270">(nazwa szkoły i rok jej ukończenia)<text:s/></text:span></text:p>
      <text:p text:style-name="P271"><text:span text:style-name="T272"><text:s/></text:span></text:p>
      <text:p text:style-name="P273"><text:span text:style-name="T274"><text:s/></text:span><text:span text:style-name="T275"><text:tab/></text:span><text:span text:style-name="T276">. . . . . . .</text:span><text:span text:style-name="T277"><text:s/>. . . . . . . . . . . . . . . . . . . . . . . . . . . . . . . . . . . . . . . . . . . . . . . . . . . . . . . . . . . . . . . . . . . . . . . . . . . . . . . . . . . . . . . . . . . . . . . . . <text:s/></text:span></text:p>
      <text:p text:style-name="P278"><text:s/></text:p>
      <text:p text:style-name="P279"><text:s/><text:tab/>. . . . . . . . . . . . . . . . . . . . . . . . . . . .<text:s/>. . . . . . . . . . . . . . . . . . . . . . . . . . . . . . . . . . . . . . . . . . . . . . . . . . . . . . . . . . . . . . . . . . . . . . . . . . . .<text:s/></text:p>
      <text:p text:style-name="P280"><text:span text:style-name="T281">(zawód, specjalność, stopień naukowy, tytuł zawodowy, tytuł naukowy)<text:s/></text:span></text:p>
      <text:p text:style-name="P282"><text:span text:style-name="T283"><text:s/></text:span></text:p>
      <text:list text:style-name="LFO6" text:continue-numbering="true">
        <text:list-item>
          <text:p text:style-name="P284"><text:span text:style-name="T285">Kwalifikacje zawodowe</text:span><text:span text:style-name="T286">1)<text:s/></text:span><text:span text:style-name="T287">. . .</text:span><text:span text:style-name="T288"><text:s/>. . . . . . . . . . . . . . . . . . . . . . . . . . . . . . . . . . . . . . . . . . . . . . . . . . . . . . . . . . . . . . . . . . . . . . . . . . . .<text:s/></text:span><text:span text:style-name="T289"><text:s/></text:span></text:p>
        </text:list-item>
      </text:list>
      <text:p text:style-name="P290"><text:span text:style-name="T291"><text:s/></text:span><text:span text:style-name="T292"><text:tab/>. . . . . . . . . . . . . . . . . . . . . . . . . . . . . . . . . . . . . . . . . . . . . . . . . .</text:span><text:span text:style-name="T293"><text:s/>. . . . . . . . . . . . . . . . . . . . . . . . . . . . . . . . . . . . . . . . . . . . . . . . . . . . . .</text:span><text:span text:style-name="T294"><text:s/></text:span></text:p>
      <text:p text:style-name="P295"><text:span text:style-name="T296">(kursy, studia podyplomowe lub inne formy uzupełnienia wiedzy lub umiejętności)<text:s/></text:span></text:p>
      <text:p text:style-name="P297"><text:span text:style-name="T298"><text:s/></text:span></text:p>
      <text:p text:style-name="P299"><text:span text:style-name="T300"><text:s/></text:span></text:p>
      <text:list text:style-name="LFO6" text:continue-numbering="true">
        <text:list-item>
          <text:p text:style-name="P301"><text:span text:style-name="T302">Przebieg dotychczasowego zatrudnienia</text:span><text:span text:style-name="T303">1)</text:span><text:span text:style-name="T304">. . . . . . . . . . .<text:s/></text:span><text:span text:style-name="T305">. . . . . . . . . . . . . . . . . . . . . . . . . . . . . . . . . . . . . . . . . . . . . . . . . . .<text:s/></text:span></text:p>
        </text:list-item>
      </text:list>
      <text:p text:style-name="P306">. . . . . . . . . . . . . . . . . . . . . . . . . . . . . . . . . . . . . . . . . . . . . . . . . . . . . . . . . . . . . . . . . . . . . . . . . . . .<text:s/>. . . . . . . . . . . . . . . . . . . . . . . . . . . .<text:s/></text:p>
      <text:p text:style-name="P307">. . . . . . . . . . . . . . . . . . . . . . . . . . . . . . . . . . . . . . . . . . . . . . . . . . . . . . . . . . . . . . . . . . . . . . . . . . . . . . . . . . . . . . . . . . . . . . . . . . . .<text:s/>. . . .<text:s/></text:p>
      <text:p text:style-name="P308"><text:span text:style-name="T309">. . . . . . . . . . . . . . . . . . . . . . . . . . . . . . . . . . . . . . . . . . . . . . . . . . . . . . . . . . . . . . . . . . . . . . . . . . . . . . . . . . . . . . . . . . . . . . . . . . . . . . . .<text:s/></text:span><text:span text:style-name="T310"><text:s/></text:span></text:p>
      <text:p text:style-name="P311"><text:span text:style-name="T312"><text:s/></text:span><text:span text:style-name="T313"><text:tab/>. . . . . . . . . . . <text:s/>. . . . .<text:s/></text:span><text:span text:style-name="T314">. . . . . . . . . . . . . . . . . . . . . . . . . . . . . . . . . . . . . . . . . . . . . . . . . . . . . . . . . . . . . . . . . . . . . . . . . . . . . . . . . . . . . . .</text:span><text:span text:style-name="T315"><text:tab/>.</text:span><text:span text:style-name="T316"><text:tab/></text:span><text:span text:style-name="T317"><text:s/></text:span></text:p>
      <text:p text:style-name="P318"><text:span text:style-name="T319"><text:s text:c="2"/></text:span><text:span text:style-name="T320"><text:tab/><text:s/></text:span><text:span text:style-name="T321"><text:tab/><text:s/></text:span><text:span text:style-name="T322"><text:tab/><text:s/></text:span><text:span text:style-name="T323"><text:tab/></text:span><text:span text:style-name="T324">(okresy zatrudnienia u kolejnych pracodawców oraz zajmowane stanowisk</text:span><text:span text:style-name="T325">a pracy)<text:s/></text:span></text:p>
      <text:list text:style-name="LFO6" text:continue-numbering="true">
        <text:list-item>
          <text:p text:style-name="P326"><text:span text:style-name="T327">Inne dane osobowe</text:span><text:span text:style-name="T328">2)</text:span><text:span text:style-name="T329"><text:s/>. . . . . . . . . . . . . . . . . . . . . . . . . . . . . . . . . . . . . . . . . . . . . . . . . . . . . . . . . . . . . . . . . . . . . . . . . . . . . . . . . .</text:span><text:span text:style-name="T330"><text:s/></text:span></text:p>
        </text:list-item>
      </text:list>
      <text:p text:style-name="P331">. . . . . . . . . . . . . . . . . . . . . . . . . . . . . . .<text:s/>. . . . . . . . . . . . . . . . . . . . . . . . . . . . . . . . . . . . . . . . . . . . . . . . . . . . . . . . . . . . . . . . . . . . . . . . . <text:s/></text:p>
      <text:p text:style-name="P332"><text:span text:style-name="T333"><text:s/></text:span><text:span text:style-name="T334"><text:tab/>. . . . . . . . . . . . . . . . . . . . . . . . . . . . . . . . . . . . . . . . . . . . . . . . . . . . .</text:span><text:span text:style-name="T335"><text:s/>. . . . . . . . . . . . . . . . . . . . . . . . . . . . . . . . . . . . . . . . . . . . . . . . . . .</text:span><text:span text:style-name="T336"><text:s/></text:span></text:p>
      <text:p text:style-name="P337"><text:span text:style-name="T338"><text:s/></text:span></text:p>
      <text:p text:style-name="P339"><text:span text:style-name="T340">Oświadczam, że dane zawarte w kwestionariuszu są zgodne ze stanem prawnym i faktycznym. <text:s/></text:span></text:p>
      <text:p text:style-name="P341"><text:span text:style-name="T342"><text:s/></text:span></text:p>
      <text:p text:style-name="P343"><text:span text:style-name="T344"><text:s/></text:span><text:span text:style-name="T345">. . . . . . . . . . . . . . . . . . . . . . . . . . . . .</text:span><text:span text:style-name="T346"><text:s/>. . . . . . . .<text:s/></text:span><text:span text:style-name="T347"><text:s text:c="34"/></text:span><text:span text:style-name="T348">. . . . . . . . . . . . . . . . . . . . . . . . . . . . . . . . . . . . .</text:span><text:span text:style-name="T349"><text:s/></text:span></text:p>
      <text:p text:style-name="P350"><text:s text:c="16"/>(miejscowość i data)<text:s/><text:s text:c="63"/>(podpis osoby ubiegającej się o zatrudnienie)<text:s/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1)<text:s/></text:span><text:span text:style-name="T363">podaje się jeśli jest to niezbędne do wykonywania pracy określonego rodzaju lub na określonym stanowisku<text:s/></text:span></text:p>
      <text:p text:style-name="P364"/>
      <text:p text:style-name="P365"><text:span text:style-name="T366">2)<text:s/></text:span><text:span text:style-name="T367">podaje się, gdy<text:s/></text:span><text:span text:style-name="T368">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1-12-09T08:02:00Z</dc:date>
    <meta:print-date>2021-07-09T11:47:00Z</meta:print-date>
    <meta:template xlink:href="Normal" xlink:type="simple"/>
    <meta:editing-cycles>29</meta:editing-cycles>
    <meta:editing-duration>PT3120S</meta:editing-duration>
    <meta:document-statistic meta:page-count="6" meta:paragraph-count="29" meta:word-count="2105" meta:character-count="14708" meta:row-count="105" meta:non-whitespace-character-count="12632"/>
  </office:meta>
</office:document-meta>
</file>