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 fo:line-height="115%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0" style:parent-style-name="Textbody" style:family="paragraph">
      <style:paragraph-properties fo:text-align="center" fo:margin-bottom="0in"/>
    </style:style>
    <style:style style:name="T1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StrongEmphasis" style:family="text">
      <style:text-properties style:font-name="Times New Roman" style:font-name-complex="Times New Roman" fo:color="#333333"/>
    </style:style>
    <style:style style:name="P16" style:parent-style-name="Textbody" style:family="paragraph">
      <style:paragraph-properties fo:text-align="justify" fo:margin-bottom="0in"/>
    </style:style>
    <style:style style:name="T17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18" style:parent-style-name="Textbody" style:family="paragraph">
      <style:paragraph-properties fo:text-align="justify" fo:margin-bottom="0in"/>
    </style:style>
    <style:style style:name="T1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0" style:parent-style-name="Textbody" style:list-style-name="LFO1" style:family="paragraph">
      <style:paragraph-properties fo:text-align="justify" fo:margin-bottom="0in" fo:margin-left="0.4923in">
        <style:tab-stops/>
      </style:paragraph-properties>
    </style:style>
    <style:style style:name="T2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2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4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6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28" style:parent-style-name="Textbody" style:family="paragraph">
      <style:paragraph-properties fo:text-align="justify" fo:margin-bottom="0in"/>
    </style:style>
    <style:style style:name="T2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0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1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2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33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4" style:parent-style-name="Textbod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Cambria Math" style:font-name-complex="Cambria Math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Textbod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 Math" style:font-name-complex="Cambria Math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Textbod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Cambria Math" style:font-name-complex="Cambria Math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44" style:parent-style-name="Textbod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Textbod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Cambria Math" style:font-name-complex="Cambria Math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Textbod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Cambria Math" style:font-name-complex="Cambria Math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color="#333333"/>
    </style:style>
    <style:style style:name="P5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54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55" style:parent-style-name="Textbod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Cambria Math" style:font-name-complex="Cambria Math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Textbod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Cambria Math" style:font-name-complex="Cambria Math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Textbody" style:list-style-name="LFO3" style:family="paragraph">
      <style:paragraph-properties fo:text-align="justify" fo:margin-bottom="0in"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Textbody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Cambria Math" style:font-name-complex="Cambria Math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Textbody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Cambria Math" style:font-name-complex="Cambria Math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Textbody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Cambria Math" style:font-name-complex="Cambria Math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Textbody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Cambria Math" style:font-name-complex="Cambria Math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Textbody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Cambria Math" style:font-name-complex="Cambria Math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9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0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1" style:parent-style-name="Textbody" style:family="paragraph">
      <style:paragraph-properties fo:text-align="justify" fo:margin-bottom="0in"/>
    </style:style>
    <style:style style:name="T82" style:parent-style-name="StrongEmphasis" style:family="text">
      <style:text-properties style:font-name="Times New Roman" style:font-name-complex="Times New Roman" fo:color="#333333"/>
    </style:style>
    <style:style style:name="P83" style:parent-style-name="Textbody" style:list-style-name="LFO4" style:family="paragraph">
      <style:paragraph-properties fo:text-align="justify" fo:margin-bottom="0in"/>
    </style:style>
    <style:style style:name="T8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6" style:parent-style-name="Textbody" style:list-style-name="LFO4" style:family="paragraph">
      <style:paragraph-properties fo:text-align="justify" fo:margin-bottom="0in"/>
    </style:style>
    <style:style style:name="T8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88" style:parent-style-name="Textbody" style:list-style-name="LFO4" style:family="paragraph">
      <style:paragraph-properties fo:text-align="justify" fo:margin-bottom="0in"/>
    </style:style>
    <style:style style:name="T89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0" style:parent-style-name="Textbody" style:list-style-name="LFO4" style:family="paragraph">
      <style:paragraph-properties fo:text-align="justify" fo:margin-bottom="0in"/>
    </style:style>
    <style:style style:name="T91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2" style:parent-style-name="Domyślnaczcionkaakapitu" style:family="text">
      <style:text-properties style:font-name="Times New Roman" style:font-name-complex="Times New Roman" fo:color="#333333"/>
    </style:style>
    <style:style style:name="P93" style:parent-style-name="Textbody" style:list-style-name="LFO4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Times New Roman" style:font-name-complex="Times New Roman" fo:color="#333333"/>
    </style:style>
    <style:style style:name="P95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96" style:parent-style-name="Textbody" style:family="paragraph">
      <style:paragraph-properties fo:text-align="justify" fo:margin-bottom="0in"/>
    </style:style>
    <style:style style:name="T97" style:parent-style-name="StrongEmphasis" style:family="text">
      <style:text-properties style:font-name="Times New Roman" style:font-name-complex="Times New Roman" fo:color="#333333"/>
    </style:style>
    <style:style style:name="P98" style:parent-style-name="Textbody" style:family="paragraph">
      <style:paragraph-properties fo:text-align="justify" fo:margin-bottom="0in"/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P99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0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1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2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3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4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5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6" style:parent-style-name="Textbody" style:list-style-name="LFO5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7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8" style:parent-style-name="Textbody" style:family="paragraph">
      <style:paragraph-properties fo:text-align="justify" fo:margin-bottom="0in"/>
    </style:style>
    <style:style style:name="T109" style:parent-style-name="StrongEmphasis" style:family="text">
      <style:text-properties style:font-name="Times New Roman" style:font-name-complex="Times New Roman" fo:color="#333333"/>
    </style:style>
    <style:style style:name="T110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11" style:parent-style-name="Textbody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Times New Roman" style:font-name-complex="Times New Roman" fo:color="#333333"/>
    </style:style>
    <style:style style:name="T113" style:parent-style-name="StrongEmphasis" style:family="text">
      <style:text-properties style:font-name="Times New Roman" style:font-name-complex="Times New Roman" fo:color="#333333"/>
    </style:style>
    <style:style style:name="T114" style:parent-style-name="Domyślnaczcionkaakapitu" style:family="text">
      <style:text-properties style:font-name="Times New Roman" style:font-name-complex="Times New Roman" fo:color="#333333"/>
    </style:style>
    <style:style style:name="T115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Times New Roman" style:font-name-complex="Times New Roman" fo:color="#333333"/>
    </style:style>
    <style:style style:name="P12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0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3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4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5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6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7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Akapitzlistą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fo:font-weight="bold" style:font-weight-asian="bold" style:font-weight-complex="bold"/>
    </style:style>
    <style:style style:name="P14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4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6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8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Hiperłącze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5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7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9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1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4" style:parent-style-name="Domyślnaczcionkaakapitu" style:family="text">
      <style:text-properties style:font-name="Cambria Math" style:font-name-complex="Cambria Math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7" style:parent-style-name="Domyślnaczcionkaakapitu" style:family="text">
      <style:text-properties style:font-name="Cambria Math" style:font-name-complex="Cambria Math"/>
    </style:style>
    <style:style style:name="T168" style:parent-style-name="Domyślnaczcionkaakapitu" style:family="text"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0" style:parent-style-name="Domyślnaczcionkaakapitu" style:family="text">
      <style:text-properties style:font-name="Cambria Math" style:font-name-complex="Cambria Math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3" style:parent-style-name="Domyślnaczcionkaakapitu" style:family="text">
      <style:text-properties style:font-name="Cambria Math" style:font-name-complex="Cambria Math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6" style:parent-style-name="Domyślnaczcionkaakapitu" style:family="text">
      <style:text-properties style:font-name="Cambria Math" style:font-name-complex="Cambria Math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9" style:parent-style-name="Domyślnaczcionkaakapitu" style:family="text">
      <style:text-properties style:font-name="Cambria Math" style:font-name-complex="Cambria Math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183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5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7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5" style:parent-style-name="Standard" style:list-style-name="LFO6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6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7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198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99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1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12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3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4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5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6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7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18" style:parent-style-name="Akapitzlistą" style:list-style-name="LFO7" style:family="paragraph">
      <style:paragraph-properties fo:text-align="justify" fo:margin-bottom="0in"/>
      <style:text-properties fo:hyphenate="false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2" style:parent-style-name="Standard" style:list-style-name="LFO7" style:family="paragraph">
      <style:paragraph-properties fo:text-align="justify" fo:line-height="115%"/>
      <style:text-properties style:font-name="Times New Roman" style:font-name-complex="Times New Roman"/>
    </style:style>
    <style:style style:name="P22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5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46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7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48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9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1" style:parent-style-name="Normalny" style:list-style-name="LFO8" style:family="paragraph">
      <style:paragraph-properties style:vertical-align="auto" fo:margin-bottom="0.168in" fo:text-indent="-0.2506in"/>
      <style:text-properties fo:hyphenate="true"/>
    </style:style>
    <style:style style:name="T25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5" style:parent-style-name="Normalny" style:list-style-name="LFO8" style:family="paragraph">
      <style:paragraph-properties style:vertical-align="auto" fo:margin-bottom="0.1673in" fo:text-indent="-0.2506in"/>
      <style:text-properties fo:hyphenate="true"/>
    </style:style>
    <style:style style:name="T25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9" style:parent-style-name="Normalny" style:list-style-name="LFO8" style:family="paragraph">
      <style:paragraph-properties style:vertical-align="auto" fo:text-indent="-0.2506in"/>
      <style:text-properties fo:hyphenate="true"/>
    </style:style>
    <style:style style:name="T26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3" style:parent-style-name="Normalny" style:family="paragraph">
      <style:paragraph-properties style:vertical-align="auto"/>
      <style:text-properties fo:hyphenate="true"/>
    </style:style>
    <style:style style:name="T26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5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66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67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9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7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5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276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7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278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9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8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83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84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85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286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7" style:parent-style-name="Normalny" style:family="paragraph">
      <style:paragraph-properties style:vertical-align="auto" fo:margin-bottom="0.0111in"/>
      <style:text-properties fo:hyphenate="true"/>
    </style:style>
    <style:style style:name="T28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89" style:parent-style-name="Normalny" style:list-style-name="LFO9" style:family="paragraph">
      <style:paragraph-properties style:vertical-align="auto" fo:margin-bottom="0.1694in" fo:text-indent="-0.2506in"/>
      <style:text-properties fo:hyphenate="true"/>
    </style:style>
    <style:style style:name="T29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4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9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8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299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0" style:parent-style-name="Normalny" style:family="paragraph">
      <style:paragraph-properties style:vertical-align="auto"/>
      <style:text-properties fo:hyphenate="true"/>
    </style:style>
    <style:style style:name="T301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2" style:parent-style-name="Normalny" style:family="paragraph">
      <style:paragraph-properties style:vertical-align="auto" fo:margin-bottom="0.0562in"/>
      <style:text-properties fo:hyphenate="true"/>
    </style:style>
    <style:style style:name="T303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4" style:parent-style-name="Normalny" style:list-style-name="LFO9" style:family="paragraph">
      <style:paragraph-properties style:vertical-align="auto" fo:margin-bottom="0.143in" fo:text-indent="-0.2506in"/>
      <style:text-properties fo:hyphenate="true"/>
    </style:style>
    <style:style style:name="T30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08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09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0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1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3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1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9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2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26" style:parent-style-name="Normalny" style:list-style-name="LFO9" style:family="paragraph">
      <style:paragraph-properties style:vertical-align="auto" fo:margin-bottom="0.1395in" fo:text-indent="-0.2506in"/>
      <style:text-properties fo:hyphenate="true"/>
    </style:style>
    <style:style style:name="T32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8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1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32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3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6" style:parent-style-name="Normalny" style:family="paragraph">
      <style:paragraph-properties style:vertical-align="auto" fo:margin-bottom="0.2326in"/>
      <style:text-properties fo:hyphenate="true"/>
    </style:style>
    <style:style style:name="T33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8" style:parent-style-name="Normalny" style:family="paragraph">
      <style:paragraph-properties style:vertical-align="auto" fo:margin-bottom="0.1465in"/>
      <style:text-properties fo:hyphenate="true"/>
    </style:style>
    <style:style style:name="T33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0" style:parent-style-name="Normalny" style:family="paragraph">
      <style:paragraph-properties style:vertical-align="auto" fo:margin-bottom="0.0673in"/>
      <style:text-properties fo:hyphenate="true"/>
    </style:style>
    <style:style style:name="T34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2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4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8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49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1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3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5" style:parent-style-name="Normalny" style:family="paragraph">
      <style:paragraph-properties style:vertical-align="auto"/>
      <style:text-properties fo:hyphenate="true"/>
    </style:style>
    <style:style style:name="T35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7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9" style:parent-style-name="Normalny" style:family="paragraph">
      <style:paragraph-properties style:vertical-align="auto"/>
      <style:text-properties fo:hyphenate="true"/>
    </style:style>
    <style:style style:name="T360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61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62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63" style:parent-style-name="Normalny" style:family="paragraph">
      <style:paragraph-properties style:vertical-align="auto" fo:margin-bottom="0.0222in"/>
      <style:text-properties fo:hyphenate="true"/>
    </style:style>
    <style:style style:name="T364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6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Miejsko-Gminny Ośrodek Pomocy Społecznej w Sianowie</text:span></text:p>
      <text:p text:style-name="P4"><text:span text:style-name="T5">ogłasza nabór na stanowisko</text:span></text:p>
      <text:p text:style-name="P6"><text:span text:style-name="T7">WYCHOWAWCA</text:span></text:p>
      <text:p text:style-name="P8"><text:span text:style-name="T9">w Placówce Wsparcia Dziennego</text:span></text:p>
      <text:p text:style-name="P10"><text:bookmark-start text:name="_Hlk171678308"/><text:span text:style-name="T11">Liczba stanowisk pracy: 3 (na ½ etatu)</text:span></text:p>
      <text:p text:style-name="P12"><text:bookmark-end text:name="_Hlk171678308"/></text:p>
      <text:p text:style-name="P13"><text:span text:style-name="T14">WYMAGANIA NIEZBĘDNE WOBEC KANDYDATA</text:span><text:span text:style-name="T15">:</text:span></text:p>
      <text:p text:style-name="P16"><text:span text:style-name="T17">1. Obywatelstwo polskie.</text:span></text:p>
      <text:p text:style-name="P18"><text:span text:style-name="T19">2. Wychowawcą może być osoba posiadająca następujące kwalifikacje:</text:span></text:p>
      <text:list text:style-name="LFO1" text:continue-numbering="true">
        <text:list-item>
          <text:p text:style-name="P20"><text:span text:style-name="T21">wykształcenie wyższe:</text:span></text:p>
        </text:list-item>
      </text:list>
      <text:p text:style-name="P22"><text:span text:style-name="T23">– na kierunku pedagogika, pedagogika specjalna, psychologia, socjologia, praca socjalna, nauki o rodzinie lub na innym kierunku, którego program obejmuje resocjalizację, pracę socjalną, pedagogikę opiekuńczo-wychowawczą lub</text:span></text:p>
      <text:p text:style-name="P24"><text:span text:style-name="T25">– na dowolnym kierunku, uzupełnione studiami podyplomowymi w zakresie psychologii, pedagogiki, nauk o rodzinie, resocjalizacji <text:s/>lub kursem kwalifikacyjnym z zakresu pedagogiki opiekuńczo-wychowawczej lub</text:span></text:p>
      <text:p text:style-name="P26"><text:span text:style-name="T27">– na dowolnym kierunku oraz przygotowanie pedagogiczne uprawniające do zawodu nauczyciela.</text:span></text:p>
      <text:p text:style-name="P28"><text:span text:style-name="T29">3. Wychowawcą może być osoba, która:</text:span></text:p>
      <text:list text:style-name="LFO2" text:continue-numbering="true">
        <text:list-item>
          <text:p text:style-name="P30">nie była skazana prawomocnym wyrokiem za umyślne przestępstwo lub umyślne przestępstwo skarbowe;</text:p>
        </text:list-item>
        <text:list-item>
          <text:p text:style-name="P31">nie figuruje w bazie danych Rejestru Sprawców Przestępstw na Tle Seksualnym z dostępem ograniczonym.</text:p>
        </text:list-item>
      </text:list>
      <text:p text:style-name="P32"/>
      <text:p text:style-name="P33">WYMAGANIA KONIECZNE POZOSTAŁE:<text:s/><text:tab/></text:p>
      <text:p text:style-name="P34"><text:span text:style-name="T35">⎯</text:span><text:span text:style-name="T36"><text:s/>samodzielność, sumienność i dokładność, komunikatywność;<text:s/></text:span></text:p>
      <text:p text:style-name="P37"><text:span text:style-name="T38">⎯</text:span><text:span text:style-name="T39"><text:s/>umiejętność dobrej organizacji pracy;<text:s/></text:span></text:p>
      <text:p text:style-name="P40"><text:span text:style-name="T41">⎯</text:span><text:span text:style-name="T42"><text:s/>umiejętność pracy w zespole;<text:s/></text:span></text:p>
      <text:p text:style-name="P43"/>
      <text:p text:style-name="P44"><text:span text:style-name="T45">WYMAGANIA POŻĄDANE:<text:s/></text:span></text:p>
      <text:p text:style-name="P46"><text:span text:style-name="T47">⎯</text:span><text:span text:style-name="T48"><text:s/>doświadczenie w pracy z dzieckiem i rodziną;<text:s/></text:span></text:p>
      <text:p text:style-name="P49"><text:span text:style-name="T50">⎯</text:span><text:span text:style-name="T51"><text:s/>znajomość aktów prawnych: Ustawa z dnia 09 czerwca 2011 r. o wspieraniu rodziny i systemie pieczy zastępczej oraz Ustawa z dnia z 12 marca 2004 r. o pomocy społecznej;</text:span><text:span text:style-name="T52"><text:s/></text:span></text:p>
      <text:p text:style-name="P53"/>
      <text:p text:style-name="P54">KANDYDAT ZOBOWIĄZANY JEST ZŁOŻYĆ:<text:s/></text:p>
      <text:p text:style-name="P55"><text:span text:style-name="T56">⎯</text:span><text:span text:style-name="T57"><text:s/>życiorys (curriculum vitae);<text:s/></text:span></text:p>
      <text:p text:style-name="P58"><text:span text:style-name="T59">⎯</text:span><text:span text:style-name="T60"><text:s/>list motywacyjny;<text:s/></text:span></text:p>
      <text:list text:style-name="LFO3" text:continue-numbering="true">
        <text:list-item>
          <text:p text:style-name="P61"><text:span text:style-name="T62">kwestionariusz osobowy podpisany własnoręcznie (załącznik nr 2 do ogłoszenia).;</text:span></text:p>
        </text:list-item>
      </text:list>
      <text:p text:style-name="P63"><text:span text:style-name="T64">⎯</text:span><text:span text:style-name="T65"><text:s/>kserokopie dokumentów potwierdzających wykształcenie;<text:s/></text:span></text:p>
      <text:p text:style-name="P66"><text:span text:style-name="T67">⎯</text:span><text:span text:style-name="T68"><text:s/>kserokopie świadectw pracy;</text:span></text:p>
      <text:p text:style-name="P69"><text:span text:style-name="T70">⎯</text:span><text:span text:style-name="T71"><text:s/>kserokopie zaświadczeń o ukończonych kursach, szkoleniach</text:span></text:p>
      <text:p text:style-name="P72"><text:span text:style-name="T73">⎯</text:span><text:span text:style-name="T74"><text:s/>dokumenty poświadczające doświadczenie w pracy z dzieckiem i rodziną;<text:s/></text:span></text:p>
      <text:p text:style-name="P75"><text:span text:style-name="T76">⎯</text:span><text:span text:style-name="T77"><text:s/>wypełnione oświadczenie o spełnieniu wymagań (załącznik nr 1 do ogłoszenia).</text:span></text:p>
      <text:p text:style-name="P78">W miesiącu poprzedzającym datę upublicznienia ogłoszenia wskaźnik zatrudnienia osób niepełnosprawnych w jednostce, w rozumieniu przepisów o rehabilitacji zawodowej i społecznej osób niepełnosprawnych, jest wyższy niż 6%.</text:p>
      <text:p text:style-name="P79"/>
      <text:p text:style-name="P80"/>
      <text:soft-page-break/>
      <text:p text:style-name="P81"><text:span text:style-name="T82">WARUNKI ZATRUDNIENIA:</text:span></text:p>
      <text:list text:style-name="LFO4" text:continue-numbering="true">
        <text:list-item>
          <text:p text:style-name="P83"><text:span text:style-name="T84">umowa o pracę na okres próbny</text:span><text:span text:style-name="T85"><text:s/>z możliwością zatrudnienia na czas nieokreślony</text:span></text:p>
        </text:list-item>
        <text:list-item>
          <text:p text:style-name="P86"><text:span text:style-name="T87">godziny pracy: 15:00-19:00;</text:span></text:p>
        </text:list-item>
        <text:list-item>
          <text:p text:style-name="P88"><text:span text:style-name="T89">praca w systemie równoważnego czasu pracy;</text:span></text:p>
        </text:list-item>
        <text:list-item>
          <text:p text:style-name="P90"><text:span text:style-name="T91">wymiar czasu pracy:<text:s/></text:span><text:span text:style-name="T92">1/2 etatu;</text:span></text:p>
        </text:list-item>
        <text:list-item>
          <text:p text:style-name="P93"><text:span text:style-name="T94">wynagrodzenie: 2.150,00 zł brutto/miesięcznie.</text:span></text:p>
        </text:list-item>
      </text:list>
      <text:p text:style-name="P95"/>
      <text:p text:style-name="P96"><text:span text:style-name="T97">ZAKRES OBOWIĄZKÓW:</text:span></text:p>
      <text:p text:style-name="P98">Do zadań wychowawcy należy w szczególności:</text:p>
      <text:list text:style-name="LFO5" text:continue-numbering="true">
        <text:list-item>
          <text:p text:style-name="P99">prowadzenie zajęć grupowych z uwzględnieniem opinii innych instytucji i własnych obserwacji,</text:p>
        </text:list-item>
        <text:list-item>
          <text:p text:style-name="P100">pomoc dziecku w kompensowaniu braków z zakresu wiedzy szkolnej i poszerzanie jego wiedzy o świecie,</text:p>
        </text:list-item>
        <text:list-item>
          <text:p text:style-name="P101">określenie kierunku i programu działań, śledzenie efektów pracy i weryfikacji prognozy,</text:p>
        </text:list-item>
        <text:list-item>
          <text:p text:style-name="P102">praca z rodzicami wychowanków,</text:p>
        </text:list-item>
        <text:list-item>
          <text:p text:style-name="P103">prowadzenie dokumentacji określonej w Regulaminie Placówki,</text:p>
        </text:list-item>
        <text:list-item>
          <text:p text:style-name="P104">konsultowanie wyników obserwacji, badań z zespołem, uczestnictwo w spotkaniach zespołu ds. okresowej oceny sytuacji wychowanka oraz uczestnictwo w comiesięcznych organizacyjnych spotkaniach zespołu,</text:p>
        </text:list-item>
        <text:list-item>
          <text:p text:style-name="P105">współpraca ze szkołami i innymi instytucjami w zakresie działalności Placówki,</text:p>
        </text:list-item>
        <text:list-item>
          <text:p text:style-name="P106">udział w zajęciach i wyjazdach organizowanych w Placówkach.</text:p>
        </text:list-item>
      </text:list>
      <text:p text:style-name="P107"> </text:p>
      <text:p text:style-name="P108"><text:span text:style-name="T109">Główne miejsce świadczenia pracy:<text:s/></text:span><text:span text:style-name="T110">Placówka Wsparcia Dziennego w Węgorzewie Koszalińskim, Skibnie, Kranieszewicach.</text:span></text:p>
      <text:p text:style-name="P111"><text:span text:style-name="T112">Wymagane dokumenty aplikacyjne należy składać w zamkniętej kopercie osobiście w MGOPS Sianów, ul. Słowackiego 3a, 76-004 Sianów lub wysyłać pocztą  </text:span><text:span text:style-name="T113">Z DOPISKIEM</text:span><text:span text:style-name="T114"> "Nabór na Wychowawcę" w terminie </text:span><text:span text:style-name="T115">do 0</text:span><text:span text:style-name="T116">2</text:span><text:span text:style-name="T117">.0</text:span><text:span text:style-name="T118">8</text:span><text:span text:style-name="T119">.2024 roku do godziny 12:00</text:span><text:span text:style-name="T120"> (decyduje data wpływu zgłoszenia).</text:span></text:p>
      <text:p text:style-name="P121"/>
      <text:p text:style-name="P122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23">Informacje dodatkowe można uzyskać w Miejsko-Gminnym Ośrodku Pomocy Społecznej<text:s/><text:line-break/>w Sianowie. Osoba upoważniona do kontaktu:</text:p>
      <text:p text:style-name="P124">-w zakresie naboru- główny specjalista Patrycja Kubicka, tel.<text:s/><text:bookmark-start text:name="_Hlk89932987"/>94 30 670 36.<text:bookmark-end text:name="_Hlk89932987"/></text:p>
      <text:p text:style-name="P125">-w zakresie zadań merytorycznych- Kierownik Placówek Wsparcia Dziennego- Natalia Litwin,<text:s/><text:line-break/>tel. 94 30 670 42.</text:p>
      <text:p text:style-name="P126">Kierownik Miejsko-Gminnego Ośrodka Pomocy Społecznej w Sianowie zastrzega sobie prawo odwołania ogłoszenia w całości lub części, przedłużenia terminu składania ofert pracy.</text:p>
      <text:p text:style-name="P127">Dokumenty kandydatów, którzy nie przeszli weryfikacji dokumentów lub nie zostali wyłonieni na ogłoszone stanowisko będą niszczone komisyjnie.</text:p>
      <text:p text:style-name="P128"/>
      <text:p text:style-name="P129">Sianów, dnia<text:s/>12.07.2024r. <text:s text:c="59"/>Kierownik MGOPS w Sianowie <text:s/><text:tab/></text:p>
      <text:p text:style-name="P130"><text:tab/><text:tab/><text:tab/><text:tab/><text:tab/><text:tab/><text:tab/><text:tab/><text:s text:c="13"/>Katarzyna Wiorek</text:p>
      <text:p text:style-name="P131"/>
      <text:p text:style-name="P132"/>
      <text:p text:style-name="P133"><text:tab/><text:tab/><text:tab/></text:p>
      <text:p text:style-name="P134"><text:tab/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Informacja o przetwarzaniu danych osobowych</text:span></text:p>
      <text:p text:style-name="P143"/>
      <text:p text:style-name="P144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45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6" text:continue-numbering="true">
        <text:list-item>
          <text:p text:style-name="P146">Administrator danych.<text:s/></text:p>
        </text:list-item>
      </text:list>
      <text:p text:style-name="P147">Administratorem Pani/Pana danych osobowych jest Kierownik Miejsko-Gminnego Ośrodka Pomocy Społecznej w Sianowie z siedzibą, 76-004 Sianów, ul. Słowackiego 3a.<text:s/></text:p>
      <text:list text:style-name="LFO6" text:continue-numbering="true">
        <text:list-item>
          <text:p text:style-name="P148">Inspektor ochrony danych.<text:s/></text:p>
        </text:list-item>
      </text:list>
      <text:p text:style-name="P149">Administrator wyznaczył Inspektora Ochrony Danych, z którym może się Pani/Pan skontaktować w sprawach związanych z ochroną danych osobowych, w następujący sposób:<text:s/></text:p>
      <text:p text:style-name="P150"><text:span text:style-name="T151">1) pod adresem poczty elektronicznej:<text:s/></text:span><text:a xlink:href="mailto:a.debowski@sianow.pl" office:target-frame-name="_top" xlink:show="replace"><text:span text:style-name="T152">a.debowski@sianow.pl</text:span></text:a><text:span text:style-name="T153"><text:s/></text:span></text:p>
      <text:p text:style-name="P154">2) pisemnie na adres siedziby Administratora.<text:s/></text:p>
      <text:list text:style-name="LFO6" text:continue-numbering="true">
        <text:list-item>
          <text:p text:style-name="P155">Podstawa prawna i cele przetwarzania danych osobowych.<text:s/></text:p>
        </text:list-item>
      </text:list>
      <text:p text:style-name="P156">Przetwarzanie Pani/Pana danych odbywa się w związku z realizacją zadania Miejsko-Gminnego Ośrodka Pomocy Społecznej w Sianowie, określonego przepisami prawa art. 14 ustawy z dnia 21 listopada 2008 roku o pracownikach samorządowych<text:s/><text:line-break/>(Dz.U. 2022.530 t.j.) oraz art. 6 ust. 1 lit. b) RODO.<text:s/></text:p>
      <text:list text:style-name="LFO6" text:continue-numbering="true">
        <text:list-item>
          <text:p text:style-name="P157">Odbiorcy danych osobowych.<text:s/></text:p>
        </text:list-item>
      </text:list>
      <text:p text:style-name="P158">Dane nie będą przekazywane innym podmiotom, z wyjątkiem podmiotów uprawnionych do ich przetwarzania na podstawie przepisów prawa.<text:s/></text:p>
      <text:list text:style-name="LFO6" text:continue-numbering="true">
        <text:list-item>
          <text:p text:style-name="P159">Okres przechowywania danych osobowych.<text:s/></text:p>
        </text:list-item>
      </text:list>
      <text:p text:style-name="P160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6" text:continue-numbering="true">
        <text:list-item>
          <text:p text:style-name="P161">Prawa osób, których dane dotyczą, w tym dostępu do danych osobowych.<text:s/></text:p>
        </text:list-item>
      </text:list>
      <text:p text:style-name="P162">Na zasadach określonych przepisami RODO, posiada Pani/Pan prawo do żądania od administratora:<text:s/></text:p>
      <text:p text:style-name="P163"><text:span text:style-name="T164">⎯</text:span><text:span text:style-name="T165"><text:s/>dostępu do treści swoich danych osobowych;<text:s/></text:span></text:p>
      <text:p text:style-name="P166"><text:span text:style-name="T167">⎯</text:span><text:span text:style-name="T168"><text:s/>sprostowania (poprawiania) swoich danych osobowych;<text:s/></text:span></text:p>
      <text:p text:style-name="P169"><text:span text:style-name="T170">⎯</text:span><text:span text:style-name="T171"><text:s/>usunięcia swoich danych osobowych;<text:s/></text:span></text:p>
      <text:p text:style-name="P172"><text:span text:style-name="T173">⎯</text:span><text:span text:style-name="T174"><text:s/>ograniczenia przetwarzania swoich danych osobowych;<text:s/></text:span></text:p>
      <text:p text:style-name="P175"><text:span text:style-name="T176">⎯</text:span><text:span text:style-name="T177"><text:s/>przenoszenia swoich danych osobowych;<text:s/></text:span></text:p>
      <text:p text:style-name="P178"><text:span text:style-name="T179">⎯</text:span><text:span text:style-name="T180"><text:s/>a ponadto, posiada Pani/Pan prawo do wniesienia sprzeciwu wobec przetwarzania Pani/Pana danych.</text:span></text:p>
      <text:p text:style-name="P181"/>
      <text:p text:style-name="P182"/>
      <text:soft-page-break/>
      <text:list text:style-name="LFO6" text:continue-numbering="true">
        <text:list-item>
          <text:p text:style-name="P183">Prawo do cofnięcia zgody.<text:s/></text:p>
        </text:list-item>
      </text:list>
      <text:p text:style-name="P184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<text:s/></text:p>
      <text:list text:style-name="LFO6" text:continue-numbering="true">
        <text:list-item>
          <text:p text:style-name="P185">Prawo wniesienia skargi do organu nadzorczego.<text:s/></text:p>
        </text:list-item>
      </text:list>
      <text:p text:style-name="P186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6" text:continue-numbering="true">
        <text:list-item>
          <text:p text:style-name="P187">INFORMACJA O WYMOGU / DOBROWOLNOŚCI podania danych oraz konsekwencjach niepodania danych osobowych.<text:s/></text:p>
        </text:list-item>
      </text:list>
      <text:p text:style-name="P188">1. Podanie przez Panią/Pana danych osobowych może być wymogiem:<text:s/></text:p>
      <text:p text:style-name="P189">1) ustawowym,<text:s/></text:p>
      <text:p text:style-name="P190">2) wynikającym z umowy lub<text:s/></text:p>
      <text:p text:style-name="P191">3) warunkiem zawarcia umowy, do których podania będzie Pani/Pan zobowiązana/y.<text:s/></text:p>
      <text:p text:style-name="P192">2. W przypadku, gdy będzie istniał obowiązek ustawowy, a nie poda Pani/Pan swoich danych, nie będziemy mogli zrealizować zadania ustawowego, co może skutkować konsekwencjami przewidzianymi przepisami prawa.<text:s/></text:p>
      <text:p text:style-name="P193">3. W przypadku, gdy będzie istniał wymóg umowny, a nie poda Pani/Pan swoich danych, nie będziemy mogli wykonać takiej umowy.<text:s/></text:p>
      <text:p text:style-name="P194">4. W przypadku, gdy podanie danych będzie warunkiem zawarcia umowy, a nie poda Pani/Pan swoich danych, nie będziemy mogli zawrzeć takiej umowy.<text:s/></text:p>
      <text:list text:style-name="LFO6" text:continue-numbering="true">
        <text:list-item>
          <text:p text:style-name="P195">Zautomatyzowane podejmowanie decyzji, profilowanie.</text:p>
        </text:list-item>
      </text:list>
      <text:p text:style-name="P196">Pani/Pana dane osobowe nie będą przetwarzane w sposób zautomatyzowany i nie będą profilowane.<text:s/></text:p>
      <text:soft-page-break/>
      <text:p text:style-name="P197">Załącznik nr 1 do ogłoszenia</text:p>
      <text:p text:style-name="P198"/>
      <text:p text:style-name="P199">Oświadczenie kandydata</text:p>
      <text:p text:style-name="P200"/>
      <text:p text:style-name="P201"/>
      <text:p text:style-name="P202"><text:s/>...............................................................</text:p>
      <text:p text:style-name="P203">imię i nazwisko</text:p>
      <text:p text:style-name="P204"/>
      <text:p text:style-name="P205"/>
      <text:p text:style-name="P206"><text:s/>...............................................................<text:s/></text:p>
      <text:p text:style-name="P207">adres zamieszkania</text:p>
      <text:p text:style-name="P208"/>
      <text:p text:style-name="P209"/>
      <text:p text:style-name="P210"/>
      <text:p text:style-name="P211">Uprzedzona/ny o odpowiedzialności karnej z art. 233 kk za składanie fałszywych zeznań oświadczam, że:<text:s/></text:p>
      <text:list text:style-name="LFO7" text:continue-numbering="true">
        <text:list-item>
          <text:p text:style-name="P212">Mój stan zdrowia pozwala na wykonywanie pracy na stanowisku Wychowawca.</text:p>
        </text:list-item>
        <text:list-item>
          <text:p text:style-name="P213">Nie byłem/am skazana prawomocnym wyrokiem za umyślne przestępstwo lub umyślne przestępstwo skarbowe.<text:s/></text:p>
        </text:list-item>
        <text:list-item>
          <text:p text:style-name="P214">Nie jestem i nie byłem/am pozbawiony/a władzy rodzicielskiej oraz władza rodzicielska nie jest mi zawieszona ani ograniczona.<text:s/></text:p>
        </text:list-item>
        <text:list-item>
          <text:p text:style-name="P215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16">Posiadam pełną zdolność do czynności prawnych i posiadam pełnię praw publicznych.<text:s/></text:p>
        </text:list-item>
        <text:list-item>
          <text:p text:style-name="P217">Wyrażam zgodę na przetwarzanie moich danych osobowych do celów naboru na stanowisko Wychowawca.<text:s/></text:p>
        </text:list-item>
        <text:list-item>
          <text:p text:style-name="P218"><text:span text:style-name="T219">Nie figuruję w bazie danych Rejestru Sprawców Przestępstw na Tle Seksualnym<text:s/></text:span><text:span text:style-name="T220"><text:line-break/></text:span><text:span text:style-name="T221">z dostępem ograniczonym.</text:span></text:p>
        </text:list-item>
        <text:list-item>
          <text:p text:style-name="P222">Obecnie nie toczy się przeciwko mnie żadne postępowanie karne.<text:s/></text:p>
        </text:list-item>
      </text:list>
      <text:p text:style-name="P223"/>
      <text:p text:style-name="P224"/>
      <text:p text:style-name="P225"/>
      <text:p text:style-name="P226">.....................................................<text:s/></text:p>
      <text:p text:style-name="P227">Data i czytelny podpis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Załącznik nr 2 do ogłoszenia</text:p>
      <text:p text:style-name="P244"/>
      <text:p text:style-name="P245"><text:span text:style-name="T246">KWESTIONARIUSZ OSOBOWY DLA OSOBY <text:s text:c="2"/></text:span></text:p>
      <text:p text:style-name="P247"><text:span text:style-name="T248">UBIEGAJĄCEJ SIĘ O ZATRUDNIENIE<text:s/></text:span></text:p>
      <text:p text:style-name="P249"><text:span text:style-name="T250"><text:s/></text:span></text:p>
      <text:list text:style-name="LFO8" text:continue-numbering="true">
        <text:list-item>
          <text:p text:style-name="P251"><text:span text:style-name="T252">Imię (imiona) i nazwisko<text:s/></text:span><text:span text:style-name="T253">. . . . . . . . . . . . . . . . . . . . . . . . . . . . . . . . . . . . . . . . . . . . . . . . . . . . . . . . . . . . . . . . . . . . . . . . . . . . . . .</text:span><text:span text:style-name="T254"><text:s/></text:span></text:p>
        </text:list-item>
        <text:list-item>
          <text:p text:style-name="P255"><text:span text:style-name="T256">Data urodzenia<text:s/></text:span><text:span text:style-name="T257">. . . . . . . . . . . . . . . . . . . . . . . . . . . . . . . . . . . . . . . . . . . . . . . . . . . . . . . . . . . . . . . . . . . . . . . . . . . . . . . . . . . . . . . .<text:s/></text:span><text:span text:style-name="T258"><text:s/></text:span></text:p>
        </text:list-item>
        <text:list-item>
          <text:p text:style-name="P259"><text:span text:style-name="T260">Dane kontaktowe<text:s/></text:span><text:span text:style-name="T261">. . . . . . . . . . . . . . . . . . . . . . . . . . . . . . . . . . . . . . . . . . . . . . . . . . . . . . . . . . . . . . . . . . . . . . . . . . . . . . . . . . . . .<text:s/></text:span><text:span text:style-name="T262"><text:s/></text:span></text:p>
        </text:list-item>
      </text:list>
      <text:p text:style-name="P263"><text:span text:style-name="T264"><text:s/></text:span></text:p>
      <text:p text:style-name="P265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66"><text:span text:style-name="T267">(wskazane przez osobę ubiegającą się o zatrudnienie)</text:span><text:span text:style-name="T268"><text:s/></text:span></text:p>
      <text:p text:style-name="P269"><text:span text:style-name="T270"><text:s/>4. Wykształcenie</text:span><text:span text:style-name="T271">1)</text:span><text:span text:style-name="T272"><text:s/></text:span><text:span text:style-name="T273">. . . . . . . . . . . . . . . . . . . . . . . . . . . . . . . . . . . . . . . . . . . . . . . . . . . . . . . . . . . . . . . . . . . . . . . . . . . . . . . . . . . . . . . .</text:span><text:span text:style-name="T274"><text:s/></text:span></text:p>
      <text:p text:style-name="P275"><text:span text:style-name="T276">(nazwa szkoły i rok jej ukończenia)<text:s/></text:span></text:p>
      <text:p text:style-name="P277"><text:span text:style-name="T278"><text:s/></text:span></text:p>
      <text:p text:style-name="P279"><text:span text:style-name="T280"><text:s/></text:span><text:span text:style-name="T281"><text:tab/></text:span><text:span text:style-name="T282">. . . . . . . . . . . . . . . . . . . . . . . . . . . . . . . . . . . . . . . . . . . . . . . . . . . . . . . . . . . . . . . . . . . . . . . . . . . . . . . . . . . . . . . . . . . . . . . . . . . . . . . . <text:s/></text:span></text:p>
      <text:p text:style-name="P283"><text:s/></text:p>
      <text:p text:style-name="P284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285"><text:span text:style-name="T286">(zawód, specjalność, stopień naukowy, tytuł zawodowy, tytuł naukowy)<text:s/></text:span></text:p>
      <text:p text:style-name="P287"><text:span text:style-name="T288"><text:s/></text:span></text:p>
      <text:list text:style-name="LFO9" text:continue-numbering="true">
        <text:list-item>
          <text:p text:style-name="P289"><text:span text:style-name="T290">Kwalifikacje zawodowe</text:span><text:span text:style-name="T291">1)<text:s/></text:span><text:span text:style-name="T292">. . . . . . . . . . . . . . . . . . . . . . . . . . . . . . . . . . . . . . . . . . . . . . . . . . . . . . . . . . . . . . . . . . . . . . . . . . . . . . .<text:s/></text:span><text:span text:style-name="T293"><text:s/></text:span></text:p>
        </text:list-item>
      </text:list>
      <text:p text:style-name="P294"><text:span text:style-name="T295"><text:s/></text:span><text:span text:style-name="T296"><text:tab/>. . . . . . . . . . . . . . . . . . . . . . . . . . . . . . . . . . . . . . . . . . . . . . . . . . . . . . . . . . . . . . . . . . . . . . . . . . . . . . . . . . . . . . . . . . . . . . . . . . . . . . . .</text:span><text:span text:style-name="T297"><text:s/></text:span></text:p>
      <text:p text:style-name="P298"><text:span text:style-name="T299">(kursy, studia podyplomowe lub inne formy uzupełnienia wiedzy lub umiejętności)<text:s/></text:span></text:p>
      <text:p text:style-name="P300"><text:span text:style-name="T301"><text:s/></text:span></text:p>
      <text:p text:style-name="P302"><text:span text:style-name="T303"><text:s/></text:span></text:p>
      <text:list text:style-name="LFO9" text:continue-numbering="true">
        <text:list-item>
          <text:p text:style-name="P304"><text:span text:style-name="T305">Przebieg dotychczasowego zatrudnienia</text:span><text:span text:style-name="T306">1)</text:span><text:span text:style-name="T307">. . . . . . . . . . . . . . . . . . . . . . . . . . . . . . . . . . . . . . . . . . . . . . . . . . . . . . . . . . . . . .<text:s/></text:span></text:p>
        </text:list-item>
      </text:list>
      <text:p text:style-name="P308">. . . . . . . . . . . . . . . . . . . . . . . . . . . . . . . . . . . . . . . . . . . . . . . . . . . . . . . . . . . . . . . . . . . . . . . . . . . . . . . . . . . . . . . . . . . . . . . . . . . . . . . .<text:s/></text:p>
      <text:p text:style-name="P309">. . . . . . . . . . . . . . . . . . . . . . . . . . . . . . . . . . . . . . . . . . . . . . . . . . . . . . . . . . . . . . . . . . . . . . . . . . . . . . . . . . . . . . . . . . . . . . . . . . . . . . . .<text:s/></text:p>
      <text:p text:style-name="P310"><text:span text:style-name="T311">. . . . . . . . . . . . . . . . . . . . . . . . . . . . . . . . . . . . . . . . . . . . . . . . . . . . . . . . . . . . . . . . . . . . . . . . . . . . . . . . . . . . . . . . . . . . . . . . . . . . . . . .<text:s/></text:span><text:span text:style-name="T312"><text:s/></text:span></text:p>
      <text:p text:style-name="P313"><text:span text:style-name="T314"><text:s/></text:span><text:span text:style-name="T315"><text:tab/>. . . . . . . . . . . <text:s/>. . . . . . . . . . . . . . . . . . . . . . . . . . . . . . . . . . . . . . . . . . . . . . . . . . . . . . . . . . . . . . . . . . . . . . . . . . . . . . . . . . . . . . . . . . . .</text:span><text:span text:style-name="T316"><text:tab/>.</text:span><text:span text:style-name="T317"><text:tab/></text:span><text:span text:style-name="T318"><text:s/></text:span></text:p>
      <text:p text:style-name="P319"><text:span text:style-name="T320"><text:s text:c="2"/></text:span><text:span text:style-name="T321"><text:tab/><text:s/></text:span><text:span text:style-name="T322"><text:tab/><text:s/></text:span><text:span text:style-name="T323"><text:tab/><text:s/></text:span><text:span text:style-name="T324"><text:tab/></text:span><text:span text:style-name="T325">(okresy zatrudnienia u kolejnych pracodawców oraz zajmowane stanowiska pracy)<text:s/></text:span></text:p>
      <text:list text:style-name="LFO9" text:continue-numbering="true">
        <text:list-item>
          <text:p text:style-name="P326"><text:span text:style-name="T327">Inne dane osobowe</text:span><text:span text:style-name="T328">2)</text:span><text:span text:style-name="T329"><text:s/>. . . . . . . . . . . . . . . . . . . . . . . . . . . . . . . . . . . . . . . . . . . . . . . . . . . . . . . . . . . . . . . . . . . . . . . . . . . . . . . . . .</text:span><text:span text:style-name="T330"><text:s/></text:span></text:p>
        </text:list-item>
      </text:list>
      <text:p text:style-name="P331">. . . . . . . . . . . . . . . . . . . . . . . . . . . . . . . . . . . . . . . . . . . . . . . . . . . . . . . . . . . . . . . . . . . . . . . . . . . . . . . . . . . . . . . . . . . . . . . . . . . . . . . . <text:s/></text:p>
      <text:p text:style-name="P332"><text:span text:style-name="T333"><text:s/></text:span><text:span text:style-name="T334"><text:tab/>. . . . . . . . . . . . . . . . . . . . . . . . . . . . . . . . . . . . . . . . . . . . . . . . . . . . . . . . . . . . . . . . . . . . . . . . . . . . . . . . . . . . . . . . . . . . . . . . . . . . . . . .</text:span><text:span text:style-name="T335"><text:s/></text:span></text:p>
      <text:p text:style-name="P336"><text:span text:style-name="T337"><text:s/></text:span></text:p>
      <text:p text:style-name="P338"><text:span text:style-name="T339">Oświadczam, że dane zawarte w kwestionariuszu są zgodne ze stanem prawnym i faktycznym. <text:s/></text:span></text:p>
      <text:p text:style-name="P340"><text:span text:style-name="T341"><text:s/></text:span></text:p>
      <text:p text:style-name="P342"><text:span text:style-name="T343"><text:s/></text:span><text:span text:style-name="T344">. . . . . . . . . . . . . . . . . . . . . . . . . . . . . . . . . . . . .<text:s/></text:span><text:span text:style-name="T345"><text:s text:c="34"/></text:span><text:span text:style-name="T346">. . . . . . . . . . . . . . . . . . . . . . . . . . . . . . . . . . . . .</text:span><text:span text:style-name="T347"><text:s/></text:span></text:p>
      <text:p text:style-name="P348"><text:s text:c="16"/>(miejscowość i data) <text:s text:c="63"/>(podpis osoby ubiegającej się o zatrudnienie)<text:s/></text:p>
      <text:p text:style-name="P349"><text:span text:style-name="T350"><text:s/></text:span></text:p>
      <text:p text:style-name="P351"><text:span text:style-name="T352"><text:s/></text:span></text:p>
      <text:p text:style-name="P353"><text:span text:style-name="T354"><text:s/></text:span></text:p>
      <text:p text:style-name="P355"><text:span text:style-name="T356"><text:s/></text:span></text:p>
      <text:p text:style-name="P357"><text:span text:style-name="T358"><text:s/></text:span></text:p>
      <text:p text:style-name="P359"><text:span text:style-name="T360">1)<text:s/></text:span><text:span text:style-name="T361">podaje się jeśli jest to niezbędne do wykonywania pracy określonego rodzaju lub na określonym stanowisku<text:s/></text:span></text:p>
      <text:p text:style-name="P362"/>
      <text:p text:style-name="P363"><text:span text:style-name="T364">2)<text:s/></text:span><text:span text:style-name="T365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33333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</meta:initial-creator>
    <dc:creator>Patrycja</dc:creator>
    <meta:creation-date>2021-06-22T11:13:00Z</meta:creation-date>
    <dc:date>2024-07-12T10:09:00Z</dc:date>
    <meta:print-date>2024-06-03T10:06:00Z</meta:print-date>
    <meta:template xlink:href="Normal" xlink:type="simple"/>
    <meta:editing-cycles>91</meta:editing-cycles>
    <meta:editing-duration>PT14820S</meta:editing-duration>
    <meta:document-statistic meta:page-count="6" meta:paragraph-count="29" meta:word-count="2108" meta:character-count="14732" meta:row-count="105" meta:non-whitespace-character-count="12653"/>
  </office:meta>
</office:document-meta>
</file>