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Textbody" style:list-style-name="LFO2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Textbody" style:list-style-name="LFO2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Textbody" style:list-style-name="LFO19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Textbody" style:list-style-name="LFO19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xtbody" style:list-style-name="LFO19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list-style-name="LFO19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list-style-name="LFO19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list-style-name="LFO19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Textbody" style:list-style-name="LFO19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Textbody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Akapitzlistą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8" style:parent-style-name="Akapitzlistą" style:list-style-name="LFO4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list-style-name="LFO18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Textbody" style:list-style-name="LFO18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18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8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8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8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8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8" style:family="paragraph">
      <style:paragraph-properties fo:text-align="justify" fo:margin-bottom="0in"/>
    </style:style>
    <style:style style:name="P65" style:parent-style-name="Textbody" style:list-style-name="LFO18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ny" style:list-style-name="LFO21" style:family="paragraph">
      <style:paragraph-properties fo:text-align="justify" style:vertical-align="auto" fo:margin-bottom="0.0034in" fo:line-height="110%"/>
    </style:style>
    <style:style style:name="T71" style:parent-style-name="Domyślnaczcionkaakapitu" style:family="text">
      <style:text-properties fo:color="#1B1B1B" fo:background-color="#FFFFFF"/>
    </style:style>
    <style:style style:name="T72" style:parent-style-name="Domyślnaczcionkaakapitu" style:family="text">
      <style:text-properties fo:color="#1B1B1B" fo:background-color="#FFFFFF"/>
    </style:style>
    <style:style style:name="P7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7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Textbody" style:list-style-name="LFO20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list-style-name="LFO20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Textbody" style:list-style-name="LFO20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list-style-name="LFO20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20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list-style-name="LFO20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extbody" style:list-style-name="LFO20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list-style-name="LFO20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Textbody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color="#333333"/>
    </style:style>
    <style:style style:name="P94" style:parent-style-name="Textbody" style:list-style-name="LFO9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9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9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list-style-name="LFO9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Akapitzlistą" style:list-style-name="LFO10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list-style-name="LFO1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7" style:parent-style-name="Akapitzlistą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8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9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0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1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4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5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6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7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9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0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1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2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3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="Times New Roman" style:font-name-complex="Times New Roman" fo:color="#333333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color="#333333"/>
    </style:style>
    <style:style style:name="T131" style:parent-style-name="StrongEmphasis" style:family="text">
      <style:text-properties style:font-name="Times New Roman" style:font-name-complex="Times New Roman" fo:color="#333333"/>
    </style:style>
    <style:style style:name="T132" style:parent-style-name="Domyślnaczcionkaakapitu" style:family="text">
      <style:text-properties style:font-name="Times New Roman" style:font-name-complex="Times New Roman" fo:color="#333333"/>
    </style:style>
    <style:style style:name="T13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color="#333333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9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text-properties style:font-name="Times New Roman"/>
    </style:style>
    <style:style style:name="P164" style:parent-style-name="Akapitzlistą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Hiperłącze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8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7" style:parent-style-name="Domyślnaczcionkaakapitu" style:family="text">
      <style:text-properties style:font-name="Cambria Math" style:font-name-complex="Cambria Math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0" style:parent-style-name="Domyślnaczcionkaakapitu" style:family="text">
      <style:text-properties style:font-name="Cambria Math" style:font-name-complex="Cambria Math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3" style:parent-style-name="Domyślnaczcionkaakapitu" style:family="text">
      <style:text-properties style:font-name="Cambria Math" style:font-name-complex="Cambria Math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6" style:parent-style-name="Domyślnaczcionkaakapitu" style:family="text">
      <style:text-properties style:font-name="Cambria Math" style:font-name-complex="Cambria Math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9" style:parent-style-name="Domyślnaczcionkaakapitu" style:family="text">
      <style:text-properties style:font-name="Cambria Math" style:font-name-complex="Cambria Math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2" style:parent-style-name="Domyślnaczcionkaakapitu" style:family="text">
      <style:text-properties style:font-name="Cambria Math" style:font-name-complex="Cambria Math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7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36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7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8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2" style:parent-style-name="Akapitzlistą" style:list-style-name="LFO15" style:family="paragraph">
      <style:paragraph-properties fo:text-align="justify" fo:margin-bottom="0in"/>
      <style:text-properties fo:hyphenate="false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6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7" style:parent-style-name="Normalny" style:list-style-name="LFO16" style:family="paragraph">
      <style:paragraph-properties style:vertical-align="auto" fo:margin-bottom="0.168in" fo:text-indent="-0.2506in"/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list-style-name="LFO16" style:family="paragraph">
      <style:paragraph-properties style:vertical-align="auto" fo:margin-bottom="0.1673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5" style:parent-style-name="Normalny" style:list-style-name="LFO16" style:family="paragraph">
      <style:paragraph-properties style:vertical-align="auto" fo:text-indent="-0.2506in"/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0111in"/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5" style:parent-style-name="Normalny" style:list-style-name="LFO17" style:family="paragraph">
      <style:paragraph-properties style:vertical-align="auto" fo:margin-bottom="0.1694in" fo:text-indent="-0.2506in"/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4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bottom="0.0562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0" style:parent-style-name="Normalny" style:list-style-name="LFO17" style:family="paragraph">
      <style:paragraph-properties style:vertical-align="auto" fo:margin-bottom="0.143in" fo:text-indent="-0.2506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52" style:parent-style-name="Normalny" style:list-style-name="LFO17" style:family="paragraph">
      <style:paragraph-properties style:vertical-align="auto" fo:margin-bottom="0.1395in" fo:text-indent="-0.2506in"/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8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 fo:margin-bottom="0.2326in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bottom="0.1465in"/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 fo:margin-bottom="0.0673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4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1" style:parent-style-name="Normalny" style:family="paragraph">
      <style:paragraph-properties style:vertical-align="auto"/>
      <style:text-properties fo:hyphenate="true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5" style:parent-style-name="Normalny" style:family="paragraph">
      <style:paragraph-properties style:vertical-align="auto"/>
      <style:text-properties fo:hyphenate="true"/>
    </style:style>
    <style:style style:name="T38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88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89" style:parent-style-name="Normalny" style:family="paragraph">
      <style:paragraph-properties style:vertical-align="auto" fo:margin-bottom="0.0222in"/>
      <style:text-properties fo:hyphenate="true"/>
    </style:style>
    <style:style style:name="T39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PRACOWNIK SOCJALNY</text:span></text:p>
      <text:p text:style-name="P8"><text:span text:style-name="T9">Liczba stanowisk pracy: 1 (na 1/1 etat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Pracownikiem socjalnym może być osoba, która spełnia co najmniej jeden z niżej wymienionych warunków:</text:span></text:p>
        </text:list-item>
      </text:list>
      <text:list text:style-name="LFO2" text:continue-numbering="true">
        <text:list-item>
          <text:p text:style-name="P18"><text:span text:style-name="T19">posiada dyplom ukończenia kolegium pracowników służb społecznych;</text:span></text:p>
        </text:list-item>
        <text:list-item>
          <text:p text:style-name="P20"><text:span text:style-name="T21">ukończyła studia na kierunku praca socjalna lub w zakresie pracy socjalnej;</text:span></text:p>
        </text:list-item>
        <text:list-item>
          <text:p text:style-name="P22"><text:span text:style-name="T23">do dnia 31 grudnia 2013 r. ukończyła studia wyższe o specjalności przygotowującej<text:s/></text:span><text:span text:style-name="T24"><text:line-break/>do zawodu<text:s/></text:span><text:span text:style-name="T25">pracownika socjalnego</text:span><text:span text:style-name="T26"><text:s/>na jednym z kierunków:</text:span></text:p>
        </text:list-item>
      </text:list>
      <text:list text:style-name="LFO19" text:continue-numbering="true">
        <text:list-item>
          <text:p text:style-name="P27"><text:span text:style-name="T28">pedagogika,</text:span></text:p>
        </text:list-item>
        <text:list-item>
          <text:p text:style-name="P29"><text:span text:style-name="T30">pedagogika specjalna,</text:span></text:p>
        </text:list-item>
        <text:list-item>
          <text:p text:style-name="P31"><text:span text:style-name="T32">politologia,</text:span></text:p>
        </text:list-item>
        <text:list-item>
          <text:p text:style-name="P33"><text:span text:style-name="T34">polityka społeczna,</text:span></text:p>
        </text:list-item>
        <text:list-item>
          <text:p text:style-name="P35"><text:span text:style-name="T36">psychologia,</text:span></text:p>
        </text:list-item>
        <text:list-item>
          <text:p text:style-name="P37"><text:span text:style-name="T38">socjologia,</text:span></text:p>
        </text:list-item>
        <text:list-item>
          <text:p text:style-name="P39"><text:span text:style-name="T40">nauki o rodzinie;</text:span></text:p>
        </text:list-item>
      </text:list>
      <text:list text:style-name="LFO2" text:continue-numbering="true">
        <text:list-item>
          <text:p text:style-name="P41"><text:span text:style-name="T42">ukończyła studia podyplomowe z zakresu metodyki i metodologii pracy socjalnej<text:s/></text:span><text:span text:style-name="T43"><text:line-break/>w uczelni realizującej studia na kierunku praca socjalna lub w zakresie pracy socjalnej,<text:s/></text:span><text:span text:style-name="T44"><text:line-break/>po uprzednim ukończeniu studiów na jednym z kierunków, o których mowa w pkt c.</text:span></text:p>
        </text:list-item>
      </text:list>
      <text:p text:style-name="P45"><text:span text:style-name="T46">3. Pracownikiem socjalnym może być osoba, która:</text:span></text:p>
      <text:list text:style-name="LFO4" text:continue-numbering="true">
        <text:list-item>
          <text:p text:style-name="P47">nie była skazana prawomocnym wyrokiem za umyślne przestępstwo lub umyślne przestępstwo skarbowe;</text:p>
        </text:list-item>
        <text:list-item>
          <text:p text:style-name="P48">nie figuruje w bazie danych Rejestru Sprawców Przestępstw na Tle Seksualnym z dostępem ograniczonym.</text:p>
        </text:list-item>
      </text:list>
      <text:p text:style-name="P49"/>
      <text:p text:style-name="P50">WYMAGANIA KONIECZNE POZOSTAŁE:<text:s/><text:tab/></text:p>
      <text:list text:style-name="LFO18" text:continue-numbering="true">
        <text:list-item>
          <text:p text:style-name="P51">umiejętność pracy w zespole;<text:s/></text:p>
        </text:list-item>
        <text:list-item>
          <text:p text:style-name="P52"><text:span text:style-name="T53">samodzielność, sumienność, dokładność i komunikatywność;<text:s/></text:span></text:p>
        </text:list-item>
        <text:list-item>
          <text:p text:style-name="P54"><text:span text:style-name="T55">umiejętność dobrej organizacji pracy;<text:s/></text:span></text:p>
        </text:list-item>
        <text:list-item>
          <text:p text:style-name="P56"><text:span text:style-name="T57">terminowość;</text:span></text:p>
        </text:list-item>
        <text:list-item>
          <text:p text:style-name="P58"><text:span text:style-name="T59">łatwość w nawiązywaniu kontaktów interpersonalnych w celach prawidłowego wsparcia osób zagrożonych wykluczeniem społecznym;</text:span></text:p>
        </text:list-item>
        <text:list-item>
          <text:p text:style-name="P60"><text:span text:style-name="T61">odporność na stres;</text:span></text:p>
        </text:list-item>
        <text:list-item>
          <text:p text:style-name="P62"><text:span text:style-name="T63">kreatywność, inicjatywa;</text:span></text:p>
        </text:list-item>
        <text:list-item>
          <text:p text:style-name="P64">dobra znajomość obsługi komputera;</text:p>
        </text:list-item>
        <text:list-item>
          <text:p text:style-name="P65">prawo jazdy kat. B oraz dysponowanie samochodem osobowym do celów służbowych.</text:p>
        </text:list-item>
      </text:list>
      <text:p text:style-name="P66"/>
      <text:p text:style-name="P67"><text:span text:style-name="T68">WYMAGANIA POŻĄDANE:<text:s/></text:span></text:p>
      <text:list text:style-name="LFO5" text:continue-numbering="true">
        <text:list-item>
          <text:p text:style-name="P69">doświadczenie w pracy socjalnej, w tym umiejętność analizy dokumentów i sytuacji życiowych klientów pomocy społecznej;</text:p>
        </text:list-item>
      </text:list>
      <text:list text:style-name="LFO21" text:continue-numbering="true">
        <text:list-item>
          <text:p text:style-name="P70"><text:span text:style-name="T71">znajomość regulacji prawnych z zakresu: pomocy społecznej, wsparcia rodziny i systemu pieczy zastępczej, przeciwdziałania przemocy w rodzinie, ustawy o świadczeniach rodzinnych, funduszu alimentacyjnego, przeciwdziałania alkoholizmowi, przeciwdziałania<text:s/></text:span><text:soft-page-break/><text:span text:style-name="T72">narkomani, kodeksu rodzinnego i opiekuńczego, kodeksu postępowania administracyjnego, świadczeń opieki zdrowotnej i finansowych ze środków publicznych, promocji zatrudnienia i instytucji rynku pracy.</text:span></text:p>
        </text:list-item>
      </text:list>
      <text:p text:style-name="P73"/>
      <text:p text:style-name="P74">KANDYDAT ZOBOWIĄZANY JEST ZŁOŻYĆ:<text:s/></text:p>
      <text:list text:style-name="LFO20" text:continue-numbering="true">
        <text:list-item>
          <text:p text:style-name="P75"><text:span text:style-name="T76">życiorys (curriculum vitae);<text:s/></text:span></text:p>
        </text:list-item>
        <text:list-item>
          <text:p text:style-name="P77"><text:span text:style-name="T78">list motywacyjny;<text:s/></text:span></text:p>
        </text:list-item>
        <text:list-item>
          <text:p text:style-name="P79"><text:span text:style-name="T80">kwestionariusz osobowy podpisany własnoręcznie (załącznik nr 2 do ogłoszenia).;</text:span></text:p>
        </text:list-item>
        <text:list-item>
          <text:p text:style-name="P81"><text:span text:style-name="T82">kserokopie dokumentów potwierdzających wykształcenie;<text:s/></text:span></text:p>
        </text:list-item>
        <text:list-item>
          <text:p text:style-name="P83"><text:span text:style-name="T84">kserokopie świadectw pracy;</text:span></text:p>
        </text:list-item>
        <text:list-item>
          <text:p text:style-name="P85"><text:span text:style-name="T86">kserokopie zaświadczeń o ukończonych kursach, szkoleniach;</text:span></text:p>
        </text:list-item>
        <text:list-item>
          <text:p text:style-name="P87"><text:span text:style-name="T88">dokumenty poświadczające doświadczenie w pracy socjalnej;</text:span></text:p>
        </text:list-item>
        <text:list-item>
          <text:p text:style-name="P89"><text:span text:style-name="T90">wypełnione oświadczenie o spełnieniu wymagań (załącznik nr 1 do ogłoszenia).</text:span></text:p>
        </text:list-item>
      </text:list>
      <text:p text:style-name="P91">W miesiącu poprzedzającym datę upublicznienia ogłoszenia wskaźnik zatrudnienia osób niepełnosprawnych w jednostce, w rozumieniu przepisów o rehabilitacji zawodowej i społecznej osób niepełnosprawnych, jest wyższy niż 6%.</text:p>
      <text:p text:style-name="P92"><text:span text:style-name="T93">WARUNKI ZATRUDNIENIA:</text:span></text:p>
      <text:list text:style-name="LFO9" text:continue-numbering="true">
        <text:list-item>
          <text:p text:style-name="P94"><text:span text:style-name="T95">umowa o pracę na okres próbny.</text:span></text:p>
        </text:list-item>
        <text:list-item>
          <text:p text:style-name="P96"><text:span text:style-name="T97">praca w systemie równoważnego czasu pracy;</text:span></text:p>
        </text:list-item>
        <text:list-item>
          <text:p text:style-name="P98"><text:span text:style-name="T99">wymiar czasu pracy:<text:s/></text:span><text:span text:style-name="T100">1/1 etat;</text:span></text:p>
        </text:list-item>
        <text:list-item>
          <text:p text:style-name="P101">wynagrodzenie zasadnicze: 4.800,00 zł<text:s/>- 5.000,00 zł<text:s/>brutto/miesięcznie.</text:p>
        </text:list-item>
      </text:list>
      <text:p text:style-name="P102"/>
      <text:p text:style-name="P103"><text:span text:style-name="T104">ZAKRES OBOWIĄZKÓW:</text:span></text:p>
      <text:list text:style-name="LFO10" text:continue-numbering="true">
        <text:list-item>
          <text:p text:style-name="P105">Do zadań pracownika socjalnego należy w szczególności:</text:p>
        </text:list-item>
      </text:list>
      <text:list text:style-name="LFO11" text:continue-numbering="true">
        <text:list-item>
          <text:p text:style-name="P106">Praca socjalna;</text:p>
        </text:list-item>
      </text:list>
      <text:p text:style-name="P107">- przeprowadzanie rodzinnych wywiadów środowiskowych;</text:p>
      <text:list text:style-name="LFO11" text:continue-numbering="true">
        <text:list-item>
          <text:p text:style-name="P108">dokonywanie analizy, diagnozy i oceny zjawisk indywidualnych i społecznych,<text:s/><text:line-break/>a także formułowanie opinii w zakresie zapotrzebowania na świadczenia z pomocy społecznej oraz kwalifikowanie do uzyskania tych świadczeń;</text:p>
        </text:list-item>
        <text:list-item>
          <text:p text:style-name="P109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10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11">udzielanie pomocy zgodnie z zasadami etyki zawodowej;</text:p>
        </text:list-item>
        <text:list-item>
          <text:p text:style-name="P112">pobudzanie społecznej aktywności i inspirowanie działań samopomocowych w zaspokajaniu niezbędnych potrzeb życiowych osób, rodzin, grup i środowisk społecznych;</text:p>
        </text:list-item>
        <text:list-item>
          <text:p text:style-name="P113">współpraca i współdziałanie z innymi specjalistami w celu przeciwdziałania i ograniczania problemów oraz skutków negatywnych zjawisk społecznych, łagodzenie konsekwencji ubóstwa;</text:p>
        </text:list-item>
        <text:list-item>
          <text:p text:style-name="P114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115">współuczestniczenie w inspirowaniu, opracowaniu, wdrożeniu oraz rozwijaniu regionalnych<text:s/><text:line-break/>i lokalnych programów pomocy społecznej ukierunkowanych na podniesienie jakości życia;</text:p>
        </text:list-item>
        <text:list-item>
          <text:p text:style-name="P116">inicjowanie lub współuczestniczenie w działaniach profilaktycznych nakierowanych<text:s/><text:line-break/>na zapobieganie lub łagodzenie problemów społecznych.</text:p>
        </text:list-item>
      </text:list>
      <text:p text:style-name="P117">2. Przy wykonywaniu zadań pracownik socjalny jest obowiązany:</text:p>
      <text:list text:style-name="LFO12" text:continue-numbering="true">
        <text:list-item>
          <text:p text:style-name="P118">kierować się zasadami etyki zawodowej;</text:p>
        </text:list-item>
        <text:list-item>
          <text:p text:style-name="P119">kierować się zasadą dobra osób i rodzin, którym służy, poszanowania ich godności i prawa tych osób do samostanowienia;</text:p>
        </text:list-item>
        <text:list-item>
          <text:p text:style-name="P120">przeciwdziałać praktykom niehumanitarnym i dyskryminującym osobę, rodzinę, grupę<text:s/><text:line-break/>lub społeczność;</text:p>
        </text:list-item>
        <text:list-item>
          <text:p text:style-name="P121">udzielać osobom zgłaszającym się pełnej informacji o przysługujących im świadczeniach<text:line-break/>i dostępnych formach pomocy;</text:p>
        </text:list-item>
        <text:list-item>
          <text:p text:style-name="P122">zachować w tajemnicy informacje uzyskane w toku czynności zawodowych, także po ustaniu zatrudnienia, chyba że działa to przeciwko dobru osoby lub rodziny,</text:p>
        </text:list-item>
        <text:list-item>
          <text:p text:style-name="P123">podnosić swoje kwalifikacje zawodowe poprzez udział w szkoleniach i samokształcenie.</text:p>
        </text:list-item>
      </text:list>
      <text:p text:style-name="P124"> </text:p>
      <text:p text:style-name="P125"><text:span text:style-name="T126">Główne miejsce świadczenia pracy:<text:s/></text:span><text:span text:style-name="T127">Miejsko-Gminny Ośrodek Pomocy Społecznej w Sianowie,<text:s/></text:span><text:span text:style-name="T128"><text:line-break/>ul. Słowackiego 3A</text:span></text:p>
      <text:p text:style-name="P129"><text:span text:style-name="T130">Wymagane dokumenty aplikacyjne należy składać w zamkniętej kopercie osobiście w MGOPS Sianów, ul. Słowackiego 3a, 76-004 Sianów lub wysyłać pocztą  </text:span><text:span text:style-name="T131">Z DOPISKIEM</text:span><text:span text:style-name="T132"> "Nabór na stanowisko pracownik socjalny" w terminie </text:span><text:span text:style-name="T133">do 20.0</text:span><text:span text:style-name="T134">3</text:span><text:span text:style-name="T135">.2024 roku do godziny 12:00</text:span><text:span text:style-name="T136"> (decyduje data wpływu zgłoszenia).</text:span></text:p>
      <text:p text:style-name="P137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8">Informacje dodatkowe można uzyskać w Miejsko-Gminnym Ośrodku Pomocy Społecznej<text:s/><text:line-break/>w Sianowie. Osoba upoważniona do kontaktu:</text:p>
      <text:list text:style-name="LFO13" text:continue-numbering="true">
        <text:list-item>
          <text:p text:style-name="P139">w zakresie naboru- główny specjalista Patrycja Kubicka, tel.<text:s/><text:bookmark-start text:name="_Hlk89932987"/>94 30 670 36.<text:bookmark-end text:name="_Hlk89932987"/></text:p>
        </text:list-item>
        <text:list-item>
          <text:p text:style-name="P140">w zakresie zadań merytorycznych- Kierownik Działu Pomocy Środowiskowej i Wsparcia Rodziny- Marlena Krzanowska, tel. 94 30 670 45.</text:p>
        </text:list-item>
      </text:list>
      <text:p text:style-name="P141">Kierownik Miejsko-Gminnego Ośrodka Pomocy Społecznej w Sianowie zastrzega sobie prawo odwołania ogłoszenia w całości lub części, przedłużenia terminu składania ofert pracy.</text:p>
      <text:p text:style-name="P142">Dokumenty kandydatów, którzy nie przeszli weryfikacji dokumentów lub nie zostali wyłonieni na ogłoszone stanowisko będą niszczone komisyjnie.</text:p>
      <text:p text:style-name="P143"/>
      <text:p text:style-name="P144">Sianów, dnia<text:s/>04.03.2024r. <text:s text:c="59"/>p.o.<text:s/>Kierownika MGOPS w Sianowie <text:s/><text:tab/></text:p>
      <text:p text:style-name="P145"><text:tab/><text:tab/><text:tab/><text:tab/><text:tab/><text:tab/><text:tab/><text:tab/><text:s text:c="14"/>Katarzyna Wiorek</text:p>
      <text:p text:style-name="P146"/>
      <text:p text:style-name="P147"/>
      <text:p text:style-name="P148"><text:tab/><text:tab/><text:tab/></text:p>
      <text:p text:style-name="P149"><text:tab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Informacja o przetwarzaniu danych osobowych</text:span></text:p>
      <text:p text:style-name="P166"/>
      <text:p text:style-name="P167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68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4" text:continue-numbering="true">
        <text:list-item>
          <text:p text:style-name="P169">Administrator danych.<text:s/></text:p>
        </text:list-item>
      </text:list>
      <text:p text:style-name="P170">Administratorem Pani/Pana danych osobowych jest Kierownik Miejsko-Gminnego Ośrodka Pomocy Społecznej w Sianowie z siedzibą, 76-004 Sianów, ul. Słowackiego 3a.<text:s/></text:p>
      <text:list text:style-name="LFO14" text:continue-numbering="true">
        <text:list-item>
          <text:p text:style-name="P171">Inspektor ochrony danych.<text:s/></text:p>
        </text:list-item>
      </text:list>
      <text:p text:style-name="P172">Administrator wyznaczył Inspektora Ochrony Danych, z którym może się Pani/Pan skontaktować w sprawach związanych z ochroną danych osobowych, w następujący sposób:<text:s/></text:p>
      <text:p text:style-name="P173"><text:span text:style-name="T174">1) pod adresem poczty elektronicznej:<text:s/></text:span><text:a xlink:href="mailto:a.debowski@sianow.pl" office:target-frame-name="_top" xlink:show="replace"><text:span text:style-name="T175">a.debowski@sianow.pl</text:span></text:a><text:span text:style-name="T176"><text:s/></text:span></text:p>
      <text:p text:style-name="P177">2) pisemnie na adres siedziby Administratora.<text:s/></text:p>
      <text:list text:style-name="LFO14" text:continue-numbering="true">
        <text:list-item>
          <text:p text:style-name="P178">Podstawa prawna i cele przetwarzania danych osobowych.<text:s/></text:p>
        </text:list-item>
      </text:list>
      <text:p text:style-name="P179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4" text:continue-numbering="true">
        <text:list-item>
          <text:p text:style-name="P180">Odbiorcy danych osobowych.<text:s/></text:p>
        </text:list-item>
      </text:list>
      <text:p text:style-name="P181">Dane nie będą przekazywane innym podmiotom, z wyjątkiem podmiotów uprawnionych do ich przetwarzania na podstawie przepisów prawa.<text:s/></text:p>
      <text:list text:style-name="LFO14" text:continue-numbering="true">
        <text:list-item>
          <text:p text:style-name="P182">Okres przechowywania danych osobowych.<text:s/></text:p>
        </text:list-item>
      </text:list>
      <text:p text:style-name="P183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4" text:continue-numbering="true">
        <text:list-item>
          <text:p text:style-name="P184">Prawa osób, których dane dotyczą, w tym dostępu do danych osobowych.<text:s/></text:p>
        </text:list-item>
      </text:list>
      <text:p text:style-name="P185">Na zasadach określonych przepisami RODO, posiada Pani/Pan prawo do żądania od administratora:<text:s/></text:p>
      <text:p text:style-name="P186"><text:span text:style-name="T187">⎯</text:span><text:span text:style-name="T188"><text:s/>dostępu do treści swoich danych osobowych;<text:s/></text:span></text:p>
      <text:p text:style-name="P189"><text:span text:style-name="T190">⎯</text:span><text:span text:style-name="T191"><text:s/>sprostowania (poprawiania) swoich danych osobowych;<text:s/></text:span></text:p>
      <text:p text:style-name="P192"><text:span text:style-name="T193">⎯</text:span><text:span text:style-name="T194"><text:s/>usunięcia swoich danych osobowych;<text:s/></text:span></text:p>
      <text:p text:style-name="P195"><text:span text:style-name="T196">⎯</text:span><text:span text:style-name="T197"><text:s/>ograniczenia przetwarzania swoich danych osobowych;<text:s/></text:span></text:p>
      <text:p text:style-name="P198"><text:span text:style-name="T199">⎯</text:span><text:span text:style-name="T200"><text:s/>przenoszenia swoich danych osobowych;<text:s/></text:span></text:p>
      <text:p text:style-name="P201"><text:span text:style-name="T202">⎯</text:span><text:span text:style-name="T203"><text:s/>a ponadto, posiada Pani/Pan prawo do wniesienia sprzeciwu wobec przetwarzania Pani/Pana danych.</text:span></text:p>
      <text:p text:style-name="P204"/>
      <text:p text:style-name="P205"/>
      <text:p text:style-name="P206"/>
      <text:soft-page-break/>
      <text:list text:style-name="LFO14" text:continue-numbering="true">
        <text:list-item>
          <text:p text:style-name="P207">Prawo do cofnięcia zgody.<text:s/></text:p>
        </text:list-item>
      </text:list>
      <text:p text:style-name="P208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4" text:continue-numbering="true">
        <text:list-item>
          <text:p text:style-name="P209">Prawo wniesienia skargi do organu nadzorczego.<text:s/></text:p>
        </text:list-item>
      </text:list>
      <text:p text:style-name="P21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4" text:continue-numbering="true">
        <text:list-item>
          <text:p text:style-name="P211">INFORMACJA O WYMOGU / DOBROWOLNOŚCI podania danych oraz konsekwencjach niepodania danych osobowych.<text:s/></text:p>
        </text:list-item>
      </text:list>
      <text:p text:style-name="P212">1. Podanie przez Panią/Pana danych osobowych może być wymogiem:<text:s/></text:p>
      <text:p text:style-name="P213">1) ustawowym,<text:s/></text:p>
      <text:p text:style-name="P214">2) wynikającym z umowy lub<text:s/></text:p>
      <text:p text:style-name="P215">3) warunkiem zawarcia umowy, do których podania będzie Pani/Pan zobowiązana/y.<text:s/></text:p>
      <text:p text:style-name="P216">2. W przypadku, gdy będzie istniał obowiązek ustawowy, a nie poda Pani/Pan swoich danych, nie będziemy mogli zrealizować zadania ustawowego, co może skutkować konsekwencjami przewidzianymi przepisami prawa.<text:s/></text:p>
      <text:p text:style-name="P217">3. W przypadku, gdy będzie istniał wymóg umowny, a nie poda Pani/Pan swoich danych, nie będziemy mogli wykonać takiej umowy.<text:s/></text:p>
      <text:p text:style-name="P218">4. W przypadku, gdy podanie danych będzie warunkiem zawarcia umowy, a nie poda Pani/Pan swoich danych, nie będziemy mogli zawrzeć takiej umowy.<text:s/></text:p>
      <text:list text:style-name="LFO14" text:continue-numbering="true">
        <text:list-item>
          <text:p text:style-name="P219">Zautomatyzowane podejmowanie decyzji, profilowanie.</text:p>
        </text:list-item>
      </text:list>
      <text:p text:style-name="P220">Pani/Pana dane osobowe nie będą przetwarzane w sposób zautomatyzowany i nie będą profilowane.<text:s/></text:p>
      <text:soft-page-break/>
      <text:p text:style-name="P221">Załącznik nr 1 do ogłoszenia</text:p>
      <text:p text:style-name="P222"/>
      <text:p text:style-name="P223">Oświadczenie kandydata</text:p>
      <text:p text:style-name="P224"/>
      <text:p text:style-name="P225"/>
      <text:p text:style-name="P226"><text:s/>...............................................................</text:p>
      <text:p text:style-name="P227">imię i nazwisko</text:p>
      <text:p text:style-name="P228"/>
      <text:p text:style-name="P229"/>
      <text:p text:style-name="P230"><text:s/>...............................................................<text:s/></text:p>
      <text:p text:style-name="P231">adres zamieszkania</text:p>
      <text:p text:style-name="P232"/>
      <text:p text:style-name="P233"/>
      <text:p text:style-name="P234"/>
      <text:p text:style-name="P235">Uprzedzona/ny o odpowiedzialności karnej z art. 233 kk za składanie fałszywych zeznań oświadczam, że:<text:s/></text:p>
      <text:list text:style-name="LFO15" text:continue-numbering="true">
        <text:list-item>
          <text:p text:style-name="P236">Mój stan zdrowia pozwala na wykonywanie pracy na stanowisku pracownik socjalny.</text:p>
        </text:list-item>
        <text:list-item>
          <text:p text:style-name="P237">Nie byłem/am skazana prawomocnym wyrokiem za umyślne przestępstwo lub umyślne przestępstwo skarbowe.<text:s/></text:p>
        </text:list-item>
        <text:list-item>
          <text:p text:style-name="P238">Nie jestem i nie byłem/am pozbawiony/a władzy rodzicielskiej oraz władza rodzicielska nie jest mi zawieszona ani ograniczona.<text:s/></text:p>
        </text:list-item>
        <text:list-item>
          <text:p text:style-name="P23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40">Posiadam pełną zdolność do czynności prawnych i posiadam pełnię praw publicznych.<text:s/></text:p>
        </text:list-item>
        <text:list-item>
          <text:p text:style-name="P241">Wyrażam zgodę na przetwarzanie moich danych osobowych do celów naboru na stanowisko pracownik socjalny.<text:s/></text:p>
        </text:list-item>
        <text:list-item>
          <text:p text:style-name="P242"><text:span text:style-name="T243">Nie figuruję w bazie danych Rejestru Sprawców Przestępstw na Tle Seksualnym<text:s/></text:span><text:span text:style-name="T244"><text:line-break/></text:span><text:span text:style-name="T245">z dostępem ograniczonym.</text:span></text:p>
        </text:list-item>
        <text:list-item>
          <text:p text:style-name="P246">Obecnie nie toczy się przeciwko mnie żadne postępowanie karne.<text:s/></text:p>
        </text:list-item>
      </text:list>
      <text:p text:style-name="P247"/>
      <text:p text:style-name="P248"/>
      <text:p text:style-name="P249"/>
      <text:p text:style-name="P250">.....................................................<text:s/></text:p>
      <text:p text:style-name="P251">Data i czytelny podpis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Załącznik nr 2 do ogłoszenia</text:p>
      <text:p text:style-name="P270"/>
      <text:p text:style-name="P271"><text:span text:style-name="T272">KWESTIONARIUSZ OSOBOWY DLA OSOBY <text:s text:c="2"/></text:span></text:p>
      <text:p text:style-name="P273"><text:span text:style-name="T274">UBIEGAJĄCEJ SIĘ O ZATRUDNIENIE<text:s/></text:span></text:p>
      <text:p text:style-name="P275"><text:span text:style-name="T276"><text:s/></text:span></text:p>
      <text:list text:style-name="LFO16" text:continue-numbering="true">
        <text:list-item>
          <text:p text:style-name="P277"><text:span text:style-name="T278">Imię (imiona) i nazwisko<text:s/></text:span><text:span text:style-name="T279">. . . . . . . . . . . . . . . . . . . . . . . . . . . . . . . . . . . . . . . . . . . . . . . . . . . . . . . . . . . . . . . . . . . . . . . . . . . . . . .</text:span><text:span text:style-name="T280"><text:s/></text:span></text:p>
        </text:list-item>
        <text:list-item>
          <text:p text:style-name="P281"><text:span text:style-name="T282">Data urodzenia<text:s/></text:span><text:span text:style-name="T283">. . . . . . . . . . . . . . . . . . . . . . . . . . . . . . . . . . . . . . . . . . . . . . . . . . . . . . . . . . . . . . . . . . . . . . . . . . . . . . . . . . . . . . . .<text:s/></text:span><text:span text:style-name="T284"><text:s/></text:span></text:p>
        </text:list-item>
        <text:list-item>
          <text:p text:style-name="P285"><text:span text:style-name="T286">Dane kontaktowe<text:s/></text:span><text:span text:style-name="T287">. . . . . . . . . . . . . . . . . . . . . . . . . . . . . . . . . . . . . . . . . . . . . . . . . . . . . . . . . . . . . . . . . . . . . . . . . . . . . . . . . . . . .<text:s/></text:span><text:span text:style-name="T288"><text:s/></text:span></text:p>
        </text:list-item>
      </text:list>
      <text:p text:style-name="P289"><text:span text:style-name="T290"><text:s/></text:span></text:p>
      <text:p text:style-name="P291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2"><text:span text:style-name="T293">(wskazane przez osobę ubiegającą się o zatrudnienie)</text:span><text:span text:style-name="T294"><text:s/></text:span></text:p>
      <text:p text:style-name="P295"><text:span text:style-name="T296"><text:s/>4. Wykształcenie</text:span><text:span text:style-name="T297">1)</text:span><text:span text:style-name="T298"><text:s/></text:span><text:span text:style-name="T299">. . . . . . . . . . . . . . . . . . . . . . . . . . . . . . . . . . . . . . . . . . . . . . . . . . . . . . . . . . . . . . . . . . . . . . . . . . . . . . . . . . . . . . . .</text:span><text:span text:style-name="T300"><text:s/></text:span></text:p>
      <text:p text:style-name="P301"><text:span text:style-name="T302">(nazwa szkoły i rok jej ukończenia)<text:s/></text:span></text:p>
      <text:p text:style-name="P303"><text:span text:style-name="T304"><text:s/></text:span></text:p>
      <text:p text:style-name="P305"><text:span text:style-name="T306"><text:s/></text:span><text:span text:style-name="T307"><text:tab/></text:span><text:span text:style-name="T308">. . . . . . . . . . . . . . . . . . . . . . . . . . . . . . . . . . . . . . . . . . . . . . . . . . . . . . . . . . . . . . . . . . . . . . . . . . . . . . . . . . . . . . . . . . . . . . . . . . . . . . . . <text:s/></text:span></text:p>
      <text:p text:style-name="P309"><text:s/></text:p>
      <text:p text:style-name="P310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311"><text:span text:style-name="T312">(zawód, specjalność, stopień naukowy, tytuł zawodowy, tytuł naukowy)<text:s/></text:span></text:p>
      <text:p text:style-name="P313"><text:span text:style-name="T314"><text:s/></text:span></text:p>
      <text:list text:style-name="LFO17" text:continue-numbering="true">
        <text:list-item>
          <text:p text:style-name="P315"><text:span text:style-name="T316">Kwalifikacje zawodowe</text:span><text:span text:style-name="T317">1)<text:s/></text:span><text:span text:style-name="T318">. . . . . . . . . . . . . . . . . . . . . . . . . . . . . . . . . . . . . . . . . . . . . . . . . . . . . . . . . . . . . . . . . . . . . . . . . . . . . . .<text:s/></text:span><text:span text:style-name="T319"><text:s/></text:span></text:p>
        </text:list-item>
      </text:list>
      <text:p text:style-name="P320"><text:span text:style-name="T321"><text:s/></text:span><text:span text:style-name="T322"><text:tab/>. . . . . . . . . . . . . . . . . . . . . . . . . . . . . . . . . . . . . . . . . . . . . . . . . . . . . . . . . . . . . . . . . . . . . . . . . . . . . . . . . . . . . . . . . . . . . . . . . . . . . . . .</text:span><text:span text:style-name="T323"><text:s/></text:span></text:p>
      <text:p text:style-name="P324"><text:span text:style-name="T325">(kursy, studia podyplomowe lub inne formy uzupełnienia wiedzy lub umiejętności)<text:s/></text:span></text:p>
      <text:p text:style-name="P326"><text:span text:style-name="T327"><text:s/></text:span></text:p>
      <text:p text:style-name="P328"><text:span text:style-name="T329"><text:s/></text:span></text:p>
      <text:list text:style-name="LFO17" text:continue-numbering="true">
        <text:list-item>
          <text:p text:style-name="P330"><text:span text:style-name="T331">Przebieg dotychczasowego zatrudnienia</text:span><text:span text:style-name="T332">1)</text:span><text:span text:style-name="T333">. . . . . . . . . . . . . . . . . . . . . . . . . . . . . . . . . . . . . . . . . . . . . . . . . . . . . . . . . . . . . .<text:s/></text:span></text:p>
        </text:list-item>
      </text:list>
      <text:p text:style-name="P334">. . . . . . . . . . . . . . . . . . . . . . . . . . . . . . . . . . . . . . . . . . . . . . . . . . . . . . . . . . . . . . . . . . . . . . . . . . . . . . . . . . . . . . . . . . . . . . . . . . . . . . . .<text:s/></text:p>
      <text:p text:style-name="P335">. . . . . . . . . . . . . . . . . . . . . . . . . . . . . . . . . . . . . . . . . . . . . . . . . . . . . . . . . . . . . . . . . . . . . . . . . . . . . . . . . . . . . . . . . . . . . . . . . . . . . . . .<text:s/></text:p>
      <text:p text:style-name="P336"><text:span text:style-name="T337">. . . . . . . . . . . . . . . . . . . . . . . . . . . . . . . . . . . . . . . . . . . . . . . . . . . . . . . . . . . . . . . . . . . . . . . . . . . . . . . . . . . . . . . . . . . . . . . . . . . . . . . .<text:s/></text:span><text:span text:style-name="T338"><text:s/></text:span></text:p>
      <text:p text:style-name="P339"><text:span text:style-name="T340"><text:s/></text:span><text:span text:style-name="T341"><text:tab/>. . . . . . . . . . . <text:s/>. . . . . . . . . . . . . . . . . . . . . . . . . . . . . . . . . . . . . . . . . . . . . . . . . . . . . . . . . . . . . . . . . . . . . . . . . . . . . . . . . . . . . . . . . . . .</text:span><text:span text:style-name="T342"><text:tab/>.</text:span><text:span text:style-name="T343"><text:tab/></text:span><text:span text:style-name="T344"><text:s/></text:span></text:p>
      <text:p text:style-name="P345"><text:span text:style-name="T346"><text:s text:c="2"/></text:span><text:span text:style-name="T347"><text:tab/><text:s/></text:span><text:span text:style-name="T348"><text:tab/><text:s/></text:span><text:span text:style-name="T349"><text:tab/><text:s/></text:span><text:span text:style-name="T350"><text:tab/></text:span><text:span text:style-name="T351">(okresy zatrudnienia u kolejnych pracodawców oraz zajmowane stanowiska pracy)<text:s/></text:span></text:p>
      <text:list text:style-name="LFO17" text:continue-numbering="true">
        <text:list-item>
          <text:p text:style-name="P352"><text:span text:style-name="T353">Inne dane osobowe</text:span><text:span text:style-name="T354">2)</text:span><text:span text:style-name="T355"><text:s/>. . . . . . . . . . . . . . . . . . . . . . . . . . . . . . . . . . . . . . . . . . . . . . . . . . . . . . . . . . . . . . . . . . . . . . . . . . . . . . . . . .</text:span><text:span text:style-name="T356"><text:s/></text:span></text:p>
        </text:list-item>
      </text:list>
      <text:p text:style-name="P357">. . . . . . . . . . . . . . . . . . . . . . . . . . . . . . . . . . . . . . . . . . . . . . . . . . . . . . . . . . . . . . . . . . . . . . . . . . . . . . . . . . . . . . . . . . . . . . . . . . . . . . . . <text:s/></text:p>
      <text:p text:style-name="P358"><text:span text:style-name="T359"><text:s/></text:span><text:span text:style-name="T360"><text:tab/>. . . . . . . . . . . . . . . . . . . . . . . . . . . . . . . . . . . . . . . . . . . . . . . . . . . . . . . . . . . . . . . . . . . . . . . . . . . . . . . . . . . . . . . . . . . . . . . . . . . . . . . .</text:span><text:span text:style-name="T361"><text:s/></text:span></text:p>
      <text:p text:style-name="P362"><text:span text:style-name="T363"><text:s/></text:span></text:p>
      <text:p text:style-name="P364"><text:span text:style-name="T365">Oświadczam, że dane zawarte w kwestionariuszu są zgodne ze stanem prawnym i faktycznym. <text:s/></text:span></text:p>
      <text:p text:style-name="P366"><text:span text:style-name="T367"><text:s/></text:span></text:p>
      <text:p text:style-name="P368"><text:span text:style-name="T369"><text:s/></text:span><text:span text:style-name="T370">. . . . . . . . . . . . . . . . . . . . . . . . . . . . . . . . . . . . .<text:s/></text:span><text:span text:style-name="T371"><text:s text:c="34"/></text:span><text:span text:style-name="T372">. . . . . . . . . . . . . . . . . . . . . . . . . . . . . . . . . . . . .</text:span><text:span text:style-name="T373"><text:s/></text:span></text:p>
      <text:p text:style-name="P374"><text:s text:c="16"/>(miejscowość i data) <text:s text:c="63"/>(podpis osoby ubiegającej się o zatrudnienie)<text:s/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1)<text:s/></text:span><text:span text:style-name="T387">podaje się jeśli jest to niezbędne do wykonywania pracy określonego rodzaju lub na określonym stanowisku<text:s/></text:span></text:p>
      <text:p text:style-name="P388"/>
      <text:p text:style-name="P389"><text:span text:style-name="T390">2)<text:s/></text:span><text:span text:style-name="T391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use-window-font-color="tru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3-04T13:04:00Z</dc:date>
    <meta:print-date>2024-01-16T08:23:00Z</meta:print-date>
    <meta:template xlink:href="Normal" xlink:type="simple"/>
    <meta:editing-cycles>114</meta:editing-cycles>
    <meta:editing-duration>PT19620S</meta:editing-duration>
    <meta:document-statistic meta:page-count="7" meta:paragraph-count="34" meta:word-count="2457" meta:character-count="17171" meta:row-count="122" meta:non-whitespace-character-count="14748"/>
  </office:meta>
</office:document-meta>
</file>