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list-style-name="LFO1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Textbody" style:list-style-name="LFO2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Textbody" style:list-style-name="LFO2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Textbody" style:list-style-name="LFO18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xtbody" style:list-style-name="LFO18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list-style-name="LFO18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list-style-name="LFO18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list-style-name="LFO18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Textbody" style:list-style-name="LFO18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Textbody" style:list-style-name="LFO18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Textbody" style:list-style-name="LFO2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" style:parent-style-name="Textbody" style:family="paragraph">
      <style:paragraph-properties fo:text-align="justify" fo:margin-bottom="0in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9" style:parent-style-name="Akapitzlistą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50" style:parent-style-name="Akapitzlistą" style:list-style-name="LFO4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5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2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3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54" style:parent-style-name="Textbody" style:list-style-name="LFO19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9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9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9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9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9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list-style-name="LFO19" style:family="paragraph">
      <style:paragraph-properties fo:text-align="justify" fo:margin-bottom="0in"/>
    </style:style>
    <style:style style:name="P67" style:parent-style-name="Textbody" style:list-style-name="LFO19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Textbody" style:list-style-name="LFO20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Normalny" style:list-style-name="LFO20" style:family="paragraph">
      <style:paragraph-properties fo:text-align="justify" style:vertical-align="auto" fo:margin-bottom="0.0034in" fo:line-height="110%"/>
    </style:style>
    <style:style style:name="T73" style:parent-style-name="Domyślnaczcionkaakapitu" style:family="text">
      <style:text-properties fo:color="#1B1B1B" fo:background-color="#FFFFFF"/>
    </style:style>
    <style:style style:name="T74" style:parent-style-name="Domyślnaczcionkaakapitu" style:family="text">
      <style:text-properties fo:color="#1B1B1B" fo:background-color="#FFFFFF"/>
    </style:style>
    <style:style style:name="P7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7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7" style:parent-style-name="Textbody" style:list-style-name="LFO21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Textbody" style:list-style-name="LFO21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list-style-name="LFO21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21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list-style-name="LFO21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extbody" style:list-style-name="LFO21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list-style-name="LFO21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Textbody" style:list-style-name="LFO21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Textbody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color="#333333"/>
    </style:style>
    <style:style style:name="P96" style:parent-style-name="Textbody" style:list-style-name="LFO9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9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00" style:parent-style-name="Textbody" style:list-style-name="LFO9" style:family="paragraph">
      <style:paragraph-properties fo:text-align="justify" fo:margin-bottom="0in"/>
    </style:style>
    <style:style style:name="T10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2" style:parent-style-name="Domyślnaczcionkaakapitu" style:family="text">
      <style:text-properties style:font-name="Times New Roman" style:font-name-complex="Times New Roman" fo:color="#333333"/>
    </style:style>
    <style:style style:name="P103" style:parent-style-name="Textbody" style:list-style-name="LFO9" style:family="paragraph">
      <style:paragraph-properties fo:text-align="justify" fo:margin-bottom="0in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StrongEmphasis" style:family="text">
      <style:text-properties style:font-name="Times New Roman" style:font-name-complex="Times New Roman" fo:color="#333333"/>
    </style:style>
    <style:style style:name="P107" style:parent-style-name="Akapitzlistą" style:list-style-name="LFO10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8" style:parent-style-name="Akapitzlistą" style:list-style-name="LFO1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9" style:parent-style-name="Akapitzlistą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10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1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4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5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6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7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8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9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0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1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2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3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4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5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6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StrongEmphasis" style:family="text">
      <style:text-properties style:font-name="Times New Roman" style:font-name-complex="Times New Roman" fo:color="#333333"/>
    </style:style>
    <style:style style:name="T12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style:font-name-complex="Times New Roman" fo:color="#333333"/>
    </style:style>
    <style:style style:name="T133" style:parent-style-name="StrongEmphasis" style:family="text">
      <style:text-properties style:font-name="Times New Roman" style:font-name-complex="Times New Roman" fo:color="#333333"/>
    </style:style>
    <style:style style:name="T134" style:parent-style-name="Domyślnaczcionkaakapitu" style:family="text">
      <style:text-properties style:font-name="Times New Roman" style:font-name-complex="Times New Roman" fo:color="#333333"/>
    </style:style>
    <style:style style:name="T13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color="#333333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5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/>
    </style:style>
    <style:style style:name="P168" style:parent-style-name="Akapitzlistą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3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5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Hiperłącze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1" style:parent-style-name="Domyślnaczcionkaakapitu" style:family="text">
      <style:text-properties style:font-name="Cambria Math" style:font-name-complex="Cambria Math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4" style:parent-style-name="Domyślnaczcionkaakapitu" style:family="text">
      <style:text-properties style:font-name="Cambria Math" style:font-name-complex="Cambria Math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7" style:parent-style-name="Domyślnaczcionkaakapitu" style:family="text">
      <style:text-properties style:font-name="Cambria Math" style:font-name-complex="Cambria Math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0" style:parent-style-name="Domyślnaczcionkaakapitu" style:family="text">
      <style:text-properties style:font-name="Cambria Math" style:font-name-complex="Cambria Math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3" style:parent-style-name="Domyślnaczcionkaakapitu" style:family="text">
      <style:text-properties style:font-name="Cambria Math" style:font-name-complex="Cambria Math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6" style:parent-style-name="Domyślnaczcionkaakapitu" style:family="text">
      <style:text-properties style:font-name="Cambria Math" style:font-name-complex="Cambria Math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1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40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2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3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4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5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6" style:parent-style-name="Akapitzlistą" style:list-style-name="LFO15" style:family="paragraph">
      <style:paragraph-properties fo:text-align="justify" fo:margin-bottom="0in"/>
      <style:text-properties fo:hyphenate="false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0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5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5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list-style-name="LFO16" style:family="paragraph">
      <style:paragraph-properties style:vertical-align="auto" fo:margin-bottom="0.168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5" style:parent-style-name="Normalny" style:list-style-name="LFO16" style:family="paragraph">
      <style:paragraph-properties style:vertical-align="auto" fo:margin-bottom="0.1673in" fo:text-indent="-0.2506in"/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list-style-name="LFO16" style:family="paragraph">
      <style:paragraph-properties style:vertical-align="auto" fo:text-indent="-0.2506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/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7" style:parent-style-name="Normalny" style:family="paragraph">
      <style:paragraph-properties style:vertical-align="auto" fo:margin-bottom="0.0111in"/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list-style-name="LFO17" style:family="paragraph">
      <style:paragraph-properties style:vertical-align="auto" fo:margin-bottom="0.1694in" fo:text-indent="-0.2506in"/>
      <style:text-properties fo:hyphenate="true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0562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4" style:parent-style-name="Normalny" style:list-style-name="LFO17" style:family="paragraph">
      <style:paragraph-properties style:vertical-align="auto" fo:margin-bottom="0.143in" fo:text-indent="-0.2506in"/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9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0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56" style:parent-style-name="Normalny" style:list-style-name="LFO17" style:family="paragraph">
      <style:paragraph-properties style:vertical-align="auto" fo:margin-bottom="0.1395in" fo:text-indent="-0.2506in"/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2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 fo:margin-bottom="0.2326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vertical-align="auto" fo:margin-bottom="0.1465in"/>
      <style:text-properties fo:hyphenate="true"/>
    </style:style>
    <style:style style:name="T3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0" style:parent-style-name="Normalny" style:family="paragraph">
      <style:paragraph-properties style:vertical-align="auto" fo:margin-bottom="0.0673in"/>
      <style:text-properties fo:hyphenate="true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2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8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5" style:parent-style-name="Normalny" style:family="paragraph">
      <style:paragraph-properties style:vertical-align="auto"/>
      <style:text-properties fo:hyphenate="true"/>
    </style:style>
    <style:style style:name="T3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9" style:parent-style-name="Normalny" style:family="paragraph">
      <style:paragraph-properties style:vertical-align="auto"/>
      <style:text-properties fo:hyphenate="true"/>
    </style:style>
    <style:style style:name="T39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92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93" style:parent-style-name="Normalny" style:family="paragraph">
      <style:paragraph-properties style:vertical-align="auto" fo:margin-bottom="0.0222in"/>
      <style:text-properties fo:hyphenate="true"/>
    </style:style>
    <style:style style:name="T39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PRACOWNIK SOCJALNY</text:span></text:p>
      <text:p text:style-name="P8"><text:span text:style-name="T9">Liczba stanowisk pracy:<text:s/></text:span><text:span text:style-name="T10">2</text:span><text:span text:style-name="T11"><text:s/>(na 1/1 etat)</text:span></text:p>
      <text:p text:style-name="P12"/>
      <text:p text:style-name="P13"><text:span text:style-name="T14">WYMAGANIA NIEZBĘDNE WOBEC KANDYDATA</text:span><text:span text:style-name="T15">:</text:span></text:p>
      <text:list text:style-name="LFO1" text:continue-numbering="true">
        <text:list-item>
          <text:p text:style-name="P16"><text:span text:style-name="T17">Obywatelstwo polskie.</text:span></text:p>
        </text:list-item>
        <text:list-item>
          <text:p text:style-name="P18"><text:span text:style-name="T19">Pracownikiem socjalnym może być osoba, która spełnia co najmniej jeden z niżej wymienionych warunków:</text:span></text:p>
        </text:list-item>
      </text:list>
      <text:list text:style-name="LFO2" text:continue-numbering="true">
        <text:list-item>
          <text:p text:style-name="P20"><text:span text:style-name="T21">posiada dyplom ukończenia kolegium pracowników służb społecznych;</text:span></text:p>
        </text:list-item>
        <text:list-item>
          <text:p text:style-name="P22"><text:span text:style-name="T23">ukończyła studia na kierunku praca socjalna lub w zakresie pracy socjalnej;</text:span></text:p>
        </text:list-item>
        <text:list-item>
          <text:p text:style-name="P24"><text:span text:style-name="T25">do dnia 31 grudnia 2013 r. ukończyła studia wyższe o specjalności przygotowującej<text:s/></text:span><text:span text:style-name="T26"><text:line-break/>do zawodu<text:s/></text:span><text:span text:style-name="T27">pracownika socjalnego</text:span><text:span text:style-name="T28"><text:s/>na jednym z kierunków:</text:span></text:p>
        </text:list-item>
      </text:list>
      <text:list text:style-name="LFO18" text:continue-numbering="true">
        <text:list-item>
          <text:p text:style-name="P29"><text:span text:style-name="T30">pedagogika,</text:span></text:p>
        </text:list-item>
        <text:list-item>
          <text:p text:style-name="P31"><text:span text:style-name="T32">pedagogika specjalna,</text:span></text:p>
        </text:list-item>
        <text:list-item>
          <text:p text:style-name="P33"><text:span text:style-name="T34">politologia,</text:span></text:p>
        </text:list-item>
        <text:list-item>
          <text:p text:style-name="P35"><text:span text:style-name="T36">polityka społeczna,</text:span></text:p>
        </text:list-item>
        <text:list-item>
          <text:p text:style-name="P37"><text:span text:style-name="T38">psychologia,</text:span></text:p>
        </text:list-item>
        <text:list-item>
          <text:p text:style-name="P39"><text:span text:style-name="T40">socjologia,</text:span></text:p>
        </text:list-item>
        <text:list-item>
          <text:p text:style-name="P41"><text:span text:style-name="T42">nauki o rodzinie;</text:span></text:p>
        </text:list-item>
      </text:list>
      <text:list text:style-name="LFO2" text:continue-numbering="true">
        <text:list-item>
          <text:p text:style-name="P43"><text:span text:style-name="T44">ukończyła studia podyplomowe z zakresu metodyki i metodologii pracy socjalnej<text:s/></text:span><text:span text:style-name="T45"><text:line-break/>w uczelni realizującej studia na kierunku praca socjalna lub w zakresie pracy socjalnej,<text:s/></text:span><text:span text:style-name="T46"><text:line-break/>po uprzednim ukończeniu studiów na jednym z kierunków, o których mowa w pkt c.</text:span></text:p>
        </text:list-item>
      </text:list>
      <text:p text:style-name="P47"><text:span text:style-name="T48">3. Pracownikiem socjalnym może być osoba, która:</text:span></text:p>
      <text:list text:style-name="LFO4" text:continue-numbering="true">
        <text:list-item>
          <text:p text:style-name="P49">nie była skazana prawomocnym wyrokiem za umyślne przestępstwo lub umyślne przestępstwo skarbowe;</text:p>
        </text:list-item>
        <text:list-item>
          <text:p text:style-name="P50">nie figuruje w bazie danych Rejestru Sprawców Przestępstw na Tle Seksualnym z dostępem ograniczonym.</text:p>
        </text:list-item>
      </text:list>
      <text:p text:style-name="P51"/>
      <text:p text:style-name="P52">WYMAGANIA KONIECZNE POZOSTAŁE:<text:s/><text:tab/></text:p>
      <text:list text:style-name="LFO5" text:continue-numbering="true">
        <text:list-item>
          <text:p text:style-name="P53">umiejętność pracy w zespole;<text:s/></text:p>
        </text:list-item>
      </text:list>
      <text:list text:style-name="LFO19" text:continue-numbering="true">
        <text:list-item>
          <text:p text:style-name="P54"><text:span text:style-name="T55">samodzielność, sumienność, dokładność i komunikatywność;<text:s/></text:span></text:p>
        </text:list-item>
        <text:list-item>
          <text:p text:style-name="P56"><text:span text:style-name="T57">umiejętność dobrej organizacji pracy;<text:s/></text:span></text:p>
        </text:list-item>
        <text:list-item>
          <text:p text:style-name="P58"><text:span text:style-name="T59">terminowość;</text:span></text:p>
        </text:list-item>
        <text:list-item>
          <text:p text:style-name="P60"><text:span text:style-name="T61">łatwość w nawiązywaniu kontaktów interpersonalnych w celach prawidłowego wsparcia osób zagrożonych wykluczeniem społecznym;</text:span></text:p>
        </text:list-item>
        <text:list-item>
          <text:p text:style-name="P62"><text:span text:style-name="T63">odporność na stres;</text:span></text:p>
        </text:list-item>
        <text:list-item>
          <text:p text:style-name="P64"><text:span text:style-name="T65">kreatywność, inicjatywa;</text:span></text:p>
        </text:list-item>
        <text:list-item>
          <text:p text:style-name="P66">dobra znajomość obsługi komputera;</text:p>
        </text:list-item>
        <text:list-item>
          <text:p text:style-name="P67">prawo jazdy kat. B oraz dysponowanie samochodem osobowym do celów służbowych.</text:p>
        </text:list-item>
      </text:list>
      <text:p text:style-name="P68"/>
      <text:p text:style-name="P69"><text:span text:style-name="T70">WYMAGANIA POŻĄDANE:<text:s/></text:span></text:p>
      <text:list text:style-name="LFO20" text:continue-numbering="true">
        <text:list-item>
          <text:p text:style-name="P71">doświadczenie w pracy socjalnej, w tym umiejętność analizy dokumentów i sytuacji życiowych klientów pomocy społecznej;</text:p>
        </text:list-item>
        <text:list-item>
          <text:p text:style-name="P72"><text:span text:style-name="T73">znajomość regulacji prawnych z zakresu: pomocy społecznej, wsparcia rodziny i systemu pieczy zastępczej, przeciwdziałania przemocy w rodzinie, ustawy o świadczeniach rodzinnych, funduszu alimentacyjnego, przeciwdziałania alkoholizmowi,<text:s/></text:span><text:soft-page-break/><text:span text:style-name="T74">przeciwdziałania narkomani, kodeksu rodzinnego i opiekuńczego, kodeksu postępowania administracyjnego, świadczeń opieki zdrowotnej i finansowych ze środków publicznych, promocji zatrudnienia i instytucji rynku pracy.</text:span></text:p>
        </text:list-item>
      </text:list>
      <text:p text:style-name="P75"/>
      <text:p text:style-name="P76">KANDYDAT ZOBOWIĄZANY JEST ZŁOŻYĆ:<text:s/></text:p>
      <text:list text:style-name="LFO21" text:continue-numbering="true">
        <text:list-item>
          <text:p text:style-name="P77"><text:span text:style-name="T78">życiorys (curriculum vitae);<text:s/></text:span></text:p>
        </text:list-item>
        <text:list-item>
          <text:p text:style-name="P79"><text:span text:style-name="T80">list motywacyjny;<text:s/></text:span></text:p>
        </text:list-item>
        <text:list-item>
          <text:p text:style-name="P81"><text:span text:style-name="T82">kwestionariusz osobowy podpisany własnoręcznie (załącznik nr 2 do ogłoszenia).;</text:span></text:p>
        </text:list-item>
        <text:list-item>
          <text:p text:style-name="P83"><text:span text:style-name="T84">kserokopie dokumentów potwierdzających wykształcenie;<text:s/></text:span></text:p>
        </text:list-item>
        <text:list-item>
          <text:p text:style-name="P85"><text:span text:style-name="T86">kserokopie świadectw pracy;</text:span></text:p>
        </text:list-item>
        <text:list-item>
          <text:p text:style-name="P87"><text:span text:style-name="T88">kserokopie zaświadczeń o ukończonych kursach, szkoleniach;</text:span></text:p>
        </text:list-item>
        <text:list-item>
          <text:p text:style-name="P89"><text:span text:style-name="T90">dokumenty poświadczające doświadczenie w pracy socjalnej;</text:span></text:p>
        </text:list-item>
        <text:list-item>
          <text:p text:style-name="P91"><text:span text:style-name="T92">wypełnione oświadczenie o spełnieniu wymagań (załącznik nr 1 do ogłoszenia).</text:span></text:p>
        </text:list-item>
      </text:list>
      <text:p text:style-name="P93">W miesiącu poprzedzającym datę upublicznienia ogłoszenia wskaźnik zatrudnienia osób niepełnosprawnych w jednostce, w rozumieniu przepisów o rehabilitacji zawodowej i społecznej osób niepełnosprawnych, jest wyższy niż 6%.</text:p>
      <text:p text:style-name="P94"><text:span text:style-name="T95">WARUNKI ZATRUDNIENIA:</text:span></text:p>
      <text:list text:style-name="LFO9" text:continue-numbering="true">
        <text:list-item>
          <text:p text:style-name="P96"><text:span text:style-name="T97">umowa o pracę na okres próbny.</text:span></text:p>
        </text:list-item>
        <text:list-item>
          <text:p text:style-name="P98"><text:span text:style-name="T99">praca w systemie równoważnego czasu pracy;</text:span></text:p>
        </text:list-item>
        <text:list-item>
          <text:p text:style-name="P100"><text:span text:style-name="T101">wymiar czasu pracy:<text:s/></text:span><text:span text:style-name="T102">1/1 etat;</text:span></text:p>
        </text:list-item>
        <text:list-item>
          <text:p text:style-name="P103">wynagrodzenie zasadnicze: 4.800,00 zł - 5.000,00 zł brutto/miesięcznie.</text:p>
        </text:list-item>
      </text:list>
      <text:p text:style-name="P104"/>
      <text:p text:style-name="P105"><text:span text:style-name="T106">ZAKRES OBOWIĄZKÓW:</text:span></text:p>
      <text:list text:style-name="LFO10" text:continue-numbering="true">
        <text:list-item>
          <text:p text:style-name="P107">Do zadań pracownika socjalnego należy w szczególności:</text:p>
        </text:list-item>
      </text:list>
      <text:list text:style-name="LFO11" text:continue-numbering="true">
        <text:list-item>
          <text:p text:style-name="P108">Praca socjalna;</text:p>
        </text:list-item>
      </text:list>
      <text:p text:style-name="P109">- przeprowadzanie rodzinnych wywiadów środowiskowych;</text:p>
      <text:list text:style-name="LFO11" text:continue-numbering="true">
        <text:list-item>
          <text:p text:style-name="P110">dokonywanie analizy, diagnozy i oceny zjawisk indywidualnych i społecznych,<text:s/><text:line-break/>a także formułowanie opinii w zakresie zapotrzebowania na świadczenia z pomocy społecznej oraz kwalifikowanie do uzyskania tych świadczeń;</text:p>
        </text:list-item>
        <text:list-item>
          <text:p text:style-name="P111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12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13">udzielanie pomocy zgodnie z zasadami etyki zawodowej;</text:p>
        </text:list-item>
        <text:list-item>
          <text:p text:style-name="P114">pobudzanie społecznej aktywności i inspirowanie działań samopomocowych w zaspokajaniu niezbędnych potrzeb życiowych osób, rodzin, grup i środowisk społecznych;</text:p>
        </text:list-item>
        <text:list-item>
          <text:p text:style-name="P115">współpraca i współdziałanie z innymi specjalistami w celu przeciwdziałania i ograniczania problemów oraz skutków negatywnych zjawisk społecznych, łagodzenie konsekwencji ubóstwa;</text:p>
        </text:list-item>
        <text:list-item>
          <text:p text:style-name="P116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117">współuczestniczenie w inspirowaniu, opracowaniu, wdrożeniu oraz rozwijaniu regionalnych<text:s/><text:line-break/>i lokalnych programów pomocy społecznej ukierunkowanych na podniesienie jakości życia;</text:p>
        </text:list-item>
        <text:list-item>
          <text:p text:style-name="P118">inicjowanie lub współuczestniczenie w działaniach profilaktycznych nakierowanych<text:s/><text:line-break/>na zapobieganie lub łagodzenie problemów społecznych.</text:p>
        </text:list-item>
      </text:list>
      <text:p text:style-name="P119">2. Przy wykonywaniu zadań pracownik socjalny jest obowiązany:</text:p>
      <text:list text:style-name="LFO12" text:continue-numbering="true">
        <text:list-item>
          <text:p text:style-name="P120">kierować się zasadami etyki zawodowej;</text:p>
        </text:list-item>
        <text:list-item>
          <text:p text:style-name="P121">kierować się zasadą dobra osób i rodzin, którym służy, poszanowania ich godności i prawa tych osób do samostanowienia;</text:p>
        </text:list-item>
        <text:list-item>
          <text:p text:style-name="P122">przeciwdziałać praktykom niehumanitarnym i dyskryminującym osobę, rodzinę, grupę<text:s/><text:line-break/>lub społeczność;</text:p>
        </text:list-item>
        <text:list-item>
          <text:p text:style-name="P123">udzielać osobom zgłaszającym się pełnej informacji o przysługujących im świadczeniach<text:line-break/>i dostępnych formach pomocy;</text:p>
        </text:list-item>
        <text:list-item>
          <text:p text:style-name="P124">zachować w tajemnicy informacje uzyskane w toku czynności zawodowych, także po ustaniu zatrudnienia, chyba że działa to przeciwko dobru osoby lub rodziny,</text:p>
        </text:list-item>
        <text:list-item>
          <text:p text:style-name="P125">podnosić swoje kwalifikacje zawodowe poprzez udział w szkoleniach i samokształcenie.</text:p>
        </text:list-item>
      </text:list>
      <text:p text:style-name="P126"> </text:p>
      <text:p text:style-name="P127"><text:span text:style-name="T128">Główne miejsce świadczenia pracy:<text:s/></text:span><text:span text:style-name="T129">Miejsko-Gminny Ośrodek Pomocy Społecznej w Sianowie,<text:s/></text:span><text:span text:style-name="T130"><text:line-break/>ul. Słowackiego 3A</text:span></text:p>
      <text:p text:style-name="P131"><text:span text:style-name="T132">Wymagane dokumenty aplikacyjne należy składać w zamkniętej kopercie osobiście w MGOPS Sianów, ul. Słowackiego 3a, 76-004 Sianów lub wysyłać pocztą  </text:span><text:span text:style-name="T133">Z DOPISKIEM</text:span><text:span text:style-name="T134"> "Nabór na stanowisko pracownik socjalny" w terminie </text:span><text:span text:style-name="T135">do<text:s/></text:span><text:span text:style-name="T136">08</text:span><text:span text:style-name="T137">.0</text:span><text:span text:style-name="T138">5</text:span><text:span text:style-name="T139">.2024 roku do godziny 12:00</text:span><text:span text:style-name="T140"> (decyduje data wpływu zgłoszenia).</text:span></text:p>
      <text:p text:style-name="P141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42">Informacje dodatkowe można uzyskać w Miejsko-Gminnym Ośrodku Pomocy Społecznej<text:s/><text:line-break/>w Sianowie. Osoba upoważniona do kontaktu:</text:p>
      <text:list text:style-name="LFO13" text:continue-numbering="true">
        <text:list-item>
          <text:p text:style-name="P143">w zakresie naboru- główny specjalista Patrycja Kubicka, tel.<text:s/><text:bookmark-start text:name="_Hlk89932987"/>94 30 670 36.<text:bookmark-end text:name="_Hlk89932987"/></text:p>
        </text:list-item>
        <text:list-item>
          <text:p text:style-name="P144">w zakresie zadań merytorycznych- Kierownik Działu Pomocy Środowiskowej i Wsparcia Rodziny- Marlena Krzanowska, tel. 94 30 670 45.</text:p>
        </text:list-item>
      </text:list>
      <text:p text:style-name="P145">Kierownik Miejsko-Gminnego Ośrodka Pomocy Społecznej w Sianowie zastrzega sobie prawo odwołania ogłoszenia w całości lub części, przedłużenia terminu składania ofert pracy.</text:p>
      <text:p text:style-name="P146">Dokumenty kandydatów, którzy nie przeszli weryfikacji dokumentów lub nie zostali wyłonieni na ogłoszone stanowisko będą niszczone komisyjnie.</text:p>
      <text:p text:style-name="P147"/>
      <text:p text:style-name="P148">Sianów, dnia<text:s/>17.04.2024r. <text:s text:c="59"/>p.o. Kierownika MGOPS w Sianowie <text:s/><text:tab/></text:p>
      <text:p text:style-name="P149"><text:tab/><text:tab/><text:tab/><text:tab/><text:tab/><text:tab/><text:tab/><text:tab/><text:s text:c="14"/>Katarzyna Wiorek</text:p>
      <text:p text:style-name="P150"/>
      <text:p text:style-name="P151"/>
      <text:p text:style-name="P152"><text:tab/><text:tab/><text:tab/></text:p>
      <text:p text:style-name="P153"><text:tab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Informacja o przetwarzaniu danych osobowych</text:span></text:p>
      <text:p text:style-name="P170"/>
      <text:p text:style-name="P171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72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4" text:continue-numbering="true">
        <text:list-item>
          <text:p text:style-name="P173">Administrator danych.<text:s/></text:p>
        </text:list-item>
      </text:list>
      <text:p text:style-name="P174">Administratorem Pani/Pana danych osobowych jest Kierownik Miejsko-Gminnego Ośrodka Pomocy Społecznej w Sianowie z siedzibą, 76-004 Sianów, ul. Słowackiego 3a.<text:s/></text:p>
      <text:list text:style-name="LFO14" text:continue-numbering="true">
        <text:list-item>
          <text:p text:style-name="P175">Inspektor ochrony danych.<text:s/></text:p>
        </text:list-item>
      </text:list>
      <text:p text:style-name="P176">Administrator wyznaczył Inspektora Ochrony Danych, z którym może się Pani/Pan skontaktować w sprawach związanych z ochroną danych osobowych, w następujący sposób:<text:s/></text:p>
      <text:p text:style-name="P177"><text:span text:style-name="T178">1) pod adresem poczty elektronicznej:<text:s/></text:span><text:a xlink:href="mailto:a.debowski@sianow.pl" office:target-frame-name="_top" xlink:show="replace"><text:span text:style-name="T179">a.debowski@sianow.pl</text:span></text:a><text:span text:style-name="T180"><text:s/></text:span></text:p>
      <text:p text:style-name="P181">2) pisemnie na adres siedziby Administratora.<text:s/></text:p>
      <text:list text:style-name="LFO14" text:continue-numbering="true">
        <text:list-item>
          <text:p text:style-name="P182">Podstawa prawna i cele przetwarzania danych osobowych.<text:s/></text:p>
        </text:list-item>
      </text:list>
      <text:p text:style-name="P183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4" text:continue-numbering="true">
        <text:list-item>
          <text:p text:style-name="P184">Odbiorcy danych osobowych.<text:s/></text:p>
        </text:list-item>
      </text:list>
      <text:p text:style-name="P185">Dane nie będą przekazywane innym podmiotom, z wyjątkiem podmiotów uprawnionych do ich przetwarzania na podstawie przepisów prawa.<text:s/></text:p>
      <text:list text:style-name="LFO14" text:continue-numbering="true">
        <text:list-item>
          <text:p text:style-name="P186">Okres przechowywania danych osobowych.<text:s/></text:p>
        </text:list-item>
      </text:list>
      <text:p text:style-name="P187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4" text:continue-numbering="true">
        <text:list-item>
          <text:p text:style-name="P188">Prawa osób, których dane dotyczą, w tym dostępu do danych osobowych.<text:s/></text:p>
        </text:list-item>
      </text:list>
      <text:p text:style-name="P189">Na zasadach określonych przepisami RODO, posiada Pani/Pan prawo do żądania od administratora:<text:s/></text:p>
      <text:p text:style-name="P190"><text:span text:style-name="T191">⎯</text:span><text:span text:style-name="T192"><text:s/>dostępu do treści swoich danych osobowych;<text:s/></text:span></text:p>
      <text:p text:style-name="P193"><text:span text:style-name="T194">⎯</text:span><text:span text:style-name="T195"><text:s/>sprostowania (poprawiania) swoich danych osobowych;<text:s/></text:span></text:p>
      <text:p text:style-name="P196"><text:span text:style-name="T197">⎯</text:span><text:span text:style-name="T198"><text:s/>usunięcia swoich danych osobowych;<text:s/></text:span></text:p>
      <text:p text:style-name="P199"><text:span text:style-name="T200">⎯</text:span><text:span text:style-name="T201"><text:s/>ograniczenia przetwarzania swoich danych osobowych;<text:s/></text:span></text:p>
      <text:p text:style-name="P202"><text:span text:style-name="T203">⎯</text:span><text:span text:style-name="T204"><text:s/>przenoszenia swoich danych osobowych;<text:s/></text:span></text:p>
      <text:p text:style-name="P205"><text:span text:style-name="T206">⎯</text:span><text:span text:style-name="T207"><text:s/>a ponadto, posiada Pani/Pan prawo do wniesienia sprzeciwu wobec przetwarzania Pani/Pana danych.</text:span></text:p>
      <text:p text:style-name="P208"/>
      <text:p text:style-name="P209"/>
      <text:p text:style-name="P210"/>
      <text:soft-page-break/>
      <text:list text:style-name="LFO14" text:continue-numbering="true">
        <text:list-item>
          <text:p text:style-name="P211">Prawo do cofnięcia zgody.<text:s/></text:p>
        </text:list-item>
      </text:list>
      <text:p text:style-name="P212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4" text:continue-numbering="true">
        <text:list-item>
          <text:p text:style-name="P213">Prawo wniesienia skargi do organu nadzorczego.<text:s/></text:p>
        </text:list-item>
      </text:list>
      <text:p text:style-name="P214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4" text:continue-numbering="true">
        <text:list-item>
          <text:p text:style-name="P215">INFORMACJA O WYMOGU / DOBROWOLNOŚCI podania danych oraz konsekwencjach niepodania danych osobowych.<text:s/></text:p>
        </text:list-item>
      </text:list>
      <text:p text:style-name="P216">1. Podanie przez Panią/Pana danych osobowych może być wymogiem:<text:s/></text:p>
      <text:p text:style-name="P217">1) ustawowym,<text:s/></text:p>
      <text:p text:style-name="P218">2) wynikającym z umowy lub<text:s/></text:p>
      <text:p text:style-name="P219">3) warunkiem zawarcia umowy, do których podania będzie Pani/Pan zobowiązana/y.<text:s/></text:p>
      <text:p text:style-name="P220">2. W przypadku, gdy będzie istniał obowiązek ustawowy, a nie poda Pani/Pan swoich danych, nie będziemy mogli zrealizować zadania ustawowego, co może skutkować konsekwencjami przewidzianymi przepisami prawa.<text:s/></text:p>
      <text:p text:style-name="P221">3. W przypadku, gdy będzie istniał wymóg umowny, a nie poda Pani/Pan swoich danych, nie będziemy mogli wykonać takiej umowy.<text:s/></text:p>
      <text:p text:style-name="P222">4. W przypadku, gdy podanie danych będzie warunkiem zawarcia umowy, a nie poda Pani/Pan swoich danych, nie będziemy mogli zawrzeć takiej umowy.<text:s/></text:p>
      <text:list text:style-name="LFO14" text:continue-numbering="true">
        <text:list-item>
          <text:p text:style-name="P223">Zautomatyzowane podejmowanie decyzji, profilowanie.</text:p>
        </text:list-item>
      </text:list>
      <text:p text:style-name="P224">Pani/Pana dane osobowe nie będą przetwarzane w sposób zautomatyzowany i nie będą profilowane.<text:s/></text:p>
      <text:soft-page-break/>
      <text:p text:style-name="P225">Załącznik nr 1 do ogłoszenia</text:p>
      <text:p text:style-name="P226"/>
      <text:p text:style-name="P227">Oświadczenie kandydata</text:p>
      <text:p text:style-name="P228"/>
      <text:p text:style-name="P229"/>
      <text:p text:style-name="P230"><text:s/>...............................................................</text:p>
      <text:p text:style-name="P231">imię i nazwisko</text:p>
      <text:p text:style-name="P232"/>
      <text:p text:style-name="P233"/>
      <text:p text:style-name="P234"><text:s/>...............................................................<text:s/></text:p>
      <text:p text:style-name="P235">adres zamieszkania</text:p>
      <text:p text:style-name="P236"/>
      <text:p text:style-name="P237"/>
      <text:p text:style-name="P238"/>
      <text:p text:style-name="P239">Uprzedzona/ny o odpowiedzialności karnej z art. 233 kk za składanie fałszywych zeznań oświadczam, że:<text:s/></text:p>
      <text:list text:style-name="LFO15" text:continue-numbering="true">
        <text:list-item>
          <text:p text:style-name="P240">Mój stan zdrowia pozwala na wykonywanie pracy na stanowisku pracownik socjalny.</text:p>
        </text:list-item>
        <text:list-item>
          <text:p text:style-name="P241">Nie byłem/am skazana prawomocnym wyrokiem za umyślne przestępstwo lub umyślne przestępstwo skarbowe.<text:s/></text:p>
        </text:list-item>
        <text:list-item>
          <text:p text:style-name="P242">Nie jestem i nie byłem/am pozbawiony/a władzy rodzicielskiej oraz władza rodzicielska nie jest mi zawieszona ani ograniczona.<text:s/></text:p>
        </text:list-item>
        <text:list-item>
          <text:p text:style-name="P243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44">Posiadam pełną zdolność do czynności prawnych i posiadam pełnię praw publicznych.<text:s/></text:p>
        </text:list-item>
        <text:list-item>
          <text:p text:style-name="P245">Wyrażam zgodę na przetwarzanie moich danych osobowych do celów naboru na stanowisko pracownik socjalny.<text:s/></text:p>
        </text:list-item>
        <text:list-item>
          <text:p text:style-name="P246"><text:span text:style-name="T247">Nie figuruję w bazie danych Rejestru Sprawców Przestępstw na Tle Seksualnym<text:s/></text:span><text:span text:style-name="T248"><text:line-break/></text:span><text:span text:style-name="T249">z dostępem ograniczonym.</text:span></text:p>
        </text:list-item>
        <text:list-item>
          <text:p text:style-name="P250">Obecnie nie toczy się przeciwko mnie żadne postępowanie karne.<text:s/></text:p>
        </text:list-item>
      </text:list>
      <text:p text:style-name="P251"/>
      <text:p text:style-name="P252"/>
      <text:p text:style-name="P253"/>
      <text:p text:style-name="P254">.....................................................<text:s/></text:p>
      <text:p text:style-name="P255">Data i czytelny podpis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Załącznik nr 2 do ogłoszenia</text:p>
      <text:p text:style-name="P274"/>
      <text:p text:style-name="P275"><text:span text:style-name="T276">KWESTIONARIUSZ OSOBOWY DLA OSOBY <text:s text:c="2"/></text:span></text:p>
      <text:p text:style-name="P277"><text:span text:style-name="T278">UBIEGAJĄCEJ SIĘ O ZATRUDNIENIE<text:s/></text:span></text:p>
      <text:p text:style-name="P279"><text:span text:style-name="T280"><text:s/></text:span></text:p>
      <text:list text:style-name="LFO16" text:continue-numbering="true">
        <text:list-item>
          <text:p text:style-name="P281"><text:span text:style-name="T282">Imię (imiona) i nazwisko<text:s/></text:span><text:span text:style-name="T283">. . . . . . . . . . . . . . . . . . . . . . . . . . . . . . . . . . . . . . . . . . . . . . . . . . . . . . . . . . . . . . . . . . . . . . . . . . . . . . .</text:span><text:span text:style-name="T284"><text:s/></text:span></text:p>
        </text:list-item>
        <text:list-item>
          <text:p text:style-name="P285"><text:span text:style-name="T286">Data urodzenia<text:s/></text:span><text:span text:style-name="T287">. . . . . . . . . . . . . . . . . . . . . . . . . . . . . . . . . . . . . . . . . . . . . . . . . . . . . . . . . . . . . . . . . . . . . . . . . . . . . . . . . . . . . . . .<text:s/></text:span><text:span text:style-name="T288"><text:s/></text:span></text:p>
        </text:list-item>
        <text:list-item>
          <text:p text:style-name="P289"><text:span text:style-name="T290">Dane kontaktowe<text:s/></text:span><text:span text:style-name="T291">. . . . . . . . . . . . . . . . . . . . . . . . . . . . . . . . . . . . . . . . . . . . . . . . . . . . . . . . . . . . . . . . . . . . . . . . . . . . . . . . . . . . .<text:s/></text:span><text:span text:style-name="T292"><text:s/></text:span></text:p>
        </text:list-item>
      </text:list>
      <text:p text:style-name="P293"><text:span text:style-name="T294"><text:s/></text:span></text:p>
      <text:p text:style-name="P295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6"><text:span text:style-name="T297">(wskazane przez osobę ubiegającą się o zatrudnienie)</text:span><text:span text:style-name="T298"><text:s/></text:span></text:p>
      <text:p text:style-name="P299"><text:span text:style-name="T300"><text:s/>4. Wykształcenie</text:span><text:span text:style-name="T301">1)</text:span><text:span text:style-name="T302"><text:s/></text:span><text:span text:style-name="T303">. . . . . . . . . . . . . . . . . . . . . . . . . . . . . . . . . . . . . . . . . . . . . . . . . . . . . . . . . . . . . . . . . . . . . . . . . . . . . . . . . . . . . . . .</text:span><text:span text:style-name="T304"><text:s/></text:span></text:p>
      <text:p text:style-name="P305"><text:span text:style-name="T306">(nazwa szkoły i rok jej ukończenia)<text:s/></text:span></text:p>
      <text:p text:style-name="P307"><text:span text:style-name="T308"><text:s/></text:span></text:p>
      <text:p text:style-name="P309"><text:span text:style-name="T310"><text:s/></text:span><text:span text:style-name="T311"><text:tab/></text:span><text:span text:style-name="T312">. . . . . . . . . . . . . . . . . . . . . . . . . . . . . . . . . . . . . . . . . . . . . . . . . . . . . . . . . . . . . . . . . . . . . . . . . . . . . . . . . . . . . . . . . . . . . . . . . . . . . . . . <text:s/></text:span></text:p>
      <text:p text:style-name="P313"><text:s/></text:p>
      <text:p text:style-name="P314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315"><text:span text:style-name="T316">(zawód, specjalność, stopień naukowy, tytuł zawodowy, tytuł naukowy)<text:s/></text:span></text:p>
      <text:p text:style-name="P317"><text:span text:style-name="T318"><text:s/></text:span></text:p>
      <text:list text:style-name="LFO17" text:continue-numbering="true">
        <text:list-item>
          <text:p text:style-name="P319"><text:span text:style-name="T320">Kwalifikacje zawodowe</text:span><text:span text:style-name="T321">1)<text:s/></text:span><text:span text:style-name="T322">. . . . . . . . . . . . . . . . . . . . . . . . . . . . . . . . . . . . . . . . . . . . . . . . . . . . . . . . . . . . . . . . . . . . . . . . . . . . . . .<text:s/></text:span><text:span text:style-name="T323"><text:s/></text:span></text:p>
        </text:list-item>
      </text:list>
      <text:p text:style-name="P324"><text:span text:style-name="T325"><text:s/></text:span><text:span text:style-name="T326"><text:tab/>. . . . . . . . . . . . . . . . . . . . . . . . . . . . . . . . . . . . . . . . . . . . . . . . . . . . . . . . . . . . . . . . . . . . . . . . . . . . . . . . . . . . . . . . . . . . . . . . . . . . . . . .</text:span><text:span text:style-name="T327"><text:s/></text:span></text:p>
      <text:p text:style-name="P328"><text:span text:style-name="T329">(kursy, studia podyplomowe lub inne formy uzupełnienia wiedzy lub umiejętności)<text:s/></text:span></text:p>
      <text:p text:style-name="P330"><text:span text:style-name="T331"><text:s/></text:span></text:p>
      <text:p text:style-name="P332"><text:span text:style-name="T333"><text:s/></text:span></text:p>
      <text:list text:style-name="LFO17" text:continue-numbering="true">
        <text:list-item>
          <text:p text:style-name="P334"><text:span text:style-name="T335">Przebieg dotychczasowego zatrudnienia</text:span><text:span text:style-name="T336">1)</text:span><text:span text:style-name="T337">. . . . . . . . . . . . . . . . . . . . . . . . . . . . . . . . . . . . . . . . . . . . . . . . . . . . . . . . . . . . . .<text:s/></text:span></text:p>
        </text:list-item>
      </text:list>
      <text:p text:style-name="P338">. . . . . . . . . . . . . . . . . . . . . . . . . . . . . . . . . . . . . . . . . . . . . . . . . . . . . . . . . . . . . . . . . . . . . . . . . . . . . . . . . . . . . . . . . . . . . . . . . . . . . . . .<text:s/></text:p>
      <text:p text:style-name="P339">. . . . . . . . . . . . . . . . . . . . . . . . . . . . . . . . . . . . . . . . . . . . . . . . . . . . . . . . . . . . . . . . . . . . . . . . . . . . . . . . . . . . . . . . . . . . . . . . . . . . . . . .<text:s/></text:p>
      <text:p text:style-name="P340"><text:span text:style-name="T341">. . . . . . . . . . . . . . . . . . . . . . . . . . . . . . . . . . . . . . . . . . . . . . . . . . . . . . . . . . . . . . . . . . . . . . . . . . . . . . . . . . . . . . . . . . . . . . . . . . . . . . . .<text:s/></text:span><text:span text:style-name="T342"><text:s/></text:span></text:p>
      <text:p text:style-name="P343"><text:span text:style-name="T344"><text:s/></text:span><text:span text:style-name="T345"><text:tab/>. . . . . . . . . . . <text:s/>. . . . . . . . . . . . . . . . . . . . . . . . . . . . . . . . . . . . . . . . . . . . . . . . . . . . . . . . . . . . . . . . . . . . . . . . . . . . . . . . . . . . . . . . . . . .</text:span><text:span text:style-name="T346"><text:tab/>.</text:span><text:span text:style-name="T347"><text:tab/></text:span><text:span text:style-name="T348"><text:s/></text:span></text:p>
      <text:p text:style-name="P349"><text:span text:style-name="T350"><text:s text:c="2"/></text:span><text:span text:style-name="T351"><text:tab/><text:s/></text:span><text:span text:style-name="T352"><text:tab/><text:s/></text:span><text:span text:style-name="T353"><text:tab/><text:s/></text:span><text:span text:style-name="T354"><text:tab/></text:span><text:span text:style-name="T355">(okresy zatrudnienia u kolejnych pracodawców oraz zajmowane stanowiska pracy)<text:s/></text:span></text:p>
      <text:list text:style-name="LFO17" text:continue-numbering="true">
        <text:list-item>
          <text:p text:style-name="P356"><text:span text:style-name="T357">Inne dane osobowe</text:span><text:span text:style-name="T358">2)</text:span><text:span text:style-name="T359"><text:s/>. . . . . . . . . . . . . . . . . . . . . . . . . . . . . . . . . . . . . . . . . . . . . . . . . . . . . . . . . . . . . . . . . . . . . . . . . . . . . . . . . .</text:span><text:span text:style-name="T360"><text:s/></text:span></text:p>
        </text:list-item>
      </text:list>
      <text:p text:style-name="P361">. . . . . . . . . . . . . . . . . . . . . . . . . . . . . . . . . . . . . . . . . . . . . . . . . . . . . . . . . . . . . . . . . . . . . . . . . . . . . . . . . . . . . . . . . . . . . . . . . . . . . . . . <text:s/></text:p>
      <text:p text:style-name="P362"><text:span text:style-name="T363"><text:s/></text:span><text:span text:style-name="T364"><text:tab/>. . . . . . . . . . . . . . . . . . . . . . . . . . . . . . . . . . . . . . . . . . . . . . . . . . . . . . . . . . . . . . . . . . . . . . . . . . . . . . . . . . . . . . . . . . . . . . . . . . . . . . . .</text:span><text:span text:style-name="T365"><text:s/></text:span></text:p>
      <text:p text:style-name="P366"><text:span text:style-name="T367"><text:s/></text:span></text:p>
      <text:p text:style-name="P368"><text:span text:style-name="T369">Oświadczam, że dane zawarte w kwestionariuszu są zgodne ze stanem prawnym i faktycznym. <text:s/></text:span></text:p>
      <text:p text:style-name="P370"><text:span text:style-name="T371"><text:s/></text:span></text:p>
      <text:p text:style-name="P372"><text:span text:style-name="T373"><text:s/></text:span><text:span text:style-name="T374">. . . . . . . . . . . . . . . . . . . . . . . . . . . . . . . . . . . . .<text:s/></text:span><text:span text:style-name="T375"><text:s text:c="34"/></text:span><text:span text:style-name="T376">. . . . . . . . . . . . . . . . . . . . . . . . . . . . . . . . . . . . .</text:span><text:span text:style-name="T377"><text:s/></text:span></text:p>
      <text:p text:style-name="P378"><text:s text:c="16"/>(miejscowość i data) <text:s text:c="63"/>(podpis osoby ubiegającej się o zatrudnienie)<text:s/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1)<text:s/></text:span><text:span text:style-name="T391">podaje się jeśli jest to niezbędne do wykonywania pracy określonego rodzaju lub na określonym stanowisku<text:s/></text:span></text:p>
      <text:p text:style-name="P392"/>
      <text:p text:style-name="P393"><text:span text:style-name="T394">2)<text:s/></text:span><text:span text:style-name="T395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4-17T07:53:00Z</dc:date>
    <meta:print-date>2024-01-16T08:23:00Z</meta:print-date>
    <meta:template xlink:href="Normal" xlink:type="simple"/>
    <meta:editing-cycles>116</meta:editing-cycles>
    <meta:editing-duration>PT19800S</meta:editing-duration>
    <meta:document-statistic meta:page-count="7" meta:paragraph-count="34" meta:word-count="2457" meta:character-count="17171" meta:row-count="122" meta:non-whitespace-character-count="14748"/>
  </office:meta>
</office:document-meta>
</file>