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" style:parent-style-name="Textbod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0.9812in" style:use-optimal-column-width="false"/>
    </style:style>
    <style:style style:name="TableColumn74" style:family="table-column">
      <style:table-column-properties style:column-width="1.8576in" style:use-optimal-column-width="false"/>
    </style:style>
    <style:style style:name="TableColumn75" style:family="table-column">
      <style:table-column-properties style:column-width="1.1805in" style:use-optimal-column-width="false"/>
    </style:style>
    <style:style style:name="TableColumn76" style:family="table-column">
      <style:table-column-properties style:column-width="2.2805in" style:use-optimal-column-width="false"/>
    </style:style>
    <style:style style:name="Table72" style:family="table">
      <style:table-properties style:width="6.3in" fo:margin-left="0.038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63in" fo:padding-bottom="0in" fo:padding-right="0.075in"/>
    </style:style>
    <style:style style:name="P79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63in" fo:padding-bottom="0in" fo:padding-right="0.075in"/>
    </style:style>
    <style:style style:name="P81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63in" fo:padding-bottom="0in" fo:padding-right="0.075in"/>
    </style:style>
    <style:style style:name="P83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63in" fo:padding-bottom="0in" fo:padding-right="0.075in"/>
    </style:style>
    <style:style style:name="P85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63in" fo:padding-bottom="0in" fo:padding-right="0.075in"/>
    </style:style>
    <style:style style:name="P88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63in" fo:padding-bottom="0in" fo:padding-right="0.075in"/>
    </style:style>
    <style:style style:name="P90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63in" fo:padding-bottom="0in" fo:padding-right="0.075in"/>
    </style:style>
    <style:style style:name="P92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63in" fo:padding-bottom="0in" fo:padding-right="0.075in"/>
    </style:style>
    <style:style style:name="P94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63in" fo:padding-bottom="0in" fo:padding-right="0.075in"/>
    </style:style>
    <style:style style:name="P97" style:parent-style-name="Standard" style:family="paragraph">
      <style:paragraph-properties fo:widows="2" fo:orphans="2" fo:text-align="center"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63in" fo:padding-bottom="0in" fo:padding-right="0.075in"/>
    </style:style>
    <style:style style:name="P100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63in" fo:padding-bottom="0in" fo:padding-right="0.075in"/>
    </style:style>
    <style:style style:name="P102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63in" fo:padding-bottom="0in" fo:padding-right="0.075in"/>
    </style:style>
    <style:style style:name="P104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5" style:parent-style-name="Standard" style:family="paragraph">
      <style:paragraph-properties fo:widows="2" fo:orphans="2" fo:text-align="justify"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widows="2" fo:orphans="2" fo:text-align="justify"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6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2" fo:orphans="2" fo:text-align="justify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0.9812in" style:use-optimal-column-width="false"/>
    </style:style>
    <style:style style:name="TableColumn123" style:family="table-column">
      <style:table-column-properties style:column-width="1.8576in" style:use-optimal-column-width="false"/>
    </style:style>
    <style:style style:name="TableColumn124" style:family="table-column">
      <style:table-column-properties style:column-width="1.1805in" style:use-optimal-column-width="false"/>
    </style:style>
    <style:style style:name="TableColumn125" style:family="table-column">
      <style:table-column-properties style:column-width="2.2805in" style:use-optimal-column-width="false"/>
    </style:style>
    <style:style style:name="Table121" style:family="table">
      <style:table-properties style:width="6.3in" fo:margin-left="0.038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63in" fo:padding-bottom="0in" fo:padding-right="0.075in"/>
    </style:style>
    <style:style style:name="P128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63in" fo:padding-bottom="0in" fo:padding-right="0.075in"/>
    </style:style>
    <style:style style:name="P130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63in" fo:padding-bottom="0in" fo:padding-right="0.075in"/>
    </style:style>
    <style:style style:name="P132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63in" fo:padding-bottom="0in" fo:padding-right="0.075in"/>
    </style:style>
    <style:style style:name="P134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63in" fo:padding-bottom="0in" fo:padding-right="0.075in"/>
    </style:style>
    <style:style style:name="P137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63in" fo:padding-bottom="0in" fo:padding-right="0.075in"/>
    </style:style>
    <style:style style:name="P139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63in" fo:padding-bottom="0in" fo:padding-right="0.075in"/>
    </style:style>
    <style:style style:name="P141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63in" fo:padding-bottom="0in" fo:padding-right="0.075in"/>
    </style:style>
    <style:style style:name="P143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63in" fo:padding-bottom="0in" fo:padding-right="0.075in"/>
    </style:style>
    <style:style style:name="P146" style:parent-style-name="Standard" style:family="paragraph">
      <style:paragraph-properties fo:widows="2" fo:orphans="2" fo:text-align="center"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63in" fo:padding-bottom="0in" fo:padding-right="0.075in"/>
    </style:style>
    <style:style style:name="P149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63in" fo:padding-bottom="0in" fo:padding-right="0.075in"/>
    </style:style>
    <style:style style:name="P151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63in" fo:padding-bottom="0in" fo:padding-right="0.075in"/>
    </style:style>
    <style:style style:name="P154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6" style:parent-style-name="Standard" style:family="paragraph">
      <style:paragraph-properties fo:widows="2" fo:orphans="2"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widows="2" fo:orphans="2" fo:text-align="justify"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widows="2" fo:orphans="2" fo:text-align="justify"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ableColumn173" style:family="table-column">
      <style:table-column-properties style:column-width="0.9812in" style:use-optimal-column-width="false"/>
    </style:style>
    <style:style style:name="TableColumn174" style:family="table-column">
      <style:table-column-properties style:column-width="1.8576in" style:use-optimal-column-width="false"/>
    </style:style>
    <style:style style:name="TableColumn175" style:family="table-column">
      <style:table-column-properties style:column-width="1.1805in" style:use-optimal-column-width="false"/>
    </style:style>
    <style:style style:name="TableColumn176" style:family="table-column">
      <style:table-column-properties style:column-width="2.2805in" style:use-optimal-column-width="false"/>
    </style:style>
    <style:style style:name="Table172" style:family="table">
      <style:table-properties style:width="6.3in" fo:margin-left="0.0381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63in" fo:padding-bottom="0in" fo:padding-right="0.075in"/>
    </style:style>
    <style:style style:name="P179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63in" fo:padding-bottom="0in" fo:padding-right="0.075in"/>
    </style:style>
    <style:style style:name="P181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63in" fo:padding-bottom="0in" fo:padding-right="0.075in"/>
    </style:style>
    <style:style style:name="P183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63in" fo:padding-bottom="0in" fo:padding-right="0.075in"/>
    </style:style>
    <style:style style:name="P185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63in" fo:padding-bottom="0in" fo:padding-right="0.075in"/>
    </style:style>
    <style:style style:name="P188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63in" fo:padding-bottom="0in" fo:padding-right="0.075in"/>
    </style:style>
    <style:style style:name="P190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63in" fo:padding-bottom="0in" fo:padding-right="0.075in"/>
    </style:style>
    <style:style style:name="P192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63in" fo:padding-bottom="0in" fo:padding-right="0.075in"/>
    </style:style>
    <style:style style:name="P194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63in" fo:padding-bottom="0in" fo:padding-right="0.075in"/>
    </style:style>
    <style:style style:name="P197" style:parent-style-name="Standard" style:family="paragraph">
      <style:paragraph-properties fo:widows="2" fo:orphans="2" fo:text-align="center"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63in" fo:padding-bottom="0in" fo:padding-right="0.075in"/>
    </style:style>
    <style:style style:name="P200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63in" fo:padding-bottom="0in" fo:padding-right="0.075in"/>
    </style:style>
    <style:style style:name="P202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63in" fo:padding-bottom="0in" fo:padding-right="0.075in"/>
    </style:style>
    <style:style style:name="P205" style:parent-style-name="Standard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207" style:parent-style-name="Standard" style:family="paragraph">
      <style:paragraph-properties fo:widows="2" fo:orphans="2" fo:text-align="justify"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text-shadow="0.0138in 0.0138in 0in #000000" fo:color="#000000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text-shadow="0.0138in 0.0138in 0in #000000" fo:color="#000000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3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4" style:parent-style-name="Standard" style:family="paragraph">
      <style:paragraph-properties fo:widows="2" fo:orphans="2" fo:text-align="justify"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8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3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Załącznik nr 1 do zapytania ofertowego</text:p>
      <text:p text:style-name="P2">Znak sprawy <text:s/>ZP.271.15.2020</text:p>
      <text:p text:style-name="P3">………………………………………………..</text:p>
      <text:p text:style-name="P4">miejscowość, data</text:p>
      <text:p text:style-name="P5"/>
      <text:p text:style-name="P6"/>
      <text:p text:style-name="P7"><text:s/>FORMULARZ OFERTOWY</text:p>
      <text:p text:style-name="P8"/>
      <text:p text:style-name="P9">na wykonanie usługi<text:s/>kompleksowego sprzątania pomieszczeń i budynków należących do MGOPS Sianów w 2021 roku</text:p>
      <text:p text:style-name="P10"/>
      <text:p text:style-name="P11"/>
      <text:p text:style-name="P12">Dane dotyczące Wykonawcy:</text:p>
      <text:p text:style-name="P13"/>
      <text:list text:style-name="WWNum21">
        <text:list-item text:start-value="1">
          <text:p text:style-name="P14">Nazwa:</text:p>
        </text:list-item>
      </text:list>
      <text:p text:style-name="P15">………………………………………………………………………………….……….</text:p>
      <text:list text:style-name="WWNum21" text:continue-numbering="true">
        <text:list-item>
          <text:p text:style-name="P16">Siedziba:</text:p>
        </text:list-item>
      </text:list>
      <text:p text:style-name="P17">……………………………………………………………………………………..…….</text:p>
      <text:list text:style-name="WWNum21" text:continue-numbering="true">
        <text:list-item>
          <text:p text:style-name="P18">Numer telefonu/fax:</text:p>
        </text:list-item>
      </text:list>
      <text:p text:style-name="P19"><text:s/>………………………………………………………………………….……………….</text:p>
      <text:list text:style-name="WWNum21" text:continue-numbering="true">
        <text:list-item>
          <text:p text:style-name="P20">Adres e-mail:</text:p>
        </text:list-item>
      </text:list>
      <text:p text:style-name="P21"><text:s/>..…………………………………………………………………………………………</text:p>
      <text:list text:style-name="WWNum21" text:continue-numbering="true">
        <text:list-item>
          <text:p text:style-name="P22">REGON:</text:p>
        </text:list-item>
      </text:list>
      <text:p text:style-name="P23"><text:s/>………………………………………...………………………………………………...</text:p>
      <text:list text:style-name="WWNum21" text:continue-numbering="true">
        <text:list-item>
          <text:p text:style-name="P24">NIP: …………………………………………………………………………………………...</text:p>
        </text:list-item>
        <text:list-item>
          <text:p text:style-name="P25">Sposób i osoba do kontaktu:</text:p>
        </text:list-item>
      </text:list>
      <text:p text:style-name="P26">………………………………………………………………………..………………….</text:p>
      <text:p text:style-name="P27"/>
      <text:p text:style-name="P28"/>
      <text:p text:style-name="P29">Dane dotyczące Zamawiającego:</text:p>
      <text:list text:style-name="WWNum22">
        <text:list-item text:start-value="1">
          <text:p text:style-name="P30">Nazwa:<text:s/><text:tab/><text:tab/><text:tab/>MIEJSKO-GMINNY OŚRODEK POMOCY<text:s/><text:tab/><text:tab/><text:tab/><text:tab/><text:tab/><text:tab/>SPOŁECZNEJ W SIANOWIE</text:p>
        </text:list-item>
        <text:list-item>
          <text:p text:style-name="P31">Siedziba:<text:s/><text:tab/><text:tab/><text:tab/>76-004 SIANÓW UL. SŁOWACKIEGO 3A</text:p>
        </text:list-item>
        <text:list-item>
          <text:p text:style-name="P32">Numer telefonu/fax:<text:s/><text:tab/><text:tab/>(094) 3185 512</text:p>
        </text:list-item>
        <text:list-item>
          <text:p text:style-name="P33"><text:span text:style-name="T34">Adres e-mail:</text:span><text:span text:style-name="T35"><text:tab/></text:span><text:span text:style-name="T36"><text:tab/></text:span><text:span text:style-name="T37"><text:tab/></text:span><text:span text:style-name="T38"><text:s/></text:span><text:a xlink:href="mailto:mgops@sianow.pl" office:target-frame-name="_top" xlink:show="replace"><text:span text:style-name="T39">mgops@sianow.pl</text:span></text:a></text:p>
        </text:list-item>
        <text:list-item>
          <text:p text:style-name="P40">REGON:<text:s/><text:tab/><text:tab/><text:tab/>003801083</text:p>
        </text:list-item>
        <text:list-item>
          <text:p text:style-name="P41">NIP:<text:s/><text:tab/><text:tab/><text:tab/><text:tab/>499-00-05-612</text:p>
        </text:list-item>
        <text:list-item>
          <text:p text:style-name="P42"><text:span text:style-name="T43">Sposób i osoba do kontaktu:</text:span><text:span text:style-name="T44"><text:tab/></text:span><text:span text:style-name="T45">Aleksandra Maziarz – referent, stanowisko ds.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dministracyjnych, email:<text:s/></text:span><text:a xlink:href="mailto:a.maziarz@mgops.sianow.pl" office:target-frame-name="_top" xlink:show="replace">a.maziarz@mgops.sianow.pl</text:a><text:span text:style-name="T52">,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tel. (94) 3185 512</text:span></text:p>
        </text:list-item>
      </text:list>
      <text:p text:style-name="P58"/>
      <text:p text:style-name="P59"/>
      <text:p text:style-name="P60"/>
      <text:p text:style-name="P61"/>
      <text:p text:style-name="P62">Wykonawca zobowiązuje się wykonać na rzecz Zamawiającego przedmiot zamówienia: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Część I – <text:s/>pomieszczenia biurowe MGOPS Sianów zlokalizowane w budynku przy ul. Słowackiego 3a, 76-004 Sianów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</text:p>
          </table:table-cell>
          <table:table-cell table:style-name="TableCell80">
            <text:p text:style-name="P81">B</text:p>
          </table:table-cell>
          <table:table-cell table:style-name="TableCell82">
            <text:p text:style-name="P83">C</text:p>
          </table:table-cell>
          <table:table-cell table:style-name="TableCell84">
            <text:p text:style-name="P85">D</text:p>
          </table:table-cell>
        </table:table-row>
        <table:table-row table:style-name="TableRow86">
          <table:table-cell table:style-name="TableCell87">
            <text:p text:style-name="P88">Przedmiot zamówienia</text:p>
          </table:table-cell>
          <table:table-cell table:style-name="TableCell89">
            <text:p text:style-name="P90">Cena ofertowa realizacji usługi za 1 miesiąc</text:p>
          </table:table-cell>
          <table:table-cell table:style-name="TableCell91">
            <text:p text:style-name="P92">Okres realizacji zadania</text:p>
          </table:table-cell>
          <table:table-cell table:style-name="TableCell93">
            <text:p text:style-name="P94">Cena ofertowa za realizację części I zamówienia <text:s/>(cena miesięczna<text:s/>„B” x okres realizacji „C”) brutto w zł</text:p>
          </table:table-cell>
        </table:table-row>
        <table:table-row table:style-name="TableRow95">
          <table:table-cell table:style-name="TableCell96">
            <text:p text:style-name="P97"><text:span text:style-name="T98">Usługa sprzątani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2 miesięcy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text:line-break/></text:span><text:span text:style-name="T107">Cena oferty za realizację całego przedmiotu zamówienia<text:s/></text:span><text:span text:style-name="T108">cz. I w 1 miesiącu wynosi:</text:span><text:span text:style-name="T109"><text:s/>……………………………………………………………… zł brutto (wartość z kolumny B),</text:span></text:p>
      <text:p text:style-name="P110">słownie: …………………………………………………………………………………………..</text:p>
      <text:p text:style-name="P111"/>
      <text:p text:style-name="P112"><text:span text:style-name="T113">Cena oferty za realizację całego przedmiotu<text:s/></text:span><text:span text:style-name="T114">zamówienia w części I, wynosi:</text:span><text:span text:style-name="T115"><text:s/>……………………………………………………………… zł brutto (wartość z kolumny D),</text:span></text:p>
      <text:p text:style-name="P116">słownie: …………………………………………………………………………………………..</text:p>
      <text:p text:style-name="P117"/>
      <text:p text:style-name="P118"><text:span text:style-name="T119">Część II – pomieszczenia siedziby Dziennego Domu Senior+<text:s/></text:span><text:span text:style-name="T120">zlokalizowane na parterze w budynku głównym przy ul. Armii Polskiej 33, 76-004 Sianów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>C</text:p>
          </table:table-cell>
          <table:table-cell table:style-name="TableCell133">
            <text:p text:style-name="P134">D</text:p>
          </table:table-cell>
        </table:table-row>
        <table:table-row table:style-name="TableRow135">
          <table:table-cell table:style-name="TableCell136">
            <text:p text:style-name="P137">Przedmiot zamówienia</text:p>
          </table:table-cell>
          <table:table-cell table:style-name="TableCell138">
            <text:p text:style-name="P139">Cena ofertowa realizacji usługi za 1 miesiąc</text:p>
          </table:table-cell>
          <table:table-cell table:style-name="TableCell140">
            <text:p text:style-name="P141">Okres realizacji zadania</text:p>
          </table:table-cell>
          <table:table-cell table:style-name="TableCell142">
            <text:p text:style-name="P143">Cena ofertowa za realizację części I zamówienia <text:s/>(cena miesięczna<text:s/>„B” x okres realizacji „C”) brutto w zł</text:p>
          </table:table-cell>
        </table:table-row>
        <table:table-row table:style-name="TableRow144">
          <table:table-cell table:style-name="TableCell145">
            <text:p text:style-name="P146"><text:span text:style-name="T147">Usługa sprzątania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6 miesięcy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Cena oferty za realizację całego przedmiotu zamówienia</text:span><text:span text:style-name="T158"><text:s/>cz. II w 1 miesiącu wynosi</text:span><text:span text:style-name="T159">: ……………………………………………………………… zł brutto (wartość z kolumny B),</text:span></text:p>
      <text:p text:style-name="P160">słownie: …………………………………………………………………………………………..</text:p>
      <text:p text:style-name="P161"/>
      <text:p text:style-name="P162"><text:span text:style-name="T163">Cena oferty za realizację całego przedmiotu<text:s/></text:span><text:span text:style-name="T164">zamówienia w części II, wynosi:</text:span><text:span text:style-name="T165"><text:s/>……………………………………………………………… zł brutto (wartość z<text:s/></text:span><text:span text:style-name="T166">kolumny D),</text:span></text:p>
      <text:p text:style-name="P167">słownie: …………………………………………………………………………………………..</text:p>
      <text:p text:style-name="P168"/>
      <text:p text:style-name="P169"><text:span text:style-name="T170">Część III –<text:s/></text:span><text:span text:style-name="T171">pomieszczenia siedziby Sianowskiego Klubu Integracji Społecznej zlokalizowane w budynku pomocniczym przy ul. Armii Polskiej 33, 76-004 Sianów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</text:p>
          </table:table-cell>
          <table:table-cell table:style-name="TableCell180">
            <text:p text:style-name="P181">B</text:p>
          </table:table-cell>
          <table:table-cell table:style-name="TableCell182">
            <text:p text:style-name="P183">C</text:p>
          </table:table-cell>
          <table:table-cell table:style-name="TableCell184">
            <text:p text:style-name="P185">D</text:p>
          </table:table-cell>
        </table:table-row>
        <table:table-row table:style-name="TableRow186">
          <table:table-cell table:style-name="TableCell187">
            <text:p text:style-name="P188">Przedmiot zamówienia</text:p>
          </table:table-cell>
          <table:table-cell table:style-name="TableCell189">
            <text:p text:style-name="P190">Cena ofertowa<text:s/>realizacji usługi za 1 miesiąc</text:p>
          </table:table-cell>
          <table:table-cell table:style-name="TableCell191">
            <text:p text:style-name="P192">Okres realizacji zadania</text:p>
          </table:table-cell>
          <table:table-cell table:style-name="TableCell193">
            <text:p text:style-name="P194">Cena ofertowa za realizację części I zamówienia <text:s/>(cena miesięczna „B” x okres realizacji „C”) brutto w zł</text:p>
          </table:table-cell>
        </table:table-row>
        <table:table-row table:style-name="TableRow195">
          <table:table-cell table:style-name="TableCell196">
            <text:p text:style-name="P197"><text:span text:style-name="T198">Usługa sprzątania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12 miesięcy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Cena oferty za realizację całego przedmiotu zamówienia<text:s/></text:span><text:span text:style-name="T209">c</text:span><text:span text:style-name="T210">z. III w 1 miesiącu wynosi:</text:span><text:span text:style-name="T211"><text:s/>……………………………………………………………… zł brutto (wartość z kolumny B),</text:span></text:p>
      <text:p text:style-name="P212">słownie: …………………………………………………………………………………………..</text:p>
      <text:p text:style-name="P213"/>
      <text:soft-page-break/>
      <text:p text:style-name="P214"><text:span text:style-name="T215">Cena oferty za realizację całego przedmiotu<text:s/></text:span><text:span text:style-name="T216">zamówienia w części III, wynosi:</text:span><text:span text:style-name="T217"><text:s/>……………………………………………………………… zł brutto (wartość z kolumny D),</text:span></text:p>
      <text:p text:style-name="P218">słownie: …………………………………………………………………………………………..</text:p>
      <text:p text:style-name="P219"/>
      <text:p text:style-name="P220"/>
      <text:p text:style-name="P221">i oświadcza, że:</text:p>
      <text:list text:style-name="WWNum27">
        <text:list-item text:start-value="1">
          <text:p text:style-name="P222">Posiada uprawnienia do wykonywania określonej działalności lub czynności, jeżeli ustawy nakładają<text:s/>obowiązek posiadania takich uprawnień.</text:p>
        </text:list-item>
        <text:list-item>
          <text:p text:style-name="P223">Posiada niezbędną wiedzę i doświadczenie.</text:p>
        </text:list-item>
        <text:list-item>
          <text:p text:style-name="P224">Dysponuje odpowiednim potencjałem technicznym oraz osobami zdolnymi do wykonywania zamówienia.</text:p>
        </text:list-item>
        <text:list-item>
          <text:p text:style-name="P225">Znajduje się w sytuacji ekonomicznej i finansowej zapewniającej wykonanie<text:s/>zamówienia.</text:p>
        </text:list-item>
      </text:list>
      <text:p text:style-name="P226">Ponadto informuje, że:</text:p>
      <text:list text:style-name="WWNum28">
        <text:list-item text:start-value="1">
          <text:p text:style-name="P227">Zapoznał się z opisem zamówienia i nie wnosi do niego zastrzeżeń. W razie wybrania oferty zobowiązuje się realizacji zamówienia na określonych przez Zamawiającego warunkach.</text:p>
        </text:list-item>
        <text:list-item>
          <text:p text:style-name="P228">Zdobył wszelkie informacje konieczne do przygotowania niniejszej oferty i realizacji zamówienia.</text:p>
        </text:list-item>
        <text:list-item>
          <text:p text:style-name="P229">Oferowana powyżej cena obejmuje wszelkie koszty jakie poniesie Wykonawca z tytułu należytej oraz zgodnej z obowiązującymi przepisami realizacji zamówienia.</text:p>
        </text:list-item>
        <text:list-item>
          <text:p text:style-name="P230">Akceptuje warunki płatności.</text:p>
        </text:list-item>
        <text:list-item>
          <text:p text:style-name="P231">Akceptuje wzór umowy.</text:p>
        </text:list-item>
        <text:list-item>
          <text:p text:style-name="P232">Termin związania ofertą wynosi 30 dni.</text:p>
        </text:list-item>
      </text:list>
      <text:p text:style-name="P233"/>
      <text:p text:style-name="P234"/>
      <text:p text:style-name="P235"/>
      <text:p text:style-name="P236"/>
      <text:p text:style-name="P237"/>
      <text:p text:style-name="P238">……………………., data …………………<text:tab/><text:tab/><text:s text:c="6"/><text:tab/><text:tab/><text:tab/><text:tab/><text:tab/><text:tab/><text:tab/><text:tab/><text:tab/><text:tab/><text:tab/><text:tab/>…….……………………………….....</text:p>
      <text:p text:style-name="P239">podpis osoby uprawnionej do składania</text:p>
      <text:p text:style-name="P240">oświadczeń woli w imieniu wykonawcy</text:p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text-properties fo:hyphenate="false"/>
    </style:style>
    <style:style style:name="Nagłówek2" style:display-name="Nagłówek 2" style:family="paragraph" style:parent-style-name="Normalny" style:next-style-name="Standard" style:default-outline-level="2">
      <style:text-properties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margin-top="0.0986in" fo:margin-bottom="0.0826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6" style:display-name="ListLabel 6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list-style style:name="WWNum10" style:display-name="WWNum10">
      <text:list-level-style-number text:level="1" style:num-suffix="." style:num-format="I">
        <style:list-level-properties fo:text-align="end"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8LVL1" style:family="text">
      <style:text-properties style:font-name-asian="Times New Roman" style:font-name-complex="Times New Roman" fo:font-size="12pt" style:font-size-asian="12pt" style:font-size-complex="12pt"/>
    </style:style>
    <text:list-style style:name="WWNum38" style:display-name="WWNum38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2" style:display-name="WWNum42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43" style:display-name="WWNum43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4" style:display-name="WWNum44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45" style:display-name="WWNum4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6" style:display-name="WWNum46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47" style:display-name="WWNum4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9" style:display-name="WWNum4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0" style:display-name="WWNum5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2" style:display-name="WWNum52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53" style:display-name="WWNum53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4" style:display-name="WWNum54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55" style:display-name="WWNum5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12-18T20:29:00Z</meta:creation-date>
    <dc:date>2020-12-18T20:29:00Z</dc:date>
    <meta:print-date>2020-01-09T08:41:00Z</meta:print-date>
    <meta:template xlink:href="Normal" xlink:type="simple"/>
    <meta:editing-cycles>1</meta:editing-cycles>
    <meta:editing-duration>PT26100S</meta:editing-duration>
    <meta:document-statistic meta:page-count="3" meta:paragraph-count="9" meta:word-count="646" meta:character-count="4514" meta:row-count="32" meta:non-whitespace-character-count="3877"/>
  </office:meta>
</office:document-meta>
</file>