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97cm" fo:margin-top="0cm" fo:margin-bottom="0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10.9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4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4cm" fo:padding-right="0.191cm" fo:padding-top="0cm" fo:padding-bottom="0cm" fo:border="0.5pt solid #000000"/>
    </style:style>
    <style:style style:name="Tabela1.A2" style:family="table-cell">
      <style:table-cell-properties fo:padding-left="0.194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4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2pt" officeooo:paragraph-rsid="001f0765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rsid="0024fd7e" officeooo:paragraph-rsid="0024fd7e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rsid="0024fd7e" officeooo:paragraph-rsid="001f0765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officeooo:rsid="0024fd7e" officeooo:paragraph-rsid="0025f8f6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officeooo:rsid="0024fd7e" officeooo:paragraph-rsid="0025f8f6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4fd7e" officeooo:paragraph-rsid="0025f8f6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text-properties officeooo:rsid="0025f8f6" officeooo:paragraph-rsid="0025f8f6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rsid="00276b15" officeooo:paragraph-rsid="00276b15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4fd7e" officeooo:paragraph-rsid="0024fd7e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4fd7e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4fd7e" officeooo:paragraph-rsid="0024fd7e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5f8f6" officeooo:paragraph-rsid="0025f8f6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5f8f6" officeooo:paragraph-rsid="0025f8f6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25f8f6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276b15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officeooo:paragraph-rsid="0024fd7e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rsid="0024fd7e" officeooo:paragraph-rsid="0024fd7e" fo:background-color="#fffff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color="#000000" style:font-name="Times New Roman" fo:font-size="12pt" officeooo:rsid="0025f8f6" officeooo:paragraph-rsid="0025f8f6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rsid="0025f8f6" officeooo:paragraph-rsid="00276b15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5f8f6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officeooo:paragraph-rsid="0025f8f6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officeooo:paragraph-rsid="00276b15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25f8f6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a0ac9" officeooo:paragraph-rsid="0025f8f6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25f8f6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276b15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0" style:font-name="Times New Roman" fo:font-size="12pt" officeooo:rsid="0025f8f6" officeooo:paragraph-rsid="0025f8f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style:font-name="Times New Roman" fo:font-size="12pt" fo:font-weight="bold" officeooo:paragraph-rsid="0025f8f6" fo:background-color="#ffffff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 style:list-style-name="WWNum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25f8f6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WWNum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25f8f6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WWNum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25f8f6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WWNum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5f8f6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5f8f6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76b15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25f8f6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276b15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25f8f6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5f8f6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25f8f6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276b15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76b15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76b15" style:font-size-asian="12pt" style:font-weight-asian="bold" style:font-size-complex="12pt"/>
    </style:style>
    <style:style style:name="P45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76b15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76b15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276b15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276b15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5f8f6"/>
    </style:style>
    <style:style style:name="P50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276b15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5f8f6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 style:master-page-name="Converted1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0pt" officeooo:paragraph-rsid="0025f8f6" style:font-size-asian="10pt" style:font-name-complex="Times New Roman1" style:font-size-complex="10pt"/>
    </style:style>
    <style:style style:name="P53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5f8f6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left="1.32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76b15" style:font-size-asian="12pt" style:font-size-complex="12pt"/>
    </style:style>
    <style:style style:name="P55" style:family="paragraph" style:parent-style-name="Standard">
      <style:paragraph-properties fo:margin-left="1.32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276b15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276b15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officeooo:rsid="001b9084" officeooo:paragraph-rsid="00276b15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officeooo:rsid="001d73e3" officeooo:paragraph-rsid="00276b15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officeooo:rsid="0020b560" officeooo:paragraph-rsid="00276b15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2pt" officeooo:rsid="00276b15" officeooo:paragraph-rsid="00276b15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b9084" officeooo:paragraph-rsid="00276b15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76b15" officeooo:paragraph-rsid="00276b15" style:font-name-asian="Times New Roman1" style:font-size-asian="12pt" style:font-style-asian="normal" style:font-weight-asian="normal" style:font-name-complex="Times New Roman1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76b15"/>
    </style:style>
    <style:style style:name="P64" style:family="paragraph" style:parent-style-name="Akapit_20_z_20_listą">
      <style:paragraph-properties fo:margin-left="6.265cm" fo:margin-right="0cm" fo:margin-top="0cm" fo:margin-bottom="0cm" loext:contextual-spacing="false" fo:line-height="100%" fo:text-indent="1.228cm" style:auto-text-indent="false"/>
      <style:text-properties fo:color="#000000" style:font-name="Times New Roman" fo:font-size="12pt" officeooo:paragraph-rsid="00276b15" style:font-size-asian="12pt" style:font-size-complex="12pt"/>
    </style:style>
    <style:style style:name="P65" style:family="paragraph" style:parent-style-name="Akapit_20_z_20_listą">
      <style:paragraph-properties fo:margin-left="6.265cm" fo:margin-right="0cm" fo:margin-top="0cm" fo:margin-bottom="0cm" loext:contextual-spacing="false" fo:line-height="100%" fo:text-indent="1.228cm" style:auto-text-indent="false"/>
      <style:text-properties fo:color="#000000" style:font-name="Times New Roman" fo:font-size="12pt" fo:font-weight="bold" officeooo:paragraph-rsid="00276b15" style:font-size-asian="12pt" style:font-weight-asian="bold" style:font-name-complex="Times New Roman" style:font-size-complex="12pt" style:font-weight-complex="bold"/>
    </style:style>
    <style:style style:name="P66" style:family="paragraph" style:parent-style-name="Akapit_20_z_20_listą">
      <style:paragraph-properties fo:margin-left="6.265cm" fo:margin-right="0cm" fo:text-indent="1.228cm" style:auto-text-indent="false"/>
      <style:text-properties style:font-name="Times New Roman" fo:font-size="12pt" fo:font-weight="bold" officeooo:paragraph-rsid="00276b15" style:font-size-asian="12pt" style:font-weight-asian="bold" style:font-name-complex="Times New Roman" style:font-size-complex="12pt" style:font-weight-complex="bold"/>
    </style:style>
    <style:style style:name="P67" style:family="paragraph" style:parent-style-name="Akapit_20_z_20_listą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76b15" style:font-size-asian="12pt" style:font-name-complex="Times New Roman" style:font-size-complex="12pt"/>
    </style:style>
    <style:style style:name="P68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76b15" style:font-size-asian="12pt" style:font-name-complex="Times New Roman" style:font-size-complex="12pt"/>
    </style:style>
    <style:style style:name="P69" style:family="paragraph" style:parent-style-name="Akapit_20_z_20_listą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76b15" style:font-size-asian="12pt" style:font-size-complex="12pt"/>
    </style:style>
    <style:style style:name="P70" style:family="paragraph" style:parent-style-name="Akapit_20_z_20_listą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76b15" style:font-size-asian="12pt" style:font-weight-asian="bold" style:font-name-complex="Times New Roman" style:font-size-complex="12pt" style:font-weight-complex="bold"/>
    </style:style>
    <style:style style:name="P71" style:family="paragraph" style:parent-style-name="Akapit_20_z_20_listą" style:list-style-name="WW8Num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276b15" style:font-size-asian="12pt" style:font-weight-asian="normal" style:font-size-complex="12pt" style:font-weight-complex="normal"/>
    </style:style>
    <style:style style:name="P72" style:family="paragraph" style:parent-style-name="Akapit_20_z_20_listą" style:list-style-name="WW8Num3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276b15" style:font-size-asian="12pt" style:font-weight-asian="normal" style:font-size-complex="12pt" style:font-weight-complex="normal"/>
    </style:style>
    <style:style style:name="P73" style:family="paragraph" style:parent-style-name="Akapit_20_z_20_listą" style:list-style-name="WW8Num3">
      <style:paragraph-properties fo:margin-top="0cm" fo:margin-bottom="0cm" loext:contextual-spacing="false" fo:line-height="100%" fo:text-align="justify" style:justify-single-word="false"/>
      <style:text-properties fo:font-size="12pt" officeooo:paragraph-rsid="00276b15" style:font-size-asian="12pt" style:font-size-complex="12pt"/>
    </style:style>
    <style:style style:name="P74" style:family="paragraph" style:parent-style-name="Akapit_20_z_20_listą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76b15" style:font-size-asian="12pt" style:font-name-complex="Times New Roman" style:font-size-complex="12pt"/>
    </style:style>
    <style:style style:name="P75" style:family="paragraph" style:parent-style-name="Akapit_20_z_20_listą" style:list-style-name="WW8Num3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76b15" style:font-size-asian="12pt" style:font-name-complex="Times New Roman" style:font-size-complex="12pt"/>
    </style:style>
    <style:style style:name="P76" style:family="paragraph" style:parent-style-name="Akapit_20_z_20_listą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276b15" style:font-size-asian="12pt" style:font-weight-asian="bold" style:font-size-complex="12pt" style:font-weight-complex="bold"/>
    </style:style>
    <style:style style:name="T1" style:family="text">
      <style:text-properties fo:color="#000000" fo:font-size="12pt" officeooo:rsid="0025f8f6" style:font-size-asian="12pt" style:font-size-complex="12pt"/>
    </style:style>
    <style:style style:name="T2" style:family="text">
      <style:text-properties fo:color="#000000" fo:font-size="12pt" officeooo:rsid="00276b15" style:font-size-asian="12pt" style:font-size-complex="12pt"/>
    </style:style>
    <style:style style:name="T3" style:family="text">
      <style:text-properties fo:color="#000000" fo:font-size="12pt" fo:font-weight="bold" officeooo:rsid="00276b15" style:font-size-asian="12pt" style:font-weight-asian="bold" style:font-size-complex="12pt" style:font-weight-complex="bold"/>
    </style:style>
    <style:style style:name="T4" style:family="text">
      <style:text-properties fo:color="#000000" fo:font-size="12pt" fo:font-style="italic" fo:font-weight="bold" officeooo:rsid="00276b15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officeooo:rsid="0020b560" style:font-size-asian="12pt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officeooo:rsid="0020b560" style:font-name-asian="Times New Roman1" style:font-size-asian="12pt" style:font-name-complex="Times New Roman1" style:font-size-complex="12pt"/>
    </style:style>
    <style:style style:name="T9" style:family="text">
      <style:text-properties fo:color="#000000" fo:font-size="13pt" fo:font-weight="bold" officeooo:rsid="0025f8f6" style:font-size-asian="13pt" style:font-weight-asian="bold" style:font-size-complex="13pt" style:font-weight-complex="bold"/>
    </style:style>
    <style:style style:name="T10" style:family="text">
      <style:text-properties fo:color="#000000" fo:font-size="13pt" style:text-underline-style="solid" style:text-underline-width="auto" style:text-underline-color="font-color" fo:font-weight="bold" officeooo:rsid="0025f8f6" style:font-size-asian="13pt" style:font-weight-asian="bold" style:font-size-complex="13pt" style:font-weight-complex="bold"/>
    </style:style>
    <style:style style:name="T11" style:family="text">
      <style:text-properties fo:color="#000000" officeooo:rsid="0022672b"/>
    </style:style>
    <style:style style:name="T12" style:family="text">
      <style:text-properties fo:color="#000000" style:font-name-asian="Times New Roman1"/>
    </style:style>
    <style:style style:name="T13" style:family="text">
      <style:text-properties fo:color="#000000" officeooo:rsid="00276b15" style:font-name-asian="Times New Roman1" style:font-name-complex="Times New Roman1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0276b15" style:font-name-asian="Times New Roman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276b15" style:font-name-complex="Times New Roman"/>
    </style:style>
    <style:style style:name="T20" style:family="text">
      <style:text-properties officeooo:rsid="0022672b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76b15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0b560" style:font-name-asian="Times New Roman1" style:font-size-asian="12pt" style:font-style-asian="normal" style:font-weight-asian="normal" style:font-name-complex="Times New Roman1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officeooo:rsid="00153239" style:font-name-asian="Times New Roman1" style:font-size-asian="13pt" style:font-style-asian="normal" style:font-weight-asian="bold" style:font-size-complex="13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b255b" style:font-name-asian="Times New Roman1" style:font-style-asian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a0ac9" style:font-name-asian="Times New Roman1" style:font-style-asian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53239" style:font-name-asian="Times New Roman1" style:font-style-asian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e165f" style:font-name-asian="Times New Roman1" style:font-style-asian="normal"/>
    </style:style>
    <style:style style:name="T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b9084" style:font-name-asian="Times New Roman1" style:font-style-asian="normal" style:font-weight-asian="normal" style:font-name-complex="Times New Roman1"/>
    </style:style>
    <style:style style:name="T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a0ac9" style:font-name-asian="Times New Roman1" style:font-style-asian="normal" style:font-weight-asian="normal" style:font-name-complex="Times New Roman1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53239" style:font-name-asian="Times New Roman1" style:font-style-asian="normal" style:font-weight-asian="normal" style:font-name-complex="Times New Roman1"/>
    </style:style>
    <style:style style:name="T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2a15d" style:font-name-asian="Times New Roman1" style:font-style-asian="normal" style:font-weight-asian="normal" style:font-name-complex="Times New Roman1"/>
    </style:style>
    <style:style style:name="T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6b15" style:font-name-asian="Times New Roman1" style:font-style-asian="normal" style:font-weight-asian="normal" style:font-name-complex="Times New Roman1"/>
    </style:style>
    <style:style style:name="T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b255b" style:font-name-asian="Times New Roman1" style:font-style-asian="normal" style:font-weight-asian="bold" style:font-name-complex="Times New Roman1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53239" style:font-name-asian="Times New Roman1" style:font-style-asian="normal" style:font-weight-asian="bold" style:font-name-complex="Times New Roman1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e165f" style:font-name-asian="Times New Roman1" style:font-style-asian="normal" style:font-weight-asian="bold" style:font-name-complex="Times New Roman1" style:font-weight-complex="bold"/>
    </style:style>
    <style:style style:name="T37" style:family="text">
      <style:text-properties officeooo:rsid="0024fd7e"/>
    </style:style>
    <style:style style:name="T38" style:family="text">
      <style:text-properties officeooo:rsid="00153239"/>
    </style:style>
    <style:style style:name="T39" style:family="text">
      <style:text-properties officeooo:rsid="001fa799"/>
    </style:style>
    <style:style style:name="T40" style:family="text">
      <style:text-properties officeooo:rsid="0025f8f6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f60c7" style:font-weight-asian="bold"/>
    </style:style>
    <style:style style:name="T44" style:family="text">
      <style:text-properties fo:font-weight="bold" style:font-weight-asian="bold" style:font-name-complex="Times New Roman" style:font-weight-complex="bold"/>
    </style:style>
    <style:style style:name="T45" style:family="text">
      <style:text-properties fo:font-weight="bold" fo:background-color="#ffffff" loext:char-shading-value="0" style:font-weight-asian="bold"/>
    </style:style>
    <style:style style:name="T46" style:family="text">
      <style:text-properties fo:font-weight="bold" officeooo:rsid="001a0ac9" fo:background-color="#ffffff" loext:char-shading-value="0" style:font-weight-asian="bold"/>
    </style:style>
    <style:style style:name="T47" style:family="text">
      <style:text-properties fo:font-weight="bold" officeooo:rsid="00276b15" fo:background-color="#ffffff" loext:char-shading-value="0" style:font-weight-asian="bold"/>
    </style:style>
    <style:style style:name="T48" style:family="text">
      <style:text-properties fo:font-weight="bold" style:font-name-asian="Times New Roman1" style:font-weight-asian="bold" style:font-name-complex="Times New Roman1"/>
    </style:style>
    <style:style style:name="T49" style:family="text">
      <style:text-properties fo:font-weight="bold" officeooo:rsid="00276b15" style:font-name-asian="Times New Roman1" style:font-weight-asian="bold" style:font-name-complex="Times New Roman1"/>
    </style:style>
    <style:style style:name="T50" style:family="text">
      <style:text-properties fo:font-weight="bold" style:font-name-asian="Times New Roman" style:font-weight-asian="bold" style:font-name-complex="Times New Roman" style:font-weight-complex="bold"/>
    </style:style>
    <style:style style:name="T51" style:family="text">
      <style:text-properties officeooo:rsid="0023c896"/>
    </style:style>
    <style:style style:name="T52" style:family="text">
      <style:text-properties officeooo:rsid="001a0ac9"/>
    </style:style>
    <style:style style:name="T53" style:family="text">
      <style:text-properties officeooo:rsid="00276b15"/>
    </style:style>
    <style:style style:name="T54" style:family="text">
      <style:text-properties style:font-name="TimesNewRomanPSMT"/>
    </style:style>
    <style:style style:name="T55" style:family="text">
      <style:text-properties style:font-name="TimesNewRomanPSMT" fo:font-size="12pt" style:font-size-asian="12pt"/>
    </style:style>
    <style:style style:name="T56" style:family="text">
      <style:text-properties style:font-name="TimesNewRomanPSMT" fo:font-size="12pt" officeooo:rsid="00276b15" style:font-size-asian="12pt"/>
    </style:style>
    <style:style style:name="T57" style:family="text">
      <style:text-properties style:font-name="TimesNewRomanPS-BoldMT" fo:font-size="12pt" fo:font-weight="bold" style:font-size-asian="12pt" style:font-weight-asian="bold"/>
    </style:style>
    <style:style style:name="T58" style:family="text">
      <style:text-properties style:font-name="TimesNewRomanPS-BoldMT" fo:font-size="15pt" fo:font-weight="bold" style:font-size-asian="15pt" style:font-weight-asian="bold"/>
    </style:style>
    <style:style style:name="T59" style:family="text">
      <style:text-properties officeooo:rsid="001f60c7"/>
    </style:style>
    <style:style style:name="T60" style:family="text">
      <style:text-properties style:font-name-asian="Times New Roman1" style:font-name-complex="Times New Roman1"/>
    </style:style>
    <style:style style:name="T61" style:family="text">
      <style:text-properties officeooo:rsid="00276b15" style:font-name-asian="Times New Roman1" style:font-name-complex="Times New Roman1"/>
    </style:style>
    <style:style style:name="T62" style:family="text">
      <style:text-properties officeooo:rsid="001b9084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letter-spacing="-0.005cm"/>
    </style:style>
    <style:style style:name="T65" style:family="text">
      <style:text-properties officeooo:rsid="001d73e3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officeooo:rsid="00276b15" style:font-name-asian="Times New Roman" style:font-name-complex="Times New Roman"/>
    </style:style>
    <style:style style:name="T68" style:family="text">
      <style:text-properties style:font-name-complex="Times New Roman"/>
    </style:style>
    <style:style style:name="T69" style:family="text">
      <style:text-properties officeooo:rsid="00276b15" style:font-name-complex="Times New Roman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276b15" fo:background-color="#ffffff" loext:char-shading-value="0"/>
    </style:style>
    <style:style style:name="T72" style:family="text">
      <style:text-properties officeooo:rsid="0024fd7e" fo:background-color="#ffffff" loext:char-shading-value="0"/>
    </style:style>
    <style:style style:name="T73" style:family="text">
      <style:text-properties officeooo:rsid="001b9084" fo:background-color="#ffffff" loext:char-shading-value="0"/>
    </style:style>
    <style:style style:name="T74" style:family="text">
      <style:text-properties fo:font-size="14pt" style:font-name-asian="Times New Roman" style:font-size-asian="14pt" style:font-name-complex="Times New Roman" style:font-size-complex="14pt"/>
    </style:style>
    <style:style style:name="T75" style:family="text">
      <style:text-properties fo:font-size="14pt" style:font-size-asian="14pt" style:font-name-complex="Times New Roman" style:font-size-complex="14pt"/>
    </style:style>
    <style:style style:name="T76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2">Załącznik nr 1 </text:span></text:p>
      <text:p text:style-name="P35">Znak sprawy <text:s/>ZP.271.<text:span text:style-name="T51">14.2020</text:span></text:p>
      <text:p text:style-name="P37">………………………………………………..</text:p>
      <text:p text:style-name="P37">miejscowość, data</text:p>
      <text:p text:style-name="P40"/>
      <text:p text:style-name="P40"><text:s/>FORMULARZ OFERTOWY</text:p>
      <text:p text:style-name="P5">na realizację zadania: <text:span text:style-name="T11">wykonanie </text:span><text:span text:style-name="T24">usług</text:span><text:span text:style-name="T25">i</text:span><text:span text:style-name="T24"> przygoto</text:span><text:span text:style-name="T26">wy</text:span><text:span text:style-name="T24">wania</text:span><text:span text:style-name="T27">, wydawania </text:span><text:span text:style-name="T24">i dostarczania posiłków dla </text:span><text:span text:style-name="T27">klientów Miejsko-Gminnego Ośrodka Pomocy Społecznej w Sianowie </text:span><text:span text:style-name="T26">w terminie od 04.01.2021r. do 31.12.2021r. </text:span></text:p>
      <text:p text:style-name="P51"/>
      <text:p text:style-name="P35"/>
      <text:p text:style-name="P41">Dane dotyczące Wykonawcy <text:span text:style-name="T52">(uzupełnić)</text:span>:</text:p>
      <text:p text:style-name="P41"/>
      <text:list xml:id="list7006727767862149614" text:style-name="WWNum21">
        <text:list-item>
          <text:p text:style-name="P31">Nazwa:</text:p>
        </text:list-item>
      </text:list>
      <text:p text:style-name="P35">………………………………………………………………………………….……….</text:p>
      <text:list xml:id="list112615926408731" text:continue-numbering="true" text:style-name="WWNum21">
        <text:list-item>
          <text:p text:style-name="P31">Siedziba:</text:p>
        </text:list-item>
      </text:list>
      <text:p text:style-name="P35">……………………………………………………………………………………..…….</text:p>
      <text:list xml:id="list112616780578720" text:continue-numbering="true" text:style-name="WWNum21">
        <text:list-item>
          <text:p text:style-name="P31">Numer telefonu/fax:</text:p>
        </text:list-item>
      </text:list>
      <text:p text:style-name="P35"><text:s/>………………………………………………………………………….……………….</text:p>
      <text:list xml:id="list112617050449651" text:continue-numbering="true" text:style-name="WWNum21">
        <text:list-item>
          <text:p text:style-name="P33">Adres e-mail:</text:p>
        </text:list-item>
      </text:list>
      <text:p text:style-name="P39"><text:s/>..…………………………………………………………………………………………</text:p>
      <text:list xml:id="list112616028578131" text:continue-numbering="true" text:style-name="WWNum21">
        <text:list-item>
          <text:p text:style-name="P31">REGON:</text:p>
        </text:list-item>
      </text:list>
      <text:p text:style-name="P35"><text:s/>………………………………………...………………………………………………...</text:p>
      <text:list xml:id="list112616056968713" text:continue-numbering="true" text:style-name="WWNum21">
        <text:list-item>
          <text:p text:style-name="P31">NIP: …………………………………………………………………………………………...</text:p>
        </text:list-item>
        <text:list-item>
          <text:p text:style-name="P31">Sposób i osoba do kontaktu:</text:p>
        </text:list-item>
      </text:list>
      <text:p text:style-name="P35">………………………………………………………………………..………………….</text:p>
      <text:p text:style-name="P35"/>
      <text:p text:style-name="P41">Dane dotyczące Zamawiającego:</text:p>
      <text:list xml:id="list6403022531235854665" text:style-name="WWNum22">
        <text:list-item>
          <text:p text:style-name="P32">Nazwa: <text:tab/><text:tab/><text:tab/>MIEJSKO-GMINNY OŚRODEK POMOCY <text:tab/><text:tab/><text:tab/><text:tab/><text:tab/><text:tab/>SPOŁECZNEJ W SIANOWIE</text:p>
        </text:list-item>
        <text:list-item>
          <text:p text:style-name="P32">Siedziba: <text:tab/><text:tab/><text:tab/>76-004 SIANÓW UL. SŁOWACKIEGO 3A</text:p>
        </text:list-item>
        <text:list-item>
          <text:p text:style-name="P32">Numer telefonu/fax: <text:tab/><text:tab/>(094) 3185 512</text:p>
        </text:list-item>
        <text:list-item>
          <text:p text:style-name="P34"><text:span text:style-name="T7">Adres e-mail:<text:tab/><text:tab/><text:tab/> </text:span><text:a xlink:type="simple" xlink:href="mailto:mgops@sianow.pl" text:style-name="ListLabel_20_5" text:visited-style-name="ListLabel_20_5"><text:span text:style-name="T7">mgops@sianow.pl</text:span></text:a></text:p>
        </text:list-item>
        <text:list-item>
          <text:p text:style-name="P32">REGON: <text:tab/><text:tab/><text:tab/>003801083</text:p>
        </text:list-item>
        <text:list-item>
          <text:p text:style-name="P32">NIP: <text:tab/><text:tab/><text:tab/><text:tab/>499-00-05-612</text:p>
        </text:list-item>
        <text:list-item>
          <text:p text:style-name="P50"><text:span text:style-name="T7">Sposób i osoba do kontaktu:<text:tab/></text:span><text:span text:style-name="T21">Franciszek Braun-Raatze</text:span><text:span text:style-name="T22">, </text:span></text:p>
          <text:list>
            <text:list-item>
              <text:list>
                <text:list-item>
                  <text:list>
                    <text:list-header>
                      <text:p text:style-name="P50"><text:span text:style-name="T22"><text:s text:c="2"/><text:tab/><text:tab/><text:tab/><text:tab/><text:tab/>email: </text:span><text:span text:style-name="T21">f.braun</text:span><text:span text:style-name="T8">@mgops.sianow.pl</text:span><text:span text:style-name="T22">, tel. </text:span><text:span text:style-name="T21">(94) 30 67 048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3"/>
      <text:p text:style-name="P41">Wykonawca zobowiązuje się wykonać na rzecz Zamawiającego przedmiot zamówienia: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B1" office:value-type="string">
            <text:p text:style-name="P27">Cena ofertowa <text:span text:style-name="T52">za 1 posiłek dla 1 osoby brutto zł (słownie)</text:span></text:p>
          </table:table-cell>
          <table:table-cell table:style-name="Tabela1.B1" office:value-type="string">
            <text:p text:style-name="P16"/>
            <text:p text:style-name="P16">………………… <text:span text:style-name="T52">zł brutto </text:span></text:p>
            <text:p text:style-name="P16"/>
            <text:p text:style-name="P26">(słownie ……………………………………………..)</text:p>
          </table:table-cell>
        </table:table-row>
        <table:table-row table:style-name="Tabela1.1">
          <table:table-cell table:style-name="Tabela1.A2" office:value-type="string">
            <text:p text:style-name="P29">2.</text:p>
          </table:table-cell>
          <table:table-cell table:style-name="Tabela1.B2" office:value-type="string">
            <text:p text:style-name="P26">Cena ofertowa za <text:span text:style-name="T40">1 dowóz </text:span><text:s/><text:span text:style-name="T40">posiłku</text:span> brutto zł (słownie)</text:p>
          </table:table-cell>
          <table:table-cell table:style-name="Tabela1.B2" office:value-type="string">
            <text:p text:style-name="P27"/>
            <text:p text:style-name="P16">………………… <text:span text:style-name="T52">zł brutto </text:span></text:p>
            <text:p text:style-name="P16"/>
            <text:p text:style-name="P26">(słownie ……………………………………………..)</text:p>
          </table:table-cell>
        </table:table-row>
      </table:table>
      <text:p text:style-name="P30"/>
      <text:p text:style-name="P35"><text:span text:style-name="T47">Wskazane ceny są</text:span><text:span text:style-name="T45"> wartościami jednostkowymi brutto i stanowią podstawę obliczenia wynagrodzenia </text:span><text:span text:style-name="T46">W</text:span><text:span text:style-name="T45">ykonawcy.</text:span></text:p>
      <text:p text:style-name="P49"><text:soft-page-break/><text:span text:style-name="T58"/></text:p>
      <text:p text:style-name="P8"><text:span text:style-name="T57">Oświadczam-y, że:</text:span></text:p>
      <text:p text:style-name="P8"><text:span text:style-name="T55">1. Posiadamy uprawnienia do wykonywania określonej działalności lub czynności, jeżeli</text:span></text:p>
      <text:p text:style-name="P8"><text:span text:style-name="T55">ustawy nakładają obowiązek posiadania takich uprawnień.</text:span></text:p>
      <text:p text:style-name="P8"><text:span text:style-name="T55">2. Posiadamy niezbędną wiedzę i doświadczenie.</text:span></text:p>
      <text:p text:style-name="P8"><text:span text:style-name="T55">3. Dysponujemy odpowiednim potencjałem technicznym oraz osobami zdolnymi do</text:span></text:p>
      <text:p text:style-name="P8"><text:span text:style-name="T55">wykonywania zamówienia.</text:span></text:p>
      <text:p text:style-name="P8"><text:span text:style-name="T55">4. Znajdujemy się w sytuacji ekonomicznej i finansowej zapewniającej wykonanie</text:span></text:p>
      <text:p text:style-name="P8"><text:span text:style-name="T55">zamówienia.</text:span></text:p>
      <text:p text:style-name="P8"><text:span text:style-name="T57">Ponadto informuję-my, że:</text:span></text:p>
      <text:p text:style-name="P8"><text:span text:style-name="T55">1. Zapoznaliśmy się z opisem zamówienia i nie wnosi do niego zastrzeżeń. W razie</text:span></text:p>
      <text:p text:style-name="P8"><text:span text:style-name="T55">wybrania oferty zobowiązuje się realizacji zamówienia na określonych przez Zamawiającego</text:span></text:p>
      <text:p text:style-name="P8"><text:span text:style-name="T55">warunkach.</text:span></text:p>
      <text:p text:style-name="P8"><text:span text:style-name="T55">2. Zdobyliśmy wszelkie informacje konieczne do przygotowania niniejszej oferty i</text:span></text:p>
      <text:p text:style-name="P8"><text:span text:style-name="T55">realizacji zamówienia.</text:span></text:p>
      <text:p text:style-name="P8"><text:span text:style-name="T55">3. Oferowana cena obejmuje wszelkie koszty jakie poniesie Wykonawca z tytułu należytej</text:span></text:p>
      <text:p text:style-name="P8"><text:span text:style-name="T55">oraz zgodnej z obowiązującymi przepisami realizacji zamówienia.</text:span></text:p>
      <text:p text:style-name="P8"><text:span text:style-name="T55">4. Akceptujemy warunki płatności.</text:span></text:p>
      <text:p text:style-name="P9"><text:span text:style-name="T55">5. Akceptujemy wzór umowy.</text:span></text:p>
      <text:p text:style-name="P8"><text:span text:style-name="T56">6</text:span><text:span text:style-name="T55">. Termin związania ofertą wynosi 30 dni.</text:span></text:p>
      <text:p text:style-name="P8"><text:span text:style-name="T55"/></text:p>
      <text:p text:style-name="P8"><text:span text:style-name="T55"/></text:p>
      <text:p text:style-name="P10"><text:span text:style-name="T54"/></text:p>
      <text:p text:style-name="P35"/>
      <text:p text:style-name="P35"/>
      <text:p text:style-name="P35"/>
      <text:p text:style-name="P37">……………………., data …………………<text:tab/><text:tab/> <text:s text:c="5"/><text:tab/><text:tab/><text:tab/><text:tab/><text:tab/><text:tab/><text:tab/>…….……………………………….....</text:p>
      <text:p text:style-name="P37">podpis osoby uprawnionej do składania</text:p>
      <text:p text:style-name="P20"><text:span text:style-name="Domyślna_20_czcionka_20_akapitu">oświadczeń woli w imieniu wykonawcy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/>
    <style:style style:name="WW8Num5z0" style:family="text">
      <style:text-properties fo:font-size="14pt" style:font-size-asian="14pt" style:font-size-complex="14pt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0:31:58.363000000</meta:creation-date>
    <meta:editing-duration>PT22M</meta:editing-duration>
    <meta:editing-cycles>3</meta:editing-cycles>
    <meta:generator>LibreOffice/5.0.4.2$Windows_x86 LibreOffice_project/2b9802c1994aa0b7dc6079e128979269cf95bc78</meta:generator>
    <meta:print-date>2020-12-17T11:24:22.477000000</meta:print-date>
    <dc:date>2020-12-17T11:26:15.720000000</dc:date>
    <meta:document-statistic meta:table-count="1" meta:image-count="0" meta:object-count="0" meta:page-count="2" meta:paragraph-count="61" meta:word-count="302" meta:character-count="2537" meta:non-whitespace-character-count="2254"/>
  </office:meta>
</office:document-meta>
</file>