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002cm" fo:margin-left="0.097cm" fo:margin-top="0cm" fo:margin-bottom="0cm" table:align="left"/>
    </style:style>
    <style:style style:name="Table1.A" style:family="table-column">
      <style:table-column-properties style:column-width="0.706cm"/>
    </style:style>
    <style:style style:name="Table1.B" style:family="table-column">
      <style:table-column-properties style:column-width="4.586cm"/>
    </style:style>
    <style:style style:name="Table1.C" style:family="table-column">
      <style:table-column-properties style:column-width="10.7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4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4cm" fo:padding-right="0.191cm" fo:padding-top="0cm" fo:padding-bottom="0cm" fo:border="0.5pt solid #000000"/>
    </style:style>
    <style:style style:name="Table1.A3" style:family="table-cell">
      <style:table-cell-properties fo:padding-left="0.194cm" fo:padding-right="0.191cm" fo:padding-top="0cm" fo:padding-bottom="0cm" fo:border-left="0.5pt solid #000000" fo:border-right="none" fo:border-top="none" fo:border-bottom="0.5pt solid #000000"/>
    </style:style>
    <style:style style:name="Table1.B3" style:family="table-cell">
      <style:table-cell-properties fo:padding-left="0.194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64ce8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064ce8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a0ac9" officeooo:paragraph-rsid="00064ce8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a0ac9" officeooo:paragraph-rsid="00064ce8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64ce8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0" style:font-name="Times New Roman" fo:font-size="12pt" officeooo:rsid="0023c896" officeooo:paragraph-rsid="00064ce8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0" style:font-name="Times New Roman" fo:font-size="12pt" fo:font-weight="bold" officeooo:paragraph-rsid="00064ce8" fo:background-color="#ffffff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64ce8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064ce8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64ce8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064ce8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064ce8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064ce8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0pt" officeooo:paragraph-rsid="00064ce8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fo:color="#000000" style:font-name="Times New Roman" fo:font-size="10pt" officeooo:paragraph-rsid="00064ce8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6.244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64ce8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WWNum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064ce8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WWNum2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064ce8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WWNum2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officeooo:paragraph-rsid="00064ce8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WWNum2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64ce8"/>
    </style:style>
    <style:style style:name="P21" style:family="paragraph" style:parent-style-name="Standard" style:list-style-name="WWNum22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087ba5"/>
    </style:style>
    <style:style style:name="T1" style:family="text">
      <style:text-properties officeooo:rsid="0023c896"/>
    </style:style>
    <style:style style:name="T2" style:family="text">
      <style:text-properties officeooo:rsid="001a0ac9"/>
    </style:style>
    <style:style style:name="T3" style:family="text">
      <style:text-properties officeooo:rsid="00153239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officeooo:rsid="00087ba5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font-weight="bold" fo:background-color="#ffffff" loext:char-shading-value="0" style:font-weight-asian="bold"/>
    </style:style>
    <style:style style:name="T8" style:family="text">
      <style:text-properties fo:font-weight="bold" officeooo:rsid="001a0ac9" fo:background-color="#ffffff" loext:char-shading-value="0" style:font-weight-asian="bold"/>
    </style:style>
    <style:style style:name="T9" style:family="text">
      <style:text-properties officeooo:rsid="00153239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a0ac9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do zapytania ofertowego</text:p>
      <text:p text:style-name="P10">Znak sprawy <text:s/>ZP.271.<text:span text:style-name="T1">13.2020</text:span></text:p>
      <text:p text:style-name="P9">………………………………………………..</text:p>
      <text:p text:style-name="P9">miejscowość, data</text:p>
      <text:p text:style-name="P12"/>
      <text:p text:style-name="P12"><text:s/>FORMULARZ OFERTOWY</text:p>
      <text:p text:style-name="P2">na <text:span text:style-name="T2">wykonanie </text:span>usług<text:span text:style-name="T2">i </text:span>przygoto<text:span text:style-name="T3">wy</text:span>wania i dostarczania posiłków (usługa cateringowa) dla <text:span text:style-name="T3">domowników Dziennego Domu Senior+ w Si</text:span><text:span text:style-name="T9">anowie w I półroczu 2021r. </text:span></text:p>
      <text:p text:style-name="P10"/>
      <text:p text:style-name="P13">Dane dotyczące Wykonawcy <text:span text:style-name="T2">(uzupełnić)</text:span>:</text:p>
      <text:p text:style-name="P13"/>
      <text:list xml:id="list2436784539388318981" text:style-name="WWNum21">
        <text:list-item>
          <text:p text:style-name="P17">Nazwa:</text:p>
        </text:list-item>
      </text:list>
      <text:p text:style-name="P10">………………………………………………………………………………….……….</text:p>
      <text:list xml:id="list112115162040105" text:continue-numbering="true" text:style-name="WWNum21">
        <text:list-item>
          <text:p text:style-name="P17">Siedziba:</text:p>
        </text:list-item>
      </text:list>
      <text:p text:style-name="P10">……………………………………………………………………………………..…….</text:p>
      <text:list xml:id="list112113648664959" text:continue-numbering="true" text:style-name="WWNum21">
        <text:list-item>
          <text:p text:style-name="P17">Numer telefonu/fax:</text:p>
        </text:list-item>
      </text:list>
      <text:p text:style-name="P10"><text:s/>………………………………………………………………………….……………….</text:p>
      <text:list xml:id="list112114611577765" text:continue-numbering="true" text:style-name="WWNum21">
        <text:list-item>
          <text:p text:style-name="P19">Adres e-mail:</text:p>
        </text:list-item>
      </text:list>
      <text:p text:style-name="P11"><text:s/>..…………………………………………………………………………………………</text:p>
      <text:list xml:id="list112114423397803" text:continue-numbering="true" text:style-name="WWNum21">
        <text:list-item>
          <text:p text:style-name="P17">REGON:</text:p>
        </text:list-item>
      </text:list>
      <text:p text:style-name="P10"><text:s/>………………………………………...………………………………………………...</text:p>
      <text:list xml:id="list112113955355895" text:continue-numbering="true" text:style-name="WWNum21">
        <text:list-item>
          <text:p text:style-name="P17">NIP: …………………………………………………………………………………………...</text:p>
        </text:list-item>
        <text:list-item>
          <text:p text:style-name="P17">Sposób i osoba do kontaktu:</text:p>
        </text:list-item>
      </text:list>
      <text:p text:style-name="P10">………………………………………………………………………..………………….</text:p>
      <text:p text:style-name="P10"/>
      <text:p text:style-name="P13">Dane dotyczące Zamawiającego:</text:p>
      <text:list xml:id="list5164074529496674896" text:style-name="WWNum22">
        <text:list-item>
          <text:p text:style-name="P18">Nazwa: <text:tab/><text:tab/><text:tab/>MIEJSKO-GMINNY OŚRODEK POMOCY <text:tab/><text:tab/><text:tab/><text:tab/><text:tab/><text:tab/>SPOŁECZNEJ W SIANOWIE</text:p>
        </text:list-item>
        <text:list-item>
          <text:p text:style-name="P18">Siedziba: <text:tab/><text:tab/><text:tab/>76-004 SIANÓW UL. SŁOWACKIEGO 3A</text:p>
        </text:list-item>
        <text:list-item>
          <text:p text:style-name="P18">Numer telefonu/fax: <text:tab/><text:tab/>(094) 3185 512</text:p>
        </text:list-item>
        <text:list-item>
          <text:p text:style-name="P20"><text:span text:style-name="T4">Adres e-mail:<text:tab/><text:tab/><text:tab/> </text:span><text:a xlink:type="simple" xlink:href="mailto:mgops@sianow.pl" text:style-name="ListLabel_20_5" text:visited-style-name="ListLabel_20_5"><text:span text:style-name="T4">mgops@sianow.pl</text:span></text:a></text:p>
        </text:list-item>
        <text:list-item>
          <text:p text:style-name="P18">REGON: <text:tab/><text:tab/><text:tab/>003801083</text:p>
        </text:list-item>
        <text:list-item>
          <text:p text:style-name="P18">NIP: <text:tab/><text:tab/><text:tab/><text:tab/>499-00-05-612</text:p>
        </text:list-item>
        <text:list-item>
          <text:p text:style-name="P21"><text:span text:style-name="T4">Sposób i osoba do kontaktu:<text:tab/></text:span><text:span text:style-name="T10">Katarzyna Gawienowska – Kierownik Działu Wsparcia <text:tab/><text:tab/><text:tab/><text:tab/><text:tab/><text:tab/>Seniora, e-mail: k.gawienowska@mgops.sianow.pl, tel. <text:tab/><text:tab/><text:tab/><text:tab/><text:tab/><text:tab/>(094) 3185 512,</text:span></text:p>
        </text:list-item>
      </text:list>
      <text:p text:style-name="P16"/>
      <text:p text:style-name="P13">Wykonawca zobowiązuje się wykonać na rzecz Zamawiającego przedmiot zamówienia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"/>
          </table:table-cell>
          <table:table-cell table:style-name="Table1.B1" office:value-type="string">
            <text:p text:style-name="P1">A</text:p>
          </table:table-cell>
          <table:table-cell table:style-name="Table1.B1" office:value-type="string">
            <text:p text:style-name="P4">B</text:p>
          </table:table-cell>
        </table:table-row>
        <table:table-row table:style-name="Table1.1">
          <table:covered-table-cell/>
          <table:table-cell table:style-name="Table1.B1" office:value-type="string">
            <text:p text:style-name="P1">Przedmiot zamówienia</text:p>
          </table:table-cell>
          <table:table-cell table:style-name="Table1.B1" office:value-type="string">
            <text:p text:style-name="P5">Cena ofertowa <text:span text:style-name="T2">za 1 posiłek dla 1 osoby brutto zł (słownie)</text:span></text:p>
          </table:table-cell>
        </table:table-row>
        <table:table-row table:style-name="Table1.1">
          <table:table-cell table:style-name="Table1.A3" office:value-type="string">
            <text:p text:style-name="P6">1</text:p>
          </table:table-cell>
          <table:table-cell table:style-name="Table1.B3" office:value-type="string">
            <text:p text:style-name="P3">Obiad – II danie</text:p>
          </table:table-cell>
          <table:table-cell table:style-name="Table1.B3" office:value-type="string">
            <text:p text:style-name="P5"/>
            <text:p text:style-name="P8">………………… <text:span text:style-name="T2">zł brutto </text:span></text:p>
            <text:p text:style-name="P4">(słownie ……………………………………………..)</text:p>
          </table:table-cell>
        </table:table-row>
      </table:table>
      <text:p text:style-name="P7"/>
      <text:p text:style-name="P10"><text:span text:style-name="T7">Wartości wskazane w kolumnie </text:span><text:span text:style-name="T8">B</text:span><text:span text:style-name="T7"> są wartościami jednostkowymi brutto i stanowią podstawę obliczenia wynagrodzenia </text:span><text:span text:style-name="T8">W</text:span><text:span text:style-name="T7">ykonawcy.</text:span></text:p>
      <text:p text:style-name="P10"/>
      <text:p text:style-name="P10"/>
      <text:p text:style-name="P10"/>
      <text:p text:style-name="P9">……………………., data …………………<text:tab/><text:tab/> <text:s text:c="5"/><text:tab/><text:tab/><text:tab/><text:tab/><text:tab/><text:tab/><text:tab/>…….……………………………….....</text:p>
      <text:p text:style-name="P14"><text:soft-page-break/>podpis osoby uprawnionej do składania</text:p>
      <text:p text:style-name="P14">oświadczeń woli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/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5cm" fo:margin-bottom="0.21cm" loext:contextual-spacing="false" fo:line-height="100%" fo:text-indent="0cm" style:auto-text-indent="false" fo:keep-with-next="always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indent="0cm" style:auto-text-indent="false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0" style:family="text">
      <style:text-properties fo:font-size="14pt" style:font-size-asian="14pt" style:font-size-complex="14pt"/>
    </style:style>
    <style:style style:name="WW8Num4z0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1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8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2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2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09:51:28.537000000</meta:creation-date>
    <dc:date>2020-12-18T11:21:13.464000000</dc:date>
    <meta:editing-duration>PT1M37S</meta:editing-duration>
    <meta:editing-cycles>3</meta:editing-cycles>
    <meta:generator>LibreOffice/5.0.4.2$Windows_x86 LibreOffice_project/2b9802c1994aa0b7dc6079e128979269cf95bc78</meta:generator>
    <meta:document-statistic meta:table-count="1" meta:image-count="0" meta:object-count="0" meta:page-count="2" meta:paragraph-count="41" meta:word-count="179" meta:character-count="1564" meta:non-whitespace-character-count="1381"/>
  </office:meta>
</office:document-meta>
</file>