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C000000FA41CAA2298F366C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 Unicode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cm" fo:margin-left="-0.081cm" table:align="left" style:writing-mode="lr-tb"/>
    </style:style>
    <style:style style:name="Tabela1.A" style:family="table-column">
      <style:table-column-properties style:column-width="2.293cm"/>
    </style:style>
    <style:style style:name="Tabela1.B" style:family="table-column">
      <style:table-column-properties style:column-width="2.801cm"/>
    </style:style>
    <style:style style:name="Tabela1.C" style:family="table-column">
      <style:table-column-properties style:column-width="8.599cm"/>
    </style:style>
    <style:style style:name="Tabela1.D" style:family="table-column">
      <style:table-column-properties style:column-width="3.4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8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8" style:family="table-cell">
      <style:table-cell-properties style:vertical-align="top"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8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8pt" fo:language="pl" fo:country="PL" officeooo:paragraph-rsid="000293e9" style:font-size-asian="8pt" style:font-name-complex="Times New Roman" style:font-size-complex="8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8pt" fo:language="pl" fo:country="PL" officeooo:rsid="00270100" officeooo:paragraph-rsid="000293e9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9pt" fo:language="pl" fo:country="PL" style:text-underline-style="solid" style:text-underline-width="auto" style:text-underline-color="font-color" fo:font-weight="bold" officeooo:paragraph-rsid="000293e9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9pt" fo:language="pl" fo:country="PL" style:text-underline-style="solid" style:text-underline-width="auto" style:text-underline-color="font-color" fo:font-weight="bold" officeooo:rsid="00270100" officeooo:paragraph-rsid="000293e9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pl" fo:country="PL" officeooo:rsid="001f9571" officeooo:paragraph-rsid="000293e9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rsid="001f9571" officeooo:paragraph-rsid="000293e9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paragraph-rsid="000293e9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pl" fo:country="PL" officeooo:rsid="0030ea5f" officeooo:paragraph-rsid="000293e9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rsid="0030ea5f" officeooo:paragraph-rsid="000293e9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rsid="0028c576" officeooo:paragraph-rsid="000293e9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paragraph-rsid="000293e9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pt" fo:language="pl" fo:country="PL" style:text-underline-style="solid" style:text-underline-width="auto" style:text-underline-color="font-color" fo:font-weight="bold" officeooo:paragraph-rsid="000293e9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rsid="0030ea5f" officeooo:paragraph-rsid="000293e9" style:font-name-asian="Symbol" style:font-size-asian="10pt" style:font-name-complex="Symbol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paragraph-rsid="000293e9" style:font-name-asian="Symbol" style:font-size-asian="10pt" style:font-name-complex="Symbo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rsid="0030ea5f" officeooo:paragraph-rsid="000293e9" style:font-name-asian="Symbol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rsid="0028c576" officeooo:paragraph-rsid="000293e9" style:font-name-asian="Liberation Serif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.5pt" fo:language="pl" fo:country="PL" officeooo:rsid="0030ea5f" officeooo:paragraph-rsid="000293e9" style:font-size-asian="11.5pt" style:font-name-complex="Times New Roman" style:font-size-complex="11.5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Liberation Serif" fo:font-size="8pt" fo:language="pl" fo:country="PL" officeooo:rsid="0015a12f" officeooo:paragraph-rsid="000293e9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pl" fo:country="PL" officeooo:rsid="001f9571" officeooo:paragraph-rsid="000293e9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pl" fo:country="PL" officeooo:rsid="0030ea5f" officeooo:paragraph-rsid="000293e9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pl" fo:country="PL" officeooo:rsid="0030ea5f" officeooo:paragraph-rsid="000293e9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pl" fo:country="PL" officeooo:rsid="002158b7" officeooo:paragraph-rsid="000293e9" style:font-name-asian="Liberation Serif" style:font-size-asian="10pt" style:font-name-complex="Liberation Serif" style:font-size-complex="10pt"/>
    </style:style>
    <style:style style:name="P23" style:family="paragraph" style:parent-style-name="Standard">
      <style:paragraph-properties fo:margin-left="1.27cm" fo:margin-right="0cm" style:line-height-at-least="0.176cm" fo:text-align="end" style:justify-single-word="false" fo:text-indent="0cm" style:auto-text-indent="false" fo:break-before="page"/>
      <style:text-properties fo:color="#000000" style:font-name="Times New Roman" fo:font-size="8pt" fo:language="pl" fo:country="PL" officeooo:paragraph-rsid="000293e9" style:font-size-asian="8pt" style:font-name-complex="Times New Roman" style:font-size-complex="8pt"/>
    </style:style>
    <style:style style:name="P24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fo:language="pl" fo:country="PL" officeooo:paragraph-rsid="000293e9" style:font-size-asian="10pt" style:font-size-complex="10pt"/>
    </style:style>
    <style:style style:name="P25" style:family="paragraph" style:parent-style-name="Standard">
      <style:paragraph-properties fo:margin-left="0cm" fo:margin-right="0.079cm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officeooo:rsid="001f9571" officeooo:paragraph-rsid="000293e9" style:font-size-asian="10pt" style:font-size-complex="10pt"/>
    </style:style>
    <style:style style:name="P26" style:family="paragraph" style:parent-style-name="Standard">
      <style:paragraph-properties fo:margin-left="0cm" fo:margin-right="0.079cm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officeooo:rsid="001f9571" officeooo:paragraph-rsid="000293e9" style:font-size-asian="10pt" style:font-name-complex="Times New Roman" style:font-size-complex="10pt"/>
    </style:style>
    <style:style style:name="P27" style:family="paragraph" style:parent-style-name="Standard">
      <style:paragraph-properties fo:margin-left="0cm" fo:margin-right="0.079cm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officeooo:rsid="001f9571" officeooo:paragraph-rsid="000293e9" style:font-name-asian="Symbol" style:font-size-asian="10pt" style:font-name-complex="Symbol" style:font-size-complex="10pt"/>
    </style:style>
    <style:style style:name="P28" style:family="paragraph" style:parent-style-name="Standard">
      <style:paragraph-properties fo:margin-left="0cm" fo:margin-right="0.079cm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officeooo:rsid="002158b7" officeooo:paragraph-rsid="000293e9" style:font-name-asian="Symbol" style:font-size-asian="10pt" style:font-name-complex="Symbol" style:font-size-complex="10pt"/>
    </style:style>
    <style:style style:name="P29" style:family="paragraph" style:parent-style-name="Standard">
      <style:paragraph-properties fo:margin-left="0cm" fo:margin-right="0.079cm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officeooo:rsid="0030ea5f" officeooo:paragraph-rsid="000293e9" style:font-name-asian="Symbol" style:font-size-asian="10pt" style:font-name-complex="Symbol" style:font-size-complex="10pt"/>
    </style:style>
    <style:style style:name="P30" style:family="paragraph" style:parent-style-name="Standard">
      <style:paragraph-properties fo:margin-left="0cm" fo:margin-right="0.079cm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officeooo:rsid="001f9571" officeooo:paragraph-rsid="000293e9" style:font-name-asian="Symbol" style:font-size-asian="10pt" style:font-name-complex="Times New Roman" style:font-size-complex="10pt"/>
    </style:style>
    <style:style style:name="P31" style:family="paragraph" style:parent-style-name="Default">
      <style:paragraph-properties style:line-height-at-least="0.176cm" fo:text-align="center" style:justify-single-word="false"/>
      <style:text-properties fo:color="#000000" style:font-name="Times New Roman" fo:font-size="11pt" fo:language="pl" fo:country="PL" officeooo:paragraph-rsid="000293e9" style:font-size-asian="11pt" style:font-name-complex="Times New Roman" style:font-size-complex="11pt"/>
    </style:style>
    <style:style style:name="T1" style:family="text">
      <style:text-properties officeooo:rsid="00270100"/>
    </style:style>
    <style:style style:name="T2" style:family="text">
      <style:text-properties officeooo:rsid="0030ea5f"/>
    </style:style>
    <style:style style:name="T3" style:family="text">
      <style:text-properties officeooo:rsid="0030ff14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333333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1f9571"/>
    </style:style>
    <style:style style:name="T10" style:family="text">
      <style:text-properties fo:font-variant="normal" fo:text-transform="none" fo:letter-spacing="normal" fo:font-style="normal" fo:font-weight="normal" style:font-style-asian="normal" style:font-weight-asian="normal" style:font-name-complex="Arial"/>
    </style:style>
    <style:style style:name="T11" style:family="text">
      <style:text-properties fo:color="#111111" style:font-name-complex="Arial"/>
    </style:style>
    <style:style style:name="T12" style:family="text">
      <style:text-properties fo:color="#111111" officeooo:rsid="0030ea5f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2 do Zapytania ofertowego</text:p>
      <text:p text:style-name="P31">PLAN WYJAZD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Godz. <text:span text:style-name="T1">wskazana przez Zamawiającego</text:span></text:p>
          </table:table-cell>
          <table:table-cell table:style-name="Tabela1.A1" office:value-type="string">
            <text:p text:style-name="P2">Godz. proponowana przez Wykonawcę</text:p>
          </table:table-cell>
          <table:table-cell table:style-name="Tabela1.A1" office:value-type="string">
            <text:p text:style-name="P3">Dzień 1 – <text:span text:style-name="T2">03.10.2020</text:span></text:p>
          </table:table-cell>
          <table:table-cell table:style-name="Tabela1.D1" office:value-type="string">
            <text:p text:style-name="P4">Proszę <text:span text:style-name="T2">uzupełnić – informacje wymagane</text:span></text:p>
          </table:table-cell>
        </table:table-row>
        <table:table-row table:style-name="Tabela1.1">
          <table:table-cell table:style-name="Tabela1.A2" office:value-type="string">
            <text:p text:style-name="P5">0<text:span text:style-name="T2">6</text:span>:00</text:p>
          </table:table-cell>
          <table:table-cell table:style-name="Tabela1.B2" office:value-type="string">
            <text:p text:style-name="P5"/>
          </table:table-cell>
          <table:table-cell table:style-name="Tabela1.A2" office:value-type="string">
            <text:p text:style-name="P7">wyjazd z Sianowa</text:p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8">ok. 8:00</text:p>
          </table:table-cell>
          <table:table-cell table:style-name="Tabela1.A3" office:value-type="string">
            <text:p text:style-name="P5">……..</text:p>
          </table:table-cell>
          <table:table-cell table:style-name="Tabela1.A3" office:value-type="string">
            <text:p text:style-name="P6">Śniadanie (postój w trakcie podróży) </text:p>
          </table:table-cell>
          <table:table-cell table:style-name="Tabela1.D3" office:value-type="string">
            <text:p text:style-name="P10">Wskazać <text:span text:style-name="T3">nazwę i </text:span>adres: ……………………………………..…...</text:p>
          </table:table-cell>
        </table:table-row>
        <table:table-row table:style-name="Tabela1.1">
          <table:table-cell table:style-name="Tabela1.A2" office:value-type="string">
            <text:p text:style-name="P5">1<text:span text:style-name="T2">0</text:span>:00</text:p>
          </table:table-cell>
          <table:table-cell table:style-name="Tabela1.B2" office:value-type="string">
            <text:p text:style-name="P5"/>
          </table:table-cell>
          <table:table-cell table:style-name="Tabela1.A2" office:value-type="string">
            <text:p text:style-name="P9">Spotkanie z przewodnikiem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8">10:00 – 15:30</text:p>
          </table:table-cell>
          <table:table-cell table:style-name="Tabela1.B2" office:value-type="string">
            <text:p text:style-name="P5"/>
          </table:table-cell>
          <table:table-cell table:style-name="Tabela1.A2" office:value-type="string">
            <text:p text:style-name="P17"><text:span text:style-name="T4">Zwiedzenie Gdańska (</text:span><text:span text:style-name="T6">Trasa zwiedzania prowadzi wzdłuż najcenniejszych miejsc miasta (</text:span><text:span text:style-name="Strong"><text:span text:style-name="T6">Droga Królewska</text:span></text:span><text:span text:style-name="T6">: </text:span><text:span text:style-name="Strong"><text:span text:style-name="T6">ulica Długa</text:span></text:span><text:span text:style-name="T6">, </text:span><text:span text:style-name="Strong"><text:span text:style-name="T6">Ratusz Głównego Miasta, Długi Targ, Długie Pobrzeże, ul. Mariacka, Bazylika Mariacka z wejściem na punkt widokowy). </text:span></text:span><text:span text:style-name="T5">Zwiedzanie obejmuje rejs statkiem na trasie Gdańsk-Westerplatte – Gdańsk.)</text:span></text:p>
          </table:table-cell>
          <table:table-cell table:style-name="Tabela1.D5" office:value-type="string">
            <text:p text:style-name="P9">Szczegółowy plan zwiedzania:</text:p>
            <text:p text:style-name="P9">…………………………………………………………………………………………………………………………………………………….…………………………………………..…..</text:p>
          </table:table-cell>
        </table:table-row>
        <table:table-row table:style-name="Tabela1.1">
          <table:table-cell table:style-name="Tabela1.A3" office:value-type="string">
            <text:p text:style-name="P8">15:30</text:p>
          </table:table-cell>
          <table:table-cell table:style-name="Tabela1.A3" office:value-type="string">
            <text:p text:style-name="P5">……..</text:p>
          </table:table-cell>
          <table:table-cell table:style-name="Tabela1.A3" office:value-type="string">
            <text:p text:style-name="P19"><text:span text:style-name="T7">obiad </text:span><text:span text:style-name="T8">na placu Długi Targ</text:span></text:p>
          </table:table-cell>
          <table:table-cell table:style-name="Tabela1.D3" office:value-type="string">
            <text:p text:style-name="P10">Wskazać <text:s/><text:span text:style-name="T2">nazwę i adres:</text:span> ………………………………….……...</text:p>
          </table:table-cell>
        </table:table-row>
        <table:table-row table:style-name="Tabela1.1">
          <table:table-cell table:style-name="Tabela1.A2" office:value-type="string">
            <text:p text:style-name="P5">1<text:span text:style-name="T2">6</text:span>:<text:span text:style-name="T2">3</text:span>0</text:p>
          </table:table-cell>
          <table:table-cell table:style-name="Tabela1.B2" office:value-type="string">
            <text:p text:style-name="P5"/>
          </table:table-cell>
          <table:table-cell table:style-name="Tabela1.A2" office:value-type="string">
            <text:p text:style-name="P9">Zakwaterowanie</text:p>
          </table:table-cell>
          <table:table-cell table:style-name="Tabela1.D5" office:value-type="string">
            <text:p text:style-name="P10">Wskazać <text:s/><text:span text:style-name="T2">nazwę i adres:</text:span> …………………………………….…...</text:p>
          </table:table-cell>
        </table:table-row>
        <table:table-row table:style-name="Tabela1.1">
          <table:table-cell table:style-name="Tabela1.A3" office:value-type="string">
            <text:p text:style-name="P8">17:00-19:00</text:p>
          </table:table-cell>
          <table:table-cell table:style-name="Tabela1.B8" office:value-type="string">
            <text:p text:style-name="P5"/>
          </table:table-cell>
          <table:table-cell table:style-name="Tabela1.A3" office:value-type="string">
            <text:p text:style-name="P9">Czas wolny</text:p>
          </table:table-cell>
          <table:table-cell table:style-name="Tabela1.D8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8">19:00</text:p>
          </table:table-cell>
          <table:table-cell table:style-name="Tabela1.B8" office:value-type="string">
            <text:p text:style-name="P5"/>
          </table:table-cell>
          <table:table-cell table:style-name="Tabela1.A3" office:value-type="string">
            <text:p text:style-name="P9">Kolacja w miejscu zakwaterowania</text:p>
          </table:table-cell>
          <table:table-cell table:style-name="Tabela1.D8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8">20:00</text:p>
          </table:table-cell>
          <table:table-cell table:style-name="Tabela1.A3" office:value-type="string">
            <text:p text:style-name="P5">……….</text:p>
          </table:table-cell>
          <table:table-cell table:style-name="Tabela1.A3" office:value-type="string">
            <text:p text:style-name="P21">AmberSky – przejazd Kołem widokowym, zdjęcia przy napisie „Gdańsk”</text:p>
          </table:table-cell>
          <table:table-cell table:style-name="Tabela1.D8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8">22:00</text:p>
          </table:table-cell>
          <table:table-cell table:style-name="Tabela1.B8" office:value-type="string">
            <text:p text:style-name="P5"/>
          </table:table-cell>
          <table:table-cell table:style-name="Tabela1.A3" office:value-type="string">
            <text:p text:style-name="P20">Nocleg</text:p>
          </table:table-cell>
          <table:table-cell table:style-name="Tabela1.D8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4">Godz.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12">Dzień 2 – <text:span text:style-name="T2">04.10.2020</text:span>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25">8:00</text:p>
          </table:table-cell>
          <table:table-cell table:style-name="Tabela1.B2" office:value-type="string">
            <text:p text:style-name="P26"/>
          </table:table-cell>
          <table:table-cell table:style-name="Tabela1.A2" office:value-type="string">
            <text:p text:style-name="P11">Śniadanie <text:span text:style-name="T9">w miejscu zakwaterowania </text:span></text:p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25">9:<text:span text:style-name="T2">3</text:span>0</text:p>
          </table:table-cell>
          <table:table-cell table:style-name="Tabela1.B2" office:value-type="string">
            <text:p text:style-name="P26"/>
          </table:table-cell>
          <table:table-cell table:style-name="Tabela1.A2" office:value-type="string">
            <text:p text:style-name="P13">Wykwaterowanie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27">1<text:span text:style-name="T2">0</text:span>:00 – <text:span text:style-name="T2">13:00</text:span></text:p>
          </table:table-cell>
          <table:table-cell table:style-name="Tabela1.B2" office:value-type="string">
            <text:p text:style-name="P30"/>
          </table:table-cell>
          <table:table-cell table:style-name="Tabela1.A2" office:value-type="string">
            <text:p text:style-name="P13">Zwiedzanie Gdańska: <text:span text:style-name="T10">Spichlerze, statek muzeum "Sołdek", Żuraw, Ośrodek Kultury Morskiej (z salą interaktywną)</text:span><text:span text:style-name="T11"> </text:span></text:p>
          </table:table-cell>
          <table:table-cell table:style-name="Tabela1.D5" office:value-type="string">
            <text:p text:style-name="P9">Szczegółowy plan zwiedzania:</text:p>
            <text:p text:style-name="P15">………………………………………………………………………………………………………………………….…...………………………………………...</text:p>
          </table:table-cell>
        </table:table-row>
        <table:table-row table:style-name="Tabela1.1">
          <table:table-cell table:style-name="Tabela1.A2" office:value-type="string">
            <text:p text:style-name="P27">1<text:span text:style-name="T2">3</text:span>:<text:span text:style-name="T2">00</text:span></text:p>
          </table:table-cell>
          <table:table-cell table:style-name="Tabela1.A2" office:value-type="string">
            <text:p text:style-name="P30">……..</text:p>
          </table:table-cell>
          <table:table-cell table:style-name="Tabela1.A2" office:value-type="string">
            <text:p text:style-name="P22"><text:span text:style-name="T11">obiad </text:span><text:span text:style-name="T12">w</text:span><text:span text:style-name="T11"> Śródmieściu</text:span></text:p>
          </table:table-cell>
          <table:table-cell table:style-name="Tabela1.D5" office:value-type="string">
            <text:p text:style-name="P16">Wskazać <text:s/><text:span text:style-name="T2">nazwę i adres:</text:span> ……………………………………….....</text:p>
          </table:table-cell>
        </table:table-row>
        <table:table-row table:style-name="Tabela1.1">
          <table:table-cell table:style-name="Tabela1.A2" office:value-type="string">
            <text:p text:style-name="P28">1<text:span text:style-name="T2">4</text:span>:00</text:p>
          </table:table-cell>
          <table:table-cell table:style-name="Tabela1.A2" office:value-type="string">
            <text:p text:style-name="P30">……..</text:p>
          </table:table-cell>
          <table:table-cell table:style-name="Tabela1.A2" office:value-type="string">
            <text:p text:style-name="P13">Wyjazd z Gdańska</text:p>
          </table:table-cell>
          <table:table-cell table:style-name="Tabela1.D2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29">ok. 17:00</text:p>
          </table:table-cell>
          <table:table-cell table:style-name="Tabela1.B18" office:value-type="string">
            <text:p text:style-name="P30"/>
          </table:table-cell>
          <table:table-cell table:style-name="Tabela1.A3" office:value-type="string">
            <text:p text:style-name="P13">Powrót do Sianowa</text:p>
          </table:table-cell>
          <table:table-cell table:style-name="Tabela1.D8" office:value-type="string">
            <text:p text:style-name="P1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 Unicode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fo:padding="0cm" fo:border="none" style:vertical-align="baseline"/>
      <style:text-properties fo:color="#000000" style:font-name="Calibri" fo:font-family="Calibri" style:font-family-generic="swiss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, 'Lucida Sans Unicode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7.006cm" svg:height="2.408cm" draw:z-index="0"><draw:image xlink:href="Pictures/100000000000067C000000FA41CAA2298F366CD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14:16:36.983000000</meta:creation-date>
    <dc:date>2020-09-15T14:17:53.149000000</dc:date>
    <meta:editing-duration>PT1M16S</meta:editing-duration>
    <meta:editing-cycles>1</meta:editing-cycles>
    <meta:document-statistic meta:table-count="1" meta:image-count="1" meta:object-count="0" meta:page-count="1" meta:paragraph-count="54" meta:word-count="176" meta:character-count="1449" meta:non-whitespace-character-count="1313"/>
    <meta:generator>LibreOffice/5.0.4.2$Windows_x86 LibreOffice_project/2b9802c1994aa0b7dc6079e128979269cf95bc78</meta:generator>
  </office:meta>
</office:document-meta>
</file>