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fo:font-weight="normal" officeooo:rsid="00370445" officeooo:paragraph-rsid="003868f5" style:font-name-asian="Times New Roman2" style:font-size-asian="9pt" style:font-weight-asian="normal" style:font-name-complex="Times New Roman2" style:font-size-complex="9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1" fo:font-size="12pt" fo:font-weight="normal" officeooo:rsid="0029b5f5" officeooo:paragraph-rsid="003868f5" style:font-name-asian="Times New Roman2" style:font-size-asian="12pt" style:font-weight-asian="normal" style:font-name-complex="Times New Roman2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29b5f5" officeooo:paragraph-rsid="003868f5" style:font-name-asian="Times New Roman2" style:font-size-asian="12pt" style:font-weight-asian="normal" style:font-name-complex="Times New Roman2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1" fo:font-size="12pt" fo:font-weight="normal" officeooo:rsid="003a42b9" officeooo:paragraph-rsid="003a42b9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3a42b9" officeooo:paragraph-rsid="003a42b9" style:font-name-asian="Times New Roman2" style:font-size-asian="12pt" style:font-weight-asian="normal" style:font-name-complex="Times New Roman2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3a42b9" officeooo:paragraph-rsid="003a4610" style:font-name-asian="Times New Roman2" style:font-size-asian="12pt" style:font-weight-asian="normal" style:font-name-complex="Times New Roman2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3a42b9" officeooo:paragraph-rsid="003a42b9" style:font-name-asian="Times New Roman2" style:font-size-asian="12pt" style:font-weight-asian="normal" style:font-name-complex="Times New Roman2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3a42b9" officeooo:paragraph-rsid="003a4610" style:font-name-asian="Times New Roman2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3a4610" officeooo:paragraph-rsid="003a4610" style:font-name-asian="Times New Roman2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3a42b9" officeooo:paragraph-rsid="003a4610" style:font-name-asian="Times New Roman2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style:text-underline-style="solid" style:text-underline-width="auto" style:text-underline-color="font-color" fo:font-weight="bold" officeooo:rsid="003a42b9" officeooo:paragraph-rsid="003a4610" style:font-name-asian="Times New Roman2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style:text-underline-style="solid" style:text-underline-width="auto" style:text-underline-color="font-color" fo:font-weight="bold" officeooo:rsid="003a42b9" officeooo:paragraph-rsid="003a42b9" style:font-name-asian="Times New Roman2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2pt" style:text-underline-style="solid" style:text-underline-width="auto" style:text-underline-color="font-color" fo:font-weight="normal" officeooo:rsid="003a42b9" officeooo:paragraph-rsid="003a42b9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3a42b9" officeooo:paragraph-rsid="003a4610" style:font-name-asian="Times New Roman2" style:font-size-asian="14pt" style:font-weight-asian="bold" style:font-name-complex="Times New Roman2" style:font-size-complex="14pt" style:font-weight-complex="bold"/>
    </style:style>
    <style:style style:name="T1" style:family="text">
      <style:text-properties officeooo:rsid="003a42b9"/>
    </style:style>
    <style:style style:name="T2" style:family="text">
      <style:text-properties officeooo:rsid="003a461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a4610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1">2</text:span> do zaproszenia z dnia 11.12.2020 r.</text:p>
      <text:p text:style-name="P2"/>
      <text:p text:style-name="P3"/>
      <text:p text:style-name="P3"/>
      <text:p text:style-name="P14">DEKLARACJA </text:p>
      <text:p text:style-name="P10">PRZYSTĄPIENIA DO REALIZACJI BEZGOTÓWKOWEJ DYSTRYBUCJI POMOCY RZECZOWEJ DLA ŚWIADCZENIOBIORCÓW MIEJSKO-GMINNEGO OŚRODKA POMOCY SPOŁECZNEJ W SIANOWIE W RAMACH PROGRAMU OSŁONOWEGO „Z SZACUNKIEM DLA ZŁOTÓWKI”</text:p>
      <text:p text:style-name="P5"/>
      <text:p text:style-name="P5"/>
      <text:p text:style-name="P11">Dane Zleceniodawcy: </text:p>
      <text:p text:style-name="P6"><text:span text:style-name="T4">Nazwa</text:span><text:span text:style-name="T2">: </text:span>Miejsko-Gminny Ośrodek Pomocy Społecznej w Sianowie </text:p>
      <text:p text:style-name="P6"><text:span text:style-name="T4">Adres</text:span><text:span text:style-name="T2">: </text:span>ul. Słowackiego 3a, 76-004 Sianów </text:p>
      <text:p text:style-name="P9"><text:span text:style-name="T3">Tel./email</text:span>: (94)3185 512, mgops@sianow.pl</text:p>
      <text:p text:style-name="P9"><text:span text:style-name="T3">Osoba wyznaczona do kontaktu: </text:span>Franciszek Braun-Raatze, tel. (94)30 67 048, f.braun@mgops.sianow.pl</text:p>
      <text:p text:style-name="P9"/>
      <text:p text:style-name="P12">Dane Zleceniobiorcy <text:span text:style-name="T2">(uzupełnić):</text:span></text:p>
      <text:p text:style-name="P5"><text:span text:style-name="T3">Nazwa:</text:span> ………………………………………..</text:p>
      <text:p text:style-name="P5"><text:span text:style-name="T8">Adres:</text:span><text:span text:style-name="T7"> </text:span>…………………………………………</text:p>
      <text:p text:style-name="P9"><text:span text:style-name="T3">NIP:</text:span> …………………………………………...</text:p>
      <text:p text:style-name="P5"><text:span text:style-name="T3">Tel./email</text:span>: …………………………………….</text:p>
      <text:p text:style-name="P5"><text:span text:style-name="T3">Właściciel/reprezentant:</text:span> ………………………</text:p>
      <text:p text:style-name="P5"/>
      <text:p text:style-name="P13">Deklarowane punkty realizacji <text:s/>bezgotówkowej dystrybucji pomocy rzeczowej:</text:p>
      <text:p text:style-name="P5"/>
      <text:p text:style-name="P13">Punkt nr 1:</text:p>
      <text:p text:style-name="P5">Nazwa: …………………………………</text:p>
      <text:p text:style-name="P5">Adres: …………………………………..</text:p>
      <text:p text:style-name="P5"/>
      <text:p text:style-name="P13">Punkt nr 2:</text:p>
      <text:p text:style-name="P5">Nazwa: ………………………………….</text:p>
      <text:p text:style-name="P5">Adres: ……………………………………</text:p>
      <text:p text:style-name="P5"/>
      <text:p text:style-name="P13">Punkt nr 3:</text:p>
      <text:p text:style-name="P5">Nazwa: ………………………………….</text:p>
      <text:p text:style-name="P5">Adres: ……………………………………</text:p>
      <text:p text:style-name="P5"/>
      <text:p text:style-name="P7"/>
      <text:p text:style-name="P8">Oświadczamy, że zapoznaliśmy się z Regulaminem Programu Osłonowego „Z szacunkiem dla złotówki” - tekst jednolity (zarządzenie nr 43/2020 Kierownika MGOPS Sianów z dn. 30.10.2020r.), akceptujemy warunki i postanowienia zawarte w Regulaminie oraz akceptujemy wzór umowy.</text:p>
      <text:p text:style-name="P8"><text:span text:style-name="T2">Jednocześnie wyrażamy wolę współpracy w okresie 02.01.2021 – 31.12.2021 r.</text:span></text:p>
      <text:p text:style-name="P5"/>
      <text:p text:style-name="P5"/>
      <text:p text:style-name="P5"/>
      <text:p text:style-name="P5"/>
      <text:p text:style-name="P4">……………………………………………………</text:p>
      <text:p text:style-name="P4">(data i podpis <text:span text:style-name="T2">Zleceniobior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Heading" style:class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3z0" style:family="text">
      <style:text-properties style:font-name-complex="Liberation Serif1" style:font-family-complex="'Liberation Serif', 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1z0" style:family="text">
      <style:text-properties fo:font-style="normal" fo:font-weight="normal" style:font-style-asian="normal" style:font-weight-asian="normal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801cm" fo:margin-left="2.03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43cm" fo:text-indent="-0.318cm" fo:margin-left="3.14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53cm" fo:text-indent="-0.318cm" fo:margin-left="6.95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23cm" fo:text-indent="-0.635cm" fo:margin-left="8.223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3cm" fo:text-indent="-0.635cm" fo:margin-left="9.4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63cm" fo:text-indent="-0.318cm" fo:margin-left="10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R</dc:title>
    <meta:creation-date>2020-12-11T13:12:22.406000000</meta:creation-date>
    <meta:editing-cycles>2</meta:editing-cycles>
    <meta:editing-duration>PT8M46S</meta:editing-duration>
    <meta:generator>LibreOffice/5.0.4.2$Windows_x86 LibreOffice_project/2b9802c1994aa0b7dc6079e128979269cf95bc78</meta:generator>
    <meta:print-date>2020-12-11T13:35:16.829000000</meta:print-date>
    <dc:date>2020-12-11T13:36:18.585000000</dc:date>
    <meta:document-statistic meta:table-count="0" meta:image-count="0" meta:object-count="0" meta:page-count="1" meta:paragraph-count="28" meta:word-count="153" meta:character-count="1313" meta:non-whitespace-character-count="1182"/>
  </office:meta>
</office:document-meta>
</file>