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002cm" fo:margin-left="0.106cm" fo:margin-top="0cm" fo:margin-bottom="0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4.71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5.7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4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002cm" fo:margin-left="0.106cm" fo:margin-top="0cm" fo:margin-bottom="0cm" table:align="left" style:writing-mode="lr-tb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4.717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5.79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4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_20__28_user_29_" style:list-style-name="WWNum71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139d0"/>
    </style:style>
    <style:style style:name="P3" style:family="paragraph" style:parent-style-name="Standard_20__28_user_29_" style:list-style-name="WWNum21a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139d0"/>
    </style:style>
    <style:style style:name="P4" style:family="paragraph" style:parent-style-name="Standard_20__28_user_29_" style:list-style-name="WWNum7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139d0"/>
    </style:style>
    <style:style style:name="P5" style:family="paragraph" style:parent-style-name="Standard_20__28_user_29_" style:list-style-name="WWNum22a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139d0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139d0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139d0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139d0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 fo:break-before="page"/>
      <style:text-properties officeooo:paragraph-rsid="000139d0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139d0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139d0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139d0"/>
    </style:style>
    <style:style style:name="P13" style:family="paragraph" style:parent-style-name="Standard_20__28_user_29_" style:list-style-name="WWNum21a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officeooo:paragraph-rsid="000139d0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officeooo:paragraph-rsid="000139d0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139d0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139d0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officeooo:paragraph-rsid="000139d0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officeooo:paragraph-rsid="000139d0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1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0139d0" style:font-name-asian="Times New Roman1" style:font-size-asian="12pt" style:font-name-complex="Times New Roman1" style:font-size-complex="12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139d0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139d0" fo:background-color="#ffffff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TimesNewRomanPSMT" officeooo:rsid="00011e28" officeooo:paragraph-rsid="000139d0" style:font-size-complex="10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TimesNewRomanPSMT" officeooo:paragraph-rsid="000139d0" style:font-size-complex="10pt"/>
    </style:style>
    <style:style style:name="P29" style:family="paragraph" style:parent-style-name="Standard_20__28_user_29_">
      <style:paragraph-properties fo:margin-top="0cm" fo:margin-bottom="0cm" style:contextual-spacing="false" fo:line-height="100%"/>
      <style:text-properties style:font-name="TimesNewRomanPSMT" fo:font-size="12pt" officeooo:paragraph-rsid="000139d0" style:font-size-asian="12pt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style:font-name="TimesNewRomanPS-BoldMT" fo:font-size="12pt" fo:font-weight="bold" officeooo:paragraph-rsid="000139d0" style:font-size-asian="12pt" style:font-weight-asian="bold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NewRomanPS-BoldMT" fo:font-size="14pt" fo:font-weight="bold" officeooo:paragraph-rsid="000139d0" style:font-size-asian="14pt" style:font-weight-asian="bold" style:font-size-complex="10pt"/>
    </style:style>
    <style:style style:name="P32" style:family="paragraph" style:parent-style-name="Standard_20__28_user_29_">
      <style:text-properties officeooo:paragraph-rsid="000139d0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11pt" officeooo:paragraph-rsid="000139d0" style:font-size-asian="11pt" style:font-size-complex="11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fo:font-size="11pt" officeooo:paragraph-rsid="000139d0" style:font-size-asian="11pt" style:font-size-complex="11pt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officeooo:rsid="00011e28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011e28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NewRomanPSMT" style:font-name-asian="Times New Roman1" style:font-name-complex="Times New Roman1"/>
    </style:style>
    <style:style style:name="T8" style:family="text">
      <style:text-properties fo:color="#000000" loext:opacity="100%" style:font-name="TimesNewRomanPSMT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NewRomanPSMT"/>
    </style:style>
    <style:style style:name="T10" style:family="text">
      <style:text-properties style:font-name="TimesNewRomanPSMT" style:font-size-complex="10pt"/>
    </style:style>
    <style:style style:name="T11" style:family="text">
      <style:text-properties style:font-name="TimesNewRomanPSMT" fo:font-size="12pt" style:font-size-asian="12pt"/>
    </style:style>
    <style:style style:name="T12" style:family="text">
      <style:text-properties style:font-name="TimesNewRomanPS-BoldMT" fo:font-size="12pt" fo:font-weight="bold" style:font-size-asian="12pt" style:font-weight-asian="bold"/>
    </style:style>
    <style:style style:name="T13" style:family="text">
      <style:text-properties style:font-name="TimesNewRomanPS-BoldMT" fo:font-size="12pt" fo:font-weight="bold" officeooo:rsid="00011e28" style:font-size-asian="12pt" style:font-weight-asian="bold"/>
    </style:style>
    <style:style style:name="T14" style:family="text">
      <style:text-properties style:font-name="TimesNewRomanPS-BoldMT" fo:font-size="15pt" fo:font-weight="bold" style:font-size-asian="15pt" style:font-weight-asian="bold"/>
    </style:style>
    <style:style style:name="T15" style:family="text">
      <style:text-properties style:font-name="TimesNewRomanPS-BoldMT" fo:font-weight="bold" style:font-weight-asian="bold" style:font-size-complex="7pt"/>
    </style:style>
    <style:style style:name="T16" style:family="text">
      <style:text-properties style:font-name="TimesNewRomanPS-BoldMT" fo:font-weight="bold" style:font-weight-asian="bold" style:font-size-complex="10pt"/>
    </style:style>
    <style:style style:name="T17" style:family="text">
      <style:text-properties style:font-name="Times New Roman" fo:font-size="8pt" style:font-size-asian="8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Załącznik nr 1 do zapytania ofertowego</text:span></text:p>
      <text:p text:style-name="P8"><text:span text:style-name="T4">Znak sprawy <text:s/>ZP.261.</text:span><text:span text:style-name="T5">21.2023</text:span></text:p>
      <text:p text:style-name="P10"><text:span text:style-name="T4">………………………………………………..</text:span></text:p>
      <text:p text:style-name="P10"><text:span text:style-name="T4">miejscowość, data</text:span></text:p>
      <text:p text:style-name="P16"/>
      <text:p text:style-name="P16"/>
      <text:p text:style-name="P16"/>
      <text:p text:style-name="P16"/>
      <text:p text:style-name="P12"><text:span text:style-name="T1"><text:s/>FORMULARZ OFERTOWY</text:span></text:p>
      <text:p text:style-name="P16"/>
      <text:p text:style-name="P32"><text:span text:style-name="T1">na wykonanie usługi kompleksowego sprzątania pomieszczeń i budynków należących do MGOPS Sianów 202</text:span><text:span text:style-name="T2">4</text:span><text:span text:style-name="T1"> roku</text:span></text:p>
      <text:p text:style-name="P20"/>
      <text:p text:style-name="P20"/>
      <text:p text:style-name="P8"><text:span text:style-name="T1">Dane dotyczące Wykonawcy:</text:span></text:p>
      <text:p text:style-name="P17"/>
      <text:list xml:id="list1697593507" text:style-name="WWNum71">
        <text:list-item text:start-value="1">
          <text:p text:style-name="P2"><text:span text:style-name="T4">Nazwa:</text:span></text:p>
        </text:list-item>
      </text:list>
      <text:p text:style-name="P8"><text:span text:style-name="T4">………………………………………………………………………………….……….</text:span></text:p>
      <text:list xml:id="list135055483347056" text:continue-list="list1697593507" text:style-name="WWNum21a">
        <text:list-item>
          <text:p text:style-name="P3"><text:span text:style-name="T4">Siedziba:</text:span></text:p>
        </text:list-item>
      </text:list>
      <text:p text:style-name="P8"><text:span text:style-name="T4">……………………………………………………………………………………..…….</text:span></text:p>
      <text:list xml:id="list135055507555689" text:continue-numbering="true" text:style-name="WWNum21a">
        <text:list-item>
          <text:p text:style-name="P3"><text:span text:style-name="T4">Numer telefonu/fax:</text:span></text:p>
        </text:list-item>
      </text:list>
      <text:p text:style-name="P8"><text:span text:style-name="T4"><text:s/>………………………………………………………………………….……………….</text:span></text:p>
      <text:list xml:id="list135056851241168" text:continue-numbering="true" text:style-name="WWNum21a">
        <text:list-item>
          <text:p text:style-name="P13"><text:span text:style-name="T4">Adres e-mail:</text:span></text:p>
        </text:list-item>
      </text:list>
      <text:p text:style-name="P14"><text:span text:style-name="T4"><text:s/>..…………………………………………………………………………………………</text:span></text:p>
      <text:list xml:id="list135055326912688" text:continue-numbering="true" text:style-name="WWNum21a">
        <text:list-item>
          <text:p text:style-name="P3"><text:span text:style-name="T4">REGON:</text:span></text:p>
        </text:list-item>
      </text:list>
      <text:p text:style-name="P8"><text:span text:style-name="T4"><text:s/>………………………………………...………………………………………………...</text:span></text:p>
      <text:list xml:id="list135056347005284" text:continue-numbering="true" text:style-name="WWNum21a">
        <text:list-item>
          <text:p text:style-name="P3"><text:span text:style-name="T4">NIP: </text:span></text:p>
        </text:list-item>
      </text:list>
      <text:p text:style-name="P6"><text:span text:style-name="T4">…………………………………………………………………………………………...</text:span></text:p>
      <text:list xml:id="list135056583071755" text:continue-numbering="true" text:style-name="WWNum21a">
        <text:list-item>
          <text:p text:style-name="P3"><text:span text:style-name="T4">Sposób i osoba do kontaktu:</text:span></text:p>
        </text:list-item>
      </text:list>
      <text:p text:style-name="P8"><text:span text:style-name="T4">………………………………………………………………………..………………….</text:span></text:p>
      <text:p text:style-name="P20"/>
      <text:p text:style-name="P20"/>
      <text:p text:style-name="P20"/>
      <text:p text:style-name="P8"><text:span text:style-name="T1">Dane dotyczące Zamawiającego:</text:span></text:p>
      <text:list xml:id="list1663044038" text:style-name="WWNum72">
        <text:list-item text:start-value="1">
          <text:p text:style-name="P4"><text:span text:style-name="T4">Nazwa: <text:tab/><text:tab/><text:tab/>MIEJSKO-GMINNY OŚRODEK POMOCY <text:tab/><text:tab/><text:tab/><text:tab/><text:tab/><text:tab/>SPOŁECZNEJ W SIANOWIE</text:span></text:p>
        </text:list-item>
        <text:list-item text:style-override="WWNum22a">
          <text:p text:style-name="P5"><text:span text:style-name="T4">Siedziba: <text:tab/><text:tab/><text:tab/>76-004 SIANÓW UL. SŁOWACKIEGO 3A</text:span></text:p>
        </text:list-item>
        <text:list-item text:style-override="WWNum22a">
          <text:p text:style-name="P5"><text:span text:style-name="T4">Numer telefonu/fax: <text:tab/><text:tab/>(094) 3185 512</text:span></text:p>
        </text:list-item>
        <text:list-item text:style-override="WWNum22a">
          <text:p text:style-name="P5"><text:span text:style-name="T4">Adres e-mail:<text:tab/><text:tab/><text:tab/> </text:span><text:a xlink:type="simple" xlink:href="mailto:mgops@sianow.pl" text:style-name="Default_20_Style" text:visited-style-name="Default_20_Style"><text:span text:style-name="T4">mgops@sianow.pl</text:span></text:a></text:p>
        </text:list-item>
        <text:list-item text:style-override="WWNum22a">
          <text:p text:style-name="P5"><text:span text:style-name="T4">REGON: <text:tab/><text:tab/><text:tab/>003801083</text:span></text:p>
        </text:list-item>
        <text:list-item text:style-override="WWNum22a">
          <text:p text:style-name="P5"><text:span text:style-name="T4">NIP: <text:tab/><text:tab/><text:tab/><text:tab/>499-00-05-612</text:span></text:p>
        </text:list-item>
        <text:list-item text:style-override="WWNum22a">
          <text:p text:style-name="P5"><text:span text:style-name="T4">Sposób i osoba do kontaktu:<text:tab/>Aleksandra Maziarz – </text:span><text:span text:style-name="T5">starszy </text:span><text:span text:style-name="T4">inspektor, stanowisko ds. <text:tab/><text:tab/><text:tab/><text:tab/><text:tab/> <text:s text:c="10"/>administracyjnych,email:</text:span><text:a xlink:type="simple" xlink:href="mailto:a.maziarz@mgops.sianow.pl" text:style-name="Default_20_Style" text:visited-style-name="Default_20_Style">a.maziarz@mgops.sianow.pl</text:a><text:span text:style-name="T4">, <text:tab/><text:tab/><text:tab/><text:tab/><text:tab/> <text:s text:c="11"/>tel. (94) 3</text:span><text:span text:style-name="T5">0 670 34, ko. 886 327 042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0"/>
      <text:p text:style-name="P21"/>
      <text:p text:style-name="P20"><text:soft-page-break/></text:p>
      <text:p text:style-name="P8"><text:span text:style-name="T1">Wykonawca zobowiązuje się wykonać na rzecz Zamawiającego przedmiot zamówienia:</text:span></text:p>
      <text:p text:style-name="P23"/>
      <text:p text:style-name="P7"><text:span text:style-name="T6">Część I – <text:s/>pomieszczenia biurowe MGOPS Sianów zlokalizowane w budynku przy ul. Słowackiego 3a, 76-004 Sianów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A</text:p>
          </table:table-cell>
          <table:table-cell table:style-name="Tabela1.A1" office:value-type="string">
            <text:p text:style-name="P15">B</text:p>
          </table:table-cell>
          <table:table-cell table:style-name="Tabela1.A1" office:value-type="string">
            <text:p text:style-name="P22">C</text:p>
          </table:table-cell>
          <table:table-cell table:style-name="Tabela1.A1" office:value-type="string">
            <text:p text:style-name="P22">D</text:p>
          </table:table-cell>
        </table:table-row>
        <table:table-row table:style-name="Tabela1.1">
          <table:table-cell table:style-name="Tabela1.A1" office:value-type="string">
            <text:p text:style-name="P22">Przedmiot zamówienia</text:p>
          </table:table-cell>
          <table:table-cell table:style-name="Tabela1.A1" office:value-type="string">
            <text:p text:style-name="P15">Cena ofertowa realizacji usługi za 1 miesiąc</text:p>
          </table:table-cell>
          <table:table-cell table:style-name="Tabela1.A1" office:value-type="string">
            <text:p text:style-name="P22">Okres realizacji zadania</text:p>
          </table:table-cell>
          <table:table-cell table:style-name="Tabela1.A1" office:value-type="string">
            <text:p text:style-name="P22">Cena ofertowa za realizację części I zamówienia <text:s/>(cena miesięczna „B” x okres realizacji „C”) brutto w zł</text:p>
          </table:table-cell>
        </table:table-row>
        <table:table-row table:style-name="Tabela1.1">
          <table:table-cell table:style-name="Tabela1.A1" office:value-type="string">
            <text:p text:style-name="P11"><text:span text:style-name="T4">Usługa sprzątania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2"/>
            <text:p text:style-name="P22">12 miesięcy</text:p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7"><text:span text:style-name="T4"><text:line-break/>Cena oferty za realizację całego przedmiotu zamówienia </text:span><text:span text:style-name="T3">cz. I w 1 miesiącu wynosi:</text:span><text:span text:style-name="T4"> ……………………………………………………………… zł brutto (wartość z kolumny B),</text:span></text:p>
      <text:p text:style-name="P7"><text:span text:style-name="T4">słownie: …………………………………………………………………………………………</text:span></text:p>
      <text:p text:style-name="P19"/>
      <text:p text:style-name="P7"><text:span text:style-name="T4">Cena oferty za realizację całego przedmiotu </text:span><text:span text:style-name="T3">zamówienia w części I, wynosi:</text:span><text:span text:style-name="T4"> ……………………………………………………………… zł brutto (wartość z kolumny D),</text:span></text:p>
      <text:p text:style-name="P7"><text:span text:style-name="T4">słownie: ………………………………………………………………………………………</text:span></text:p>
      <text:p text:style-name="P26"/>
      <text:p text:style-name="P7"><text:span text:style-name="T6">Część II – pomieszczenia siedziby Dziennego Domu Senior+ <text:s/>ul. Armii Polskiej 33, 76-004 Sianó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A</text:p>
          </table:table-cell>
          <table:table-cell table:style-name="Tabela2.A1" office:value-type="string">
            <text:p text:style-name="P15">B</text:p>
          </table:table-cell>
          <table:table-cell table:style-name="Tabela2.A1" office:value-type="string">
            <text:p text:style-name="P22">C</text:p>
          </table:table-cell>
          <table:table-cell table:style-name="Tabela2.A1" office:value-type="string">
            <text:p text:style-name="P22">D</text:p>
          </table:table-cell>
        </table:table-row>
        <table:table-row table:style-name="Tabela2.1">
          <table:table-cell table:style-name="Tabela2.A1" office:value-type="string">
            <text:p text:style-name="P22">Przedmiot zamówienia</text:p>
          </table:table-cell>
          <table:table-cell table:style-name="Tabela2.A1" office:value-type="string">
            <text:p text:style-name="P15">Cena ofertowa realizacji usługi za 1 miesiąc</text:p>
          </table:table-cell>
          <table:table-cell table:style-name="Tabela2.A1" office:value-type="string">
            <text:p text:style-name="P22">Okres realizacji zadania</text:p>
          </table:table-cell>
          <table:table-cell table:style-name="Tabela2.A1" office:value-type="string">
            <text:p text:style-name="P22">Cena ofertowa za realizację części I zamówienia <text:s/>(cena miesięczna „B” x okres realizacji „C”) brutto w zł</text:p>
          </table:table-cell>
        </table:table-row>
        <table:table-row table:style-name="Tabela2.1">
          <table:table-cell table:style-name="Tabela2.A1" office:value-type="string">
            <text:p text:style-name="P11"><text:span text:style-name="T4">Usługa sprzątania</text:span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2"/>
            <text:p text:style-name="P22">12 miesięcy</text:p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17"/>
      <text:p text:style-name="P7"><text:span text:style-name="T4">Cena oferty za realizację całego przedmiotu zamówienia</text:span><text:span text:style-name="T3"> cz. II w 1 miesiącu wynosi</text:span><text:span text:style-name="T4">: ……………………………………………………………… zł brutto (wartość z kolumny B),</text:span></text:p>
      <text:p text:style-name="P7"><text:span text:style-name="T4">słownie: …………………………………………………………………………………………</text:span></text:p>
      <text:p text:style-name="P19"/>
      <text:p text:style-name="P7"><text:span text:style-name="T4">Cena oferty za realizację całego przedmiotu </text:span><text:span text:style-name="T3">zamówienia w części II, wynosi:</text:span><text:span text:style-name="T4"> ……………………………………………………………… zł brutto (wartość z kolumny D),</text:span></text:p>
      <text:p text:style-name="P7"><text:span text:style-name="T4">słownie: …………………………………………………………………………………………</text:span></text:p>
      <text:p text:style-name="P20"/>
      <text:p text:style-name="P27">\</text:p>
      <text:p text:style-name="P14"><text:span text:style-name="T10">……………………., data …………………</text:span></text:p>
      <text:p text:style-name="P10"><text:span text:style-name="T10">…….……………………………….....</text:span></text:p>
      <text:p text:style-name="P33"><text:span text:style-name="T9">podpis osoby uprawnionej do składania</text:span></text:p>
      <text:p text:style-name="P33"><text:span text:style-name="T7">oświadczeń woli w imieniu wykonawcy</text:span></text:p>
      <text:p text:style-name="P20"/>
      <text:p text:style-name="P9"><text:span text:style-name="T8">Załącznik nr 2 do zapytania ofertowego</text:span></text:p>
      <text:p text:style-name="P14"><text:span text:style-name="T12">Znak sprawy ZP.261.</text:span><text:span text:style-name="T13">21</text:span><text:span text:style-name="T12">.202</text:span><text:span text:style-name="T13">3</text:span></text:p>
      <text:p text:style-name="P30"/>
      <text:p text:style-name="P14"><text:span text:style-name="T11">…………………………………………….</text:span></text:p>
      <text:p text:style-name="P14"><text:span text:style-name="T11">…………………………………………….</text:span></text:p>
      <text:p text:style-name="P14"><text:span text:style-name="T11">…………………………………………….</text:span></text:p>
      <text:p text:style-name="P34"><text:span text:style-name="T9">Imię i nazwisko (nazwa), adres Wykonawcy</text:span></text:p>
      <text:p text:style-name="P34"><text:span text:style-name="T9">lub pieczęć Wykonawcy</text:span></text:p>
      <text:p text:style-name="P29"/>
      <text:p text:style-name="P12"><text:span text:style-name="T14">Oświadczenia Wykonawcy</text:span></text:p>
      <text:p text:style-name="P12"><text:span text:style-name="T15">UWZGLĘDNIAJĄCE PRZESŁANKI WYKLUCZENIA Z ART. 7 UST. 1 USTAWY o szczególnych rozwiązaniach w zakresie przeciwdziałania wspieraniu agresji na Ukrainę oraz służących ochronie bezpieczeństwa narodowego</text:span></text:p>
      <text:p text:style-name="P31"/>
      <text:p text:style-name="P14"><text:span text:style-name="T16">Oświadczam-y, że:</text:span></text:p>
      <text:p text:style-name="P8"><text:span text:style-name="T10">1. Posiadamy uprawnienia do wykonywania określonej działalności lub czynności, jeżeli ustawy nakładają obowiązek posiadania takich uprawnień.</text:span></text:p>
      <text:p text:style-name="P8"><text:span text:style-name="T10">2. Posiadamy niezbędną wiedzę i doświadczenie.</text:span></text:p>
      <text:p text:style-name="P8"><text:span text:style-name="T10">3. Dysponujemy odpowiednim potencjałem technicznym oraz osobami zdolnymi do wykonywania zamówienia.</text:span></text:p>
      <text:p text:style-name="P8"><text:span text:style-name="T10">4. Znajdujemy się w sytuacji ekonomicznej i finansowej zapewniającej wykonanie zamówienia.</text:span></text:p>
      <text:p text:style-name="P8"><text:span text:style-name="T10">5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2022 poz. 835).</text:span><text:span text:style-name="T10"><text:note text:id="ftn1" text:note-class="footnote"><text:note-citation>1</text:note-citation><text:note-body><text:p text:style-name="P1"><text:s/><text:span text:style-name="T1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"><text:span text:style-name="T1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Footnote"><text:span text:style-name="T1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<text:p text:style-name="P14"><text:span text:style-name="T16">Ponadto informuję-my, że:</text:span></text:p>
      <text:p text:style-name="P8"><text:span text:style-name="T10">1. Zapoznaliśmy się z opisem zamówienia i nie wnosi do niego zastrzeżeń. W razie wybrania oferty zobowiązuje się realizacji zamówienia na określonych przez Zamawiającego warunkach.</text:span></text:p>
      <text:p text:style-name="P8"><text:span text:style-name="T10">2. Zdobyliśmy wszelkie informacje konieczne do przygotowania niniejszej oferty i realizacji zamówienia.</text:span></text:p>
      <text:p text:style-name="P8"><text:span text:style-name="T10">3. Oferowana cena obejmuje wszelkie koszty jakie poniesie Wykonawca z tytułu należytej oraz zgodnej z obowiązującymi przepisami realizacji zamówienia.</text:span></text:p>
      <text:p text:style-name="P8"><text:span text:style-name="T10">4. Akceptujemy warunki płatności.</text:span></text:p>
      <text:p text:style-name="P8"><text:span text:style-name="T10">5. Akceptujemy warunki umowy.</text:span></text:p>
      <text:p text:style-name="P8"><text:span text:style-name="T10">6. Termin związania ofertą wynosi 30 dni.</text:span></text:p>
      <text:p text:style-name="P29"/>
      <text:p text:style-name="P28"/>
      <text:p text:style-name="P14"><text:span text:style-name="T10">……………………., data …………………</text:span></text:p>
      <text:p text:style-name="P10"><text:span text:style-name="T10">…….……………………………….....</text:span></text:p>
      <text:p text:style-name="P33"><text:span text:style-name="T9">podpis osoby uprawnionej do składania</text:span></text:p>
      <text:p text:style-name="P33"><text:span text:style-name="T7">oświadczeń woli w imieniu wykonawcy</text:span></text:p>
      <text:p text:style-name="P20"/>
      <text:p text:style-name="P8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3:49:10.058000000</meta:creation-date>
    <dc:date>2023-12-12T13:50:54.856000000</dc:date>
    <meta:editing-duration>PT1M45S</meta:editing-duration>
    <meta:editing-cycles>1</meta:editing-cycles>
    <meta:document-statistic meta:table-count="2" meta:image-count="0" meta:object-count="0" meta:page-count="3" meta:paragraph-count="94" meta:word-count="767" meta:character-count="5776" meta:non-whitespace-character-count="5045"/>
    <meta:generator>LibreOffice/7.2.4.1$Windows_X86_64 LibreOffice_project/27d75539669ac387bb498e35313b970b7fe9c4f9</meta:generator>
  </office:meta>
</office:document-meta>
</file>