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6.155cm" fo:margin-top="0cm" fo:margin-bottom="0cm" table:align="center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2.66cm"/>
    </style:style>
    <style:style style:name="Tabela1.C" style:family="table-column">
      <style:table-column-properties style:column-width="5.255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4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4cm" fo:padding-right="0.191cm" fo:padding-top="0cm" fo:padding-bottom="0cm" fo:border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94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orphans="0" fo:widows="0"/>
      <style:text-properties officeooo:paragraph-rsid="000e7747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end" style:justify-single-word="false" fo:break-before="page"/>
      <style:text-properties officeooo:paragraph-rsid="000e7747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0e7747"/>
    </style:style>
    <style:style style:name="P5" style:family="paragraph" style:parent-style-name="Standard_20__28_user_29_" style:list-style-name="WWNum33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6" style:family="paragraph" style:parent-style-name="Standard_20__28_user_29_" style:list-style-name="WWNum34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7" style:family="paragraph" style:parent-style-name="Standard_20__28_user_29_" style:list-style-name="WWNum35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8" style:family="paragraph" style:parent-style-name="Standard_20__28_user_29_" style:list-style-name="WWNum37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9" style:family="paragraph" style:parent-style-name="Standard_20__28_user_29_" style:list-style-name="WWNum38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0" style:family="paragraph" style:parent-style-name="Standard_20__28_user_29_" style:list-style-name="WWNum39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1" style:family="paragraph" style:parent-style-name="Standard_20__28_user_29_" style:list-style-name="WWNum40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2" style:family="paragraph" style:parent-style-name="Standard_20__28_user_29_" style:list-style-name="WWNum41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3" style:family="paragraph" style:parent-style-name="Standard_20__28_user_29_" style:list-style-name="WWNum4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4" style:family="paragraph" style:parent-style-name="Standard_20__28_user_29_" style:list-style-name="WWNum43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5" style:family="paragraph" style:parent-style-name="Standard_20__28_user_29_" style:list-style-name="WWNum44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6" style:family="paragraph" style:parent-style-name="Standard_20__28_user_29_" style:list-style-name="WWNum45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7" style:family="paragraph" style:parent-style-name="Standard_20__28_user_29_" style:list-style-name="WWNum46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e7747"/>
    </style:style>
    <style:style style:name="P19" style:family="paragraph" style:parent-style-name="Standard_20__28_user_29_">
      <style:paragraph-properties fo:margin-left="5.0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7747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0e7747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e7747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e7747"/>
    </style:style>
    <style:style style:name="P23" style:family="paragraph" style:parent-style-name="Standard_20__28_user_29_" style:list-style-name="WWNum36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officeooo:paragraph-rsid="000e7747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officeooo:paragraph-rsid="000e7747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e7747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e7747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0e7747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e7747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bold" officeooo:paragraph-rsid="000e7747" fo:background-color="#ffffff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e7747" style:font-name-asian="Times New Roman1" style:font-size-asian="12pt" style:font-name-complex="Times New Roman1" style:font-size-complex="12pt"/>
    </style:style>
    <style:style style:name="P31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0e7747" style:font-name-asian="Times New Roman1" style:font-size-asian="12pt" style:font-name-complex="Times New Roman1" style:font-size-complex="12pt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e7747" style:font-name-asian="Times New Roman1" style:font-size-asian="12pt" style:font-name-complex="Times New Roman1" style:font-size-complex="12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e7747" style:font-name-asian="Times New Roman1" style:font-size-asian="12pt" style:font-name-complex="Times New Roman1" style:font-size-complex="12pt" style:font-weight-complex="bold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e7747" style:font-name-asian="Times New Roman1" style:font-size-asian="12pt" style:font-name-complex="Times New Roman1" style:font-size-complex="12pt" style:font-weight-complex="bold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e7747" style:font-size-asian="12pt" style:font-size-complex="12pt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officeooo:paragraph-rsid="000e7747" style:font-name-asian="Times New Roman1" style:font-name-complex="Times New Roman1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officeooo:paragraph-rsid="000e7747" style:font-name-asian="Times New Roman1" style:font-weight-asian="bold" style:font-name-complex="Times New Roman1"/>
    </style:style>
    <style:style style:name="P38" style:family="paragraph" style:parent-style-name="Standard_20__28_user_29_">
      <style:paragraph-properties fo:margin-top="0cm" fo:margin-bottom="0cm" style:contextual-spacing="false" fo:line-height="100%"/>
      <style:text-properties style:font-name="TimesNewRomanPS-BoldMT" fo:font-size="12pt" fo:font-weight="bold" officeooo:paragraph-rsid="000e7747" style:font-size-asian="12pt" style:font-weight-asian="bold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NewRomanPS-BoldMT" fo:font-size="14pt" fo:font-weight="bold" officeooo:paragraph-rsid="000e7747" style:font-size-asian="14pt" style:font-weight-asian="bold" style:font-size-complex="10pt"/>
    </style:style>
    <style:style style:name="P40" style:family="paragraph" style:parent-style-name="Standard_20__28_user_29_">
      <style:paragraph-properties fo:margin-top="0cm" fo:margin-bottom="0cm" style:contextual-spacing="false" fo:line-height="100%"/>
      <style:text-properties style:font-name="TimesNewRomanPSMT" fo:font-size="12pt" officeooo:paragraph-rsid="000e7747" style:font-size-asian="12pt"/>
    </style:style>
    <style:style style:name="P41" style:family="paragraph" style:parent-style-name="Standard_20__28_user_29_">
      <style:paragraph-properties fo:margin-top="0cm" fo:margin-bottom="0cm" style:contextual-spacing="false" fo:line-height="100%"/>
      <style:text-properties style:font-name="TimesNewRomanPSMT" officeooo:paragraph-rsid="000e7747" style:font-size-complex="10pt"/>
    </style:style>
    <style:style style:name="P42" style:family="paragraph" style:parent-style-name="Text_20_body_20__28_user_29_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e7747"/>
    </style:style>
    <style:style style:name="T1" style:family="text">
      <style:text-properties fo:color="#000000" loext:opacity="100%" style:font-name="TimesNewRomanPSMT" fo:font-size="10.5pt" style:font-name-asian="Times New Roman1" style:font-size-asian="10.5pt" style:font-name-complex="Times New Roman1" style:font-size-complex="10.5pt"/>
    </style:style>
    <style:style style:name="T2" style:family="text">
      <style:text-properties fo:color="#000000" loext:opacity="100%" style:font-name="TimesNewRomanPSMT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T9" style:family="text">
      <style:text-properties style:font-name="TimesNewRomanPS-BoldMT" fo:font-size="12pt" fo:font-weight="bold" style:font-size-asian="12pt" style:font-weight-asian="bold"/>
    </style:style>
    <style:style style:name="T10" style:family="text">
      <style:text-properties style:font-name="TimesNewRomanPS-BoldMT" fo:font-size="15pt" fo:font-weight="bold" style:font-size-asian="15pt" style:font-weight-asian="bold"/>
    </style:style>
    <style:style style:name="T11" style:family="text">
      <style:text-properties style:font-name="TimesNewRomanPS-BoldMT" fo:font-weight="bold" style:font-weight-asian="bold" style:font-size-complex="7pt"/>
    </style:style>
    <style:style style:name="T12" style:family="text">
      <style:text-properties style:font-name="TimesNewRomanPS-BoldMT" fo:font-weight="bold" style:font-weight-asian="bold" style:font-size-complex="10pt"/>
    </style:style>
    <style:style style:name="T13" style:family="text">
      <style:text-properties style:font-name="TimesNewRomanPSMT" fo:font-size="12pt" style:font-size-asian="12pt"/>
    </style:style>
    <style:style style:name="T14" style:family="text">
      <style:text-properties style:font-name="TimesNewRomanPSMT" style:font-size-complex="10pt"/>
    </style:style>
    <style:style style:name="T15" style:family="text">
      <style:text-properties style:font-name="TimesNewRomanPSMT" fo:font-size="10.5pt" style:font-size-asian="10.5pt" style:font-size-complex="10.5pt"/>
    </style:style>
    <style:style style:name="T16" style:family="text">
      <style:text-properties style:font-name="Times New Roman" fo:font-size="8pt" style:font-size-asian="8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Załącznik nr 1 do zapytania ofertowego</text:span></text:p>
      <text:p text:style-name="P20"><text:span text:style-name="T4">Znak sprawy <text:s/>ZP.261.22.2023</text:span></text:p>
      <text:p text:style-name="P4"><text:span text:style-name="T4">………………………………………………..</text:span></text:p>
      <text:p text:style-name="P4"><text:span text:style-name="T4">miejscowość, data</text:span></text:p>
      <text:p text:style-name="P26"/>
      <text:p text:style-name="P26"/>
      <text:p text:style-name="P26"/>
      <text:p text:style-name="P22"><text:span text:style-name="T5"><text:s/>FORMULARZ OFERTOWY</text:span></text:p>
      <text:p text:style-name="P26"/>
      <text:p text:style-name="P42"><text:span text:style-name="T4">na wykonanie usługi przygotowywania i dostarczania posiłków (usługa cateringowa) dla domowników Dziennego Domu Senior+ w Sianowie w 2024 roku</text:span></text:p>
      <text:p text:style-name="P30"/>
      <text:p text:style-name="P30"/>
      <text:p text:style-name="P20"><text:span text:style-name="T7">Dane dotyczące Wykonawcy (uzupełnić):</text:span></text:p>
      <text:p text:style-name="P27"/>
      <text:p text:style-name="P27"/>
      <text:list xml:id="list2743470497" text:style-name="WWNum33">
        <text:list-item text:start-value="1">
          <text:p text:style-name="P5"><text:span text:style-name="T4">Nazwa:</text:span></text:p>
        </text:list-item>
      </text:list>
      <text:p text:style-name="P20"><text:span text:style-name="T4">………………………………………………………………………………….……….</text:span></text:p>
      <text:list xml:id="list135818739053756" text:continue-list="list2743470497" text:style-name="WWNum34">
        <text:list-item>
          <text:p text:style-name="P6"><text:span text:style-name="T4">Siedziba:</text:span></text:p>
        </text:list-item>
      </text:list>
      <text:p text:style-name="P20"><text:span text:style-name="T4">……………………………………………………………………………………..…….</text:span></text:p>
      <text:list xml:id="list135818733106304" text:continue-list="list135818739053756" text:style-name="WWNum35">
        <text:list-item>
          <text:p text:style-name="P7"><text:span text:style-name="T4">Numer telefonu/fax:</text:span></text:p>
        </text:list-item>
      </text:list>
      <text:p text:style-name="P20"><text:span text:style-name="T4"><text:s/>………………………………………………………………………….……………….</text:span></text:p>
      <text:list xml:id="list135818463813562" text:continue-list="list135818733106304" text:style-name="WWNum36">
        <text:list-item>
          <text:p text:style-name="P23"><text:span text:style-name="T4">Adres e-mail:</text:span></text:p>
        </text:list-item>
      </text:list>
      <text:p text:style-name="P24"><text:span text:style-name="T4"><text:s/>..…………………………………………………………………………………………</text:span></text:p>
      <text:list xml:id="list135818178721950" text:continue-list="list135818463813562" text:style-name="WWNum37">
        <text:list-item>
          <text:p text:style-name="P8"><text:span text:style-name="T4">REGON:</text:span></text:p>
        </text:list-item>
      </text:list>
      <text:p text:style-name="P20"><text:span text:style-name="T4"><text:s/>………………………………………...………………………………………………...</text:span></text:p>
      <text:list xml:id="list135818537597533" text:continue-list="list135818178721950" text:style-name="WWNum38">
        <text:list-item>
          <text:p text:style-name="P9"><text:span text:style-name="T4">NIP: </text:span></text:p>
        </text:list-item>
      </text:list>
      <text:p text:style-name="P18"><text:span text:style-name="T4">…………………………………………………………………………………………...</text:span></text:p>
      <text:list xml:id="list135819066407994" text:continue-list="list135818537597533" text:style-name="WWNum39">
        <text:list-item>
          <text:p text:style-name="P10"><text:span text:style-name="T4">Sposób i osoba do kontaktu:</text:span></text:p>
        </text:list-item>
      </text:list>
      <text:p text:style-name="P20"><text:span text:style-name="T4">………………………………………………………………………..………………….</text:span></text:p>
      <text:p text:style-name="P30"/>
      <text:p text:style-name="P30"/>
      <text:p text:style-name="P20"><text:span text:style-name="T5">Dane dotyczące Zamawiającego:</text:span></text:p>
      <text:list xml:id="list617919651" text:style-name="WWNum40">
        <text:list-item text:start-value="1">
          <text:p text:style-name="P11"><text:span text:style-name="T4">Nazwa: <text:tab/><text:tab/><text:tab/>MIEJSKO-GMINNY OŚRODEK POMOCY <text:tab/><text:tab/><text:tab/><text:tab/><text:tab/><text:tab/>SPOŁECZNEJ W SIANOWIE</text:span></text:p>
        </text:list-item>
        <text:list-item text:style-override="WWNum41">
          <text:p text:style-name="P12"><text:span text:style-name="T4">Siedziba: <text:tab/><text:tab/><text:tab/>76-004 SIANÓW UL. SŁOWACKIEGO 3A</text:span></text:p>
        </text:list-item>
        <text:list-item text:style-override="WWNum42">
          <text:p text:style-name="P13"><text:span text:style-name="T4">Numer telefonu/fax: <text:tab/><text:tab/>(094) 3185 512</text:span></text:p>
        </text:list-item>
        <text:list-item text:style-override="WWNum43">
          <text:p text:style-name="P14"><text:span text:style-name="T4">Adres e-mail:<text:tab/><text:tab/><text:tab/> </text:span><text:a xlink:type="simple" xlink:href="mailto:mgops@sianow.pl" text:style-name="Default_20_Style" text:visited-style-name="Default_20_Style"><text:span text:style-name="T4">mgops@sianow.pl</text:span></text:a></text:p>
        </text:list-item>
        <text:list-item text:style-override="WWNum44">
          <text:p text:style-name="P15"><text:span text:style-name="T4">REGON: <text:tab/><text:tab/><text:tab/>003801083</text:span></text:p>
        </text:list-item>
        <text:list-item text:style-override="WWNum45">
          <text:p text:style-name="P16"><text:span text:style-name="T4">NIP: <text:tab/><text:tab/><text:tab/><text:tab/>499-00-05-612</text:span></text:p>
        </text:list-item>
        <text:list-item text:style-override="WWNum46">
          <text:p text:style-name="P17"><text:span text:style-name="T4">Sposób i osoba do kontaktu:<text:tab/>Aleksandra Maziarz – starszy inspektor, stanowisko ds. <text:s/></text:span></text:p>
        </text:list-item>
      </text:list>
      <text:p text:style-name="P18"><text:span text:style-name="T4"><text:tab/><text:tab/><text:tab/><text:tab/><text:tab/>administracyjnych e-mail: a.maziarz@mgops.sianow.pl</text:span><text:span text:style-name="T5"> <text:s/></text:span></text:p>
      <text:p text:style-name="P18"><text:span text:style-name="T4"><text:tab/><text:tab/><text:tab/><text:tab/><text:tab/>tel. (094) 3185 512, kom. 886 327 042</text:span></text:p>
      <text:p text:style-name="P19"><text:span text:style-name="T4"><text:tab/></text:span></text:p>
      <text:p text:style-name="P31"/>
      <text:p text:style-name="P31"/>
      <text:p text:style-name="P31"/>
      <text:p text:style-name="P31"/>
      <text:p text:style-name="P30"/>
      <text:p text:style-name="P31"/>
      <text:p text:style-name="P20"><text:span text:style-name="T5">Wykonawca zobowiązuje się wykonać na rzecz Zamawiającego przedmiot zamówienia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table:number-rows-spanned="2" office:value-type="string">
            <text:p text:style-name="P21"><text:span text:style-name="T3">lp.</text:span></text:p>
          </table:table-cell>
          <table:table-cell table:style-name="Tabela1.B1" office:value-type="string">
            <text:p text:style-name="P36">A</text:p>
          </table:table-cell>
          <table:table-cell table:style-name="Tabela1.B1" office:value-type="string">
            <text:p text:style-name="P37">B</text:p>
          </table:table-cell>
          <table:table-cell table:style-name="Tabela1.D1" office:value-type="string">
            <text:p text:style-name="P37">C</text:p>
          </table:table-cell>
          <table:table-cell table:style-name="Tabela1.D1" office:value-type="string">
            <text:p text:style-name="P37">D</text:p>
          </table:table-cell>
        </table:table-row>
        <table:table-row table:style-name="Tabela1.1">
          <table:covered-table-cell table:style-name="Tabela1.A1"/>
          <table:table-cell table:style-name="Tabela1.B1" office:value-type="string">
            <text:p text:style-name="P36">Przedmiot zamówienia</text:p>
          </table:table-cell>
          <table:table-cell table:style-name="Tabela1.B1" office:value-type="string">
            <text:p text:style-name="P37">Cena ofertowa za 1 posiłek dla 1 osoby brutto zł (słownie)</text:p>
          </table:table-cell>
          <table:table-cell table:style-name="Tabela1.D1" office:value-type="string">
            <text:p text:style-name="P37">Liczba posiłków dla jednej osoby w tygodniu</text:p>
          </table:table-cell>
          <table:table-cell table:style-name="Tabela1.D1" office:value-type="string">
            <text:p text:style-name="P37">Cena tygodniowego wyżywienia 1 osoby (BxC)</text:p>
          </table:table-cell>
        </table:table-row>
        <table:table-row table:style-name="Tabela1.1">
          <table:table-cell table:style-name="Tabela1.A3" office:value-type="string">
            <text:p text:style-name="P35">1</text:p>
          </table:table-cell>
          <table:table-cell table:style-name="Tabela1.B3" office:value-type="string">
            <text:p text:style-name="P32">Obiad - zupa</text:p>
          </table:table-cell>
          <table:table-cell table:style-name="Tabela1.B3" office:value-type="string">
            <text:p text:style-name="P33"/>
            <text:p text:style-name="P33">………………… zł brutto</text:p>
            <text:p text:style-name="P33">(słownie ……………………………………………..)</text:p>
          </table:table-cell>
          <table:table-cell table:style-name="Tabela1.D3" office:value-type="string">
            <text:p text:style-name="P33">1</text:p>
          </table:table-cell>
          <table:table-cell table:style-name="Tabela1.D3" office:value-type="string">
            <text:p text:style-name="P33"/>
            <text:p text:style-name="P33">………………… zł brutto</text:p>
            <text:p text:style-name="P33">(słownie ……………………………………………..)</text:p>
          </table:table-cell>
        </table:table-row>
        <table:table-row table:style-name="Tabela1.1">
          <table:table-cell table:style-name="Tabela1.A1" office:value-type="string">
            <text:p text:style-name="P35">2</text:p>
          </table:table-cell>
          <table:table-cell table:style-name="Tabela1.B1" office:value-type="string">
            <text:p text:style-name="P32">Obiad – II danie</text:p>
          </table:table-cell>
          <table:table-cell table:style-name="Tabela1.B1" office:value-type="string">
            <text:p text:style-name="P33"/>
            <text:p text:style-name="P33">………………… zł brutto</text:p>
            <text:p text:style-name="P33">(słownie ……………………………………………..)</text:p>
          </table:table-cell>
          <table:table-cell table:style-name="Tabela1.D1" office:value-type="string">
            <text:p text:style-name="P33">4</text:p>
          </table:table-cell>
          <table:table-cell table:style-name="Tabela1.D1" office:value-type="string">
            <text:p text:style-name="P33"/>
            <text:p text:style-name="P33">………………… zł brutto</text:p>
            <text:p text:style-name="P33">(słownie ……………………………………………..)</text:p>
          </table:table-cell>
        </table:table-row>
        <table:table-row table:style-name="Tabela1.1">
          <table:table-cell table:style-name="Tabela1.A1" office:value-type="string">
            <text:p text:style-name="P35">3</text:p>
          </table:table-cell>
          <table:table-cell table:style-name="Tabela1.B1" table:number-columns-spanned="3" office:value-type="string">
            <text:p text:style-name="P25">Cena całkowita tygodniowego wyżywienia 1 osoby (suma 1D+2D) – cena podlegająca ocenie</text:p>
          </table:table-cell>
          <table:covered-table-cell/>
          <table:covered-table-cell/>
          <table:table-cell table:style-name="Tabela1.D1" office:value-type="string">
            <text:p text:style-name="P25"/>
            <text:p text:style-name="P25">………………… zł brutto</text:p>
            <text:p text:style-name="P25">(słownie ……………………………………………..)</text:p>
          </table:table-cell>
        </table:table-row>
      </table:table>
      <text:p text:style-name="P29"/>
      <text:p text:style-name="P20"><text:span text:style-name="T6">Wartości wskazane w kolumnie B są wartościami jednostkowymi brutto i stanowią podstawę obliczenia wynagrodzenia Wykonawcy.</text:span></text:p>
      <text:p text:style-name="P20"/>
      <text:p text:style-name="P30"/>
      <text:p text:style-name="P30"/>
      <text:p text:style-name="P4"><text:span text:style-name="T4">……………………., data …………………<text:tab/><text:tab/> <text:s text:c="5"/><text:tab/><text:tab/><text:tab/><text:tab/><text:tab/><text:tab/><text:tab/>…….……………………………….....</text:span></text:p>
      <text:p text:style-name="P4"><text:span text:style-name="T8">podpis osoby uprawnionej do składania</text:span></text:p>
      <text:p text:style-name="P4"><text:span text:style-name="T8">oświadczeń woli w imieniu wykonawcy</text:span></text:p>
      <text:p text:style-name="P3"><text:span text:style-name="T2">Załącznik nr 2 do zapytania ofertowego</text:span></text:p>
      <text:p text:style-name="P24"><text:span text:style-name="T9">Znak sprawy ZP.261.22.2023</text:span></text:p>
      <text:p text:style-name="P38"/>
      <text:p text:style-name="P24"><text:span text:style-name="T13">…………………………………………….</text:span></text:p>
      <text:p text:style-name="P24"><text:span text:style-name="T13">…………………………………………….</text:span></text:p>
      <text:p text:style-name="P24"><text:span text:style-name="T13">Imię i nazwisko (nazwa), adres Wykonawcy</text:span></text:p>
      <text:p text:style-name="P24"><text:span text:style-name="T13">lub pieczęć Wykonawcy</text:span></text:p>
      <text:p text:style-name="P40"/>
      <text:p text:style-name="P22"><text:span text:style-name="T10">Oświadczenia Wykonawcy</text:span></text:p>
      <text:p text:style-name="P22"><text:span text:style-name="T11">UWZGLĘDNIAJĄCE PRZESŁANKI WYKLUCZENIA Z ART. 7 UST. 1 USTAWY o szczególnych rozwiązaniach w zakresie przeciwdziałania wspieraniu agresji na Ukrainę oraz służących ochronie bezpieczeństwa narodowego</text:span></text:p>
      <text:p text:style-name="P39"/>
      <text:p text:style-name="P24"><text:span text:style-name="T12">Oświadczam-y, że:</text:span></text:p>
      <text:p text:style-name="P24"><text:span text:style-name="T14">1. Posiadamy uprawnienia do wykonywania określonej działalności lub czynności, jeżeli</text:span></text:p>
      <text:p text:style-name="P24"><text:span text:style-name="T14">ustawy nakładają obowiązek posiadania takich uprawnień.</text:span></text:p>
      <text:p text:style-name="P24"><text:span text:style-name="T14">2. Posiadamy niezbędną wiedzę i doświadczenie.</text:span></text:p>
      <text:p text:style-name="P24"><text:span text:style-name="T14">3. Dysponujemy odpowiednim potencjałem technicznym oraz osobami zdolnymi do</text:span></text:p>
      <text:p text:style-name="P24"><text:span text:style-name="T14">wykonywania zamówienia.</text:span></text:p>
      <text:p text:style-name="P24"><text:span text:style-name="T14">4. Znajdujemy się w sytuacji ekonomicznej i finansowej zapewniającej wykonanie</text:span></text:p>
      <text:p text:style-name="P24"><text:span text:style-name="T14">zamówienia.</text:span></text:p>
      <text:p text:style-name="P20"><text:span text:style-name="T14">5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2022 poz. 835).</text:span><text:span text:style-name="T14"><text:note text:id="ftn1" text:note-class="footnote"><text:note-citation>1</text:note-citation><text:note-body><text:p text:style-name="P1"><text:s/><text:span text:style-name="T1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1"><text:span text:style-name="T1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Footnote"><text:span text:style-name="T1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<text:p text:style-name="P24"><text:span text:style-name="T12">Ponadto informuję-my, że:</text:span></text:p>
      <text:p text:style-name="P24"><text:span text:style-name="T14">1. Zapoznaliśmy się z opisem zamówienia i nie wnosi do niego zastrzeżeń. W razie</text:span></text:p>
      <text:p text:style-name="P24"><text:span text:style-name="T14">wybrania oferty zobowiązuje się realizacji zamówienia na określonych przez Zamawiającego</text:span></text:p>
      <text:p text:style-name="P24"><text:span text:style-name="T14">warunkach.</text:span></text:p>
      <text:p text:style-name="P24"><text:span text:style-name="T14">2. Zdobyliśmy wszelkie informacje konieczne do przygotowania niniejszej oferty i</text:span></text:p>
      <text:p text:style-name="P24"><text:span text:style-name="T14">realizacji zamówienia.</text:span></text:p>
      <text:p text:style-name="P24"><text:span text:style-name="T14">3. Oferowana cena obejmuje wszelkie koszty jakie poniesie Wykonawca z tytułu należytej</text:span></text:p>
      <text:p text:style-name="P24"><text:span text:style-name="T14">oraz zgodnej z obowiązującymi przepisami realizacji zamówienia.</text:span></text:p>
      <text:p text:style-name="P24"><text:span text:style-name="T14">4. Akceptujemy warunki płatności.</text:span></text:p>
      <text:p text:style-name="P24"><text:span text:style-name="T14">5. Akceptujemy warunki umowy.</text:span></text:p>
      <text:p text:style-name="P24"><text:span text:style-name="T14">6. Termin związania ofertą wynosi 30 dni.</text:span></text:p>
      <text:p text:style-name="P40"/>
      <text:p text:style-name="P41"/>
      <text:p text:style-name="P24"><text:span text:style-name="T14">……………………., data …………………</text:span></text:p>
      <text:p text:style-name="P4"><text:span text:style-name="T14">…….……………………………….....</text:span></text:p>
      <text:p text:style-name="P4"><text:span text:style-name="T15">podpis osoby uprawnionej do składania</text:span></text:p>
      <text:p text:style-name="P4"><text:span text:style-name="T1">oświadczeń woli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3:57:25.555000000</meta:creation-date>
    <dc:date>2023-12-13T13:58:17.250000000</dc:date>
    <meta:editing-duration>PT51S</meta:editing-duration>
    <meta:editing-cycles>1</meta:editing-cycles>
    <meta:document-statistic meta:table-count="1" meta:image-count="0" meta:object-count="0" meta:page-count="3" meta:paragraph-count="99" meta:word-count="679" meta:character-count="5068" meta:non-whitespace-character-count="4438"/>
    <meta:generator>LibreOffice/7.2.4.1$Windows_X86_64 LibreOffice_project/27d75539669ac387bb498e35313b970b7fe9c4f9</meta:generator>
  </office:meta>
</office:document-meta>
</file>