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002cm" fo:margin-left="0.106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4.099cm"/>
    </style:style>
    <style:style style:name="Tabela1.C" style:family="table-column">
      <style:table-column-properties style:column-width="10.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4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4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4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 fo:break-before="page"/>
      <style:text-properties officeooo:paragraph-rsid="0017f73f"/>
    </style:style>
    <style:style style:name="P2" style:family="paragraph" style:parent-style-name="Standard">
      <style:text-properties style:font-name="TimesNewRomanPS-BoldMT" fo:font-weight="bold" officeooo:paragraph-rsid="0017f73f" style:letter-kerning="false" style:font-name-asian="Calibri" style:font-weight-asian="bold" style:font-name-complex="Calibri" style:font-size-complex="11pt"/>
    </style:style>
    <style:style style:name="P3" style:family="paragraph" style:parent-style-name="Standard">
      <style:text-properties style:font-name="TimesNewRomanPSMT" officeooo:paragraph-rsid="0017f73f" style:letter-kerning="false" style:font-name-asian="Calibri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7f73f"/>
    </style:style>
    <style:style style:name="P5" style:family="paragraph" style:parent-style-name="Standard">
      <style:text-properties officeooo:paragraph-rsid="0017f73f"/>
    </style:style>
    <style:style style:name="P6" style:family="paragraph" style:parent-style-name="Standard_20__28_user_29_">
      <style:paragraph-properties fo:text-align="end" style:justify-single-word="false" fo:orphans="2" fo:widows="2"/>
      <style:text-properties fo:color="#000000" loext:opacity="100%" style:font-name="Times New Roman" officeooo:paragraph-rsid="0017f73f" style:font-name-asian="Times New Roman1" style:font-name-complex="Times New Roman1"/>
    </style:style>
    <style:style style:name="P7" style:family="paragraph" style:parent-style-name="Standard_20__28_user_29_">
      <style:paragraph-properties fo:text-align="center" style:justify-single-word="false"/>
      <style:text-properties fo:color="#000000" loext:opacity="100%" style:font-name="Times New Roman" officeooo:paragraph-rsid="0017f73f" style:font-name-asian="Times New Roman1" style:font-name-complex="Times New Roman1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Times New Roman" officeooo:paragraph-rsid="0017f73f" style:font-name-asian="Times New Roman1" style:font-name-complex="Times New Roman1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officeooo:paragraph-rsid="0017f73f" style:font-name-asian="Times New Roman1" style:font-weight-asian="bold" style:font-name-complex="Times New Roman1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17f73f" style:font-name-asian="Times New Roman1" style:font-weight-asian="bold" style:font-name-complex="Times New Roman1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weight="bold" officeooo:paragraph-rsid="0017f73f" style:font-name-asian="Times New Roman1" style:font-weight-asian="bold" style:font-name-complex="Times New Roman1" style:font-weight-complex="bold"/>
    </style:style>
    <style:style style:name="P12" style:family="paragraph" style:parent-style-name="Standard_20__28_user_29_">
      <style:paragraph-properties fo:orphans="0" fo:widows="0"/>
      <style:text-properties fo:color="#000000" loext:opacity="100%" style:font-name="Times New Roman" fo:font-weight="bold" officeooo:paragraph-rsid="0017f73f" style:font-name-asian="Times New Roman1" style:font-weight-asian="bold" style:font-name-complex="Times New Roman1" style:font-weight-complex="bold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weight="bold" officeooo:paragraph-rsid="0017f73f" style:font-name-asian="Times New Roman1" style:font-weight-asian="bold" style:font-name-complex="Times New Roman1" style:font-weight-complex="bold"/>
    </style:style>
    <style:style style:name="P14" style:family="paragraph" style:parent-style-name="Standard_20__28_user_29_">
      <style:paragraph-properties fo:orphans="0" fo:widows="0"/>
      <style:text-properties fo:color="#000000" loext:opacity="100%" style:font-name="Times New Roman" fo:font-weight="bold" officeooo:paragraph-rsid="0017f73f" style:font-name-asian="Times New Roman1" style:font-weight-asian="bold" style:font-name-complex="Times New Roman1" style:font-weight-complex="bold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weight="bold" officeooo:paragraph-rsid="0017f73f" style:font-weight-asian="bold" style:font-name-complex="Times New Roman1" style:font-weight-complex="bold"/>
    </style:style>
    <style:style style:name="P16" style:family="paragraph" style:parent-style-name="Standard_20__28_user_29_">
      <style:paragraph-properties fo:text-align="justify" style:justify-single-word="false" fo:orphans="2" fo:widows="2"/>
      <style:text-properties fo:color="#000000" loext:opacity="100%" style:font-name="Times New Roman" fo:font-weight="bold" officeooo:paragraph-rsid="0017f73f" fo:background-color="#ffffff" style:font-name-asian="Times New Roman1" style:font-weight-asian="bold" style:font-name-complex="Times New Roman1"/>
    </style:style>
    <style:style style:name="P17" style:family="paragraph" style:parent-style-name="Standard_20__28_user_29_">
      <style:paragraph-properties fo:text-align="end" style:justify-single-word="false" fo:orphans="2" fo:widows="2"/>
      <style:text-properties officeooo:paragraph-rsid="0017f73f"/>
    </style:style>
    <style:style style:name="P18" style:family="paragraph" style:parent-style-name="Standard_20__28_user_29_">
      <style:paragraph-properties fo:text-align="end" style:justify-single-word="false" fo:break-before="page"/>
      <style:text-properties officeooo:paragraph-rsid="0017f73f"/>
    </style:style>
    <style:style style:name="P19" style:family="paragraph" style:parent-style-name="Standard_20__28_user_29_">
      <style:paragraph-properties fo:text-align="end" style:justify-single-word="false"/>
      <style:text-properties officeooo:paragraph-rsid="0017f73f"/>
    </style:style>
    <style:style style:name="P20" style:family="paragraph" style:parent-style-name="Standard_20__28_user_29_" style:list-style-name="WWNum7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f73f"/>
    </style:style>
    <style:style style:name="P21" style:family="paragraph" style:parent-style-name="Standard_20__28_user_29_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f73f"/>
    </style:style>
    <style:style style:name="P22" style:family="paragraph" style:parent-style-name="Standard_20__28_user_29_" style:list-style-name="WWNum8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f73f"/>
    </style:style>
    <style:style style:name="P23" style:family="paragraph" style:parent-style-name="Standard_20__28_user_29_" style:list-style-name="WWNum2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f73f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f73f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17f73f"/>
    </style:style>
    <style:style style:name="P26" style:family="paragraph" style:parent-style-name="Standard_20__28_user_29_">
      <style:paragraph-properties fo:text-align="center" style:justify-single-word="false"/>
      <style:text-properties officeooo:paragraph-rsid="0017f73f"/>
    </style:style>
    <style:style style:name="P27" style:family="paragraph" style:parent-style-name="Standard_20__28_user_29_" style:list-style-name="WWNum1">
      <style:paragraph-properties>
        <style:tab-stops>
          <style:tab-stop style:position="0cm"/>
        </style:tab-stops>
      </style:paragraph-properties>
      <style:text-properties officeooo:paragraph-rsid="0017f73f"/>
    </style:style>
    <style:style style:name="P28" style:family="paragraph" style:parent-style-name="Standard_20__28_user_29_">
      <style:paragraph-properties fo:orphans="0" fo:widows="0"/>
      <style:text-properties style:font-name="Times New Roman" fo:font-weight="bold" officeooo:paragraph-rsid="0017f73f" style:font-weight-asian="bold" style:font-name-complex="Times New Roman1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officeooo:paragraph-rsid="0017f73f" style:font-name-complex="Times New Roman1"/>
    </style:style>
    <style:style style:name="P30" style:family="paragraph" style:parent-style-name="Standard_20__28_user_29_">
      <style:text-properties style:font-name="Times New Roman" officeooo:paragraph-rsid="0017f73f" style:font-name-complex="Times New Roman1"/>
    </style:style>
    <style:style style:name="P31" style:family="paragraph" style:parent-style-name="Standard_20__28_user_29_">
      <style:paragraph-properties fo:text-align="end" style:justify-single-word="false" fo:orphans="2" fo:widows="2"/>
      <style:text-properties fo:font-size="10.5pt" officeooo:paragraph-rsid="0017f73f" style:font-size-asian="10.5pt" style:font-size-complex="10.5pt"/>
    </style:style>
    <style:style style:name="P32" style:family="paragraph" style:parent-style-name="Standard_20__28_user_29_">
      <style:paragraph-properties fo:text-align="end" style:justify-single-word="false"/>
      <style:text-properties fo:font-size="10.5pt" officeooo:paragraph-rsid="0017f73f" style:font-size-asian="10.5pt" style:font-size-complex="10.5pt"/>
    </style:style>
    <style:style style:name="P33" style:family="paragraph" style:parent-style-name="Standard_20__28_user_29_">
      <style:text-properties officeooo:paragraph-rsid="0017f73f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fo:color="#000000" loext:opacity="100%" style:font-name="Times New Roman" officeooo:rsid="0004deb9" style:font-name-asian="Times New Roman1" style:font-name-complex="Times New Roman1"/>
    </style:style>
    <style:style style:name="T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4" style:family="text">
      <style:text-properties fo:color="#000000" loext:opacity="100%"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5" style:family="text">
      <style:text-properties fo:color="#000000" loext:opacity="100%" style:font-name="Times New Roman" style:font-name-complex="Times New Roman1"/>
    </style:style>
    <style:style style:name="T6" style:family="text">
      <style:text-properties fo:color="#000000" loext:opacity="100%" style:font-name="TimesNewRomanPSMT" fo:font-weight="bold" style:letter-kerning="false" style:font-name-asian="Times New Roman1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NewRomanPS-BoldMT" fo:font-weight="bold" style:letter-kerning="false" style:font-name-asian="Calibri" style:font-weight-asian="bold" style:font-name-complex="Calibri" style:font-size-complex="11pt"/>
    </style:style>
    <style:style style:name="T10" style:family="text">
      <style:text-properties style:font-name="TimesNewRomanPS-BoldMT" fo:font-weight="bold" officeooo:rsid="0004deb9" style:letter-kerning="false" style:font-name-asian="Calibri" style:font-weight-asian="bold" style:font-name-complex="Calibri" style:font-size-complex="11pt"/>
    </style:style>
    <style:style style:name="T11" style:family="text">
      <style:text-properties style:font-name="TimesNewRomanPS-BoldMT" fo:font-size="15pt" fo:font-weight="bold" style:letter-kerning="false" style:font-name-asian="Calibri" style:font-size-asian="15pt" style:font-weight-asian="bold" style:font-name-complex="Calibri" style:font-size-complex="11pt"/>
    </style:style>
    <style:style style:name="T12" style:family="text">
      <style:text-properties style:font-name="TimesNewRomanPSMT" style:letter-kerning="false" style:font-name-asian="Calibri" style:font-name-complex="Calibri" style:font-size-complex="11pt"/>
    </style:style>
    <style:style style:name="T13" style:family="text">
      <style:text-properties fo:font-size="8pt" style:font-size-asian="8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nr 1</text:span></text:p>
      <text:p text:style-name="P25"><text:span text:style-name="T1">Znak sprawy <text:s/>ZP.261.</text:span><text:span text:style-name="T2">23</text:span><text:span text:style-name="T1">.202</text:span><text:span text:style-name="T2">3</text:span></text:p>
      <text:p text:style-name="P19"><text:span text:style-name="T1">………………………………………………..</text:span></text:p>
      <text:p text:style-name="P19"><text:span text:style-name="T1">miejscowość, data</text:span></text:p>
      <text:p text:style-name="P9"/>
      <text:p text:style-name="P9"/>
      <text:p text:style-name="P9"/>
      <text:p text:style-name="P9"/>
      <text:p text:style-name="P26"><text:span text:style-name="T3"><text:s/>FORMULARZ OFERTOWY</text:span></text:p>
      <text:p text:style-name="P33"><text:span text:style-name="T7">na realizację zadania: </text:span><text:span text:style-name="T5">wykonanie </text:span><text:span text:style-name="T1">usługi przygotowywania, wydawania i dostarczania posiłków dla klientów Miejsko-Gminnego Ośrodka Pomocy Społecznej w Sianowie w 202</text:span><text:span text:style-name="T2">4</text:span><text:span text:style-name="T1"> roku</text:span></text:p>
      <text:p text:style-name="P7"/>
      <text:p text:style-name="P8"/>
      <text:p text:style-name="P8"/>
      <text:p text:style-name="P8"/>
      <text:p text:style-name="P25"><text:span text:style-name="T3">Dane dotyczące Wykonawcy (uzupełnić):</text:span></text:p>
      <text:list xml:id="list516376033" text:style-name="WWNum7">
        <text:list-item text:start-value="1">
          <text:p text:style-name="P20"><text:span text:style-name="T1">Nazwa:</text:span></text:p>
        </text:list-item>
      </text:list>
      <text:p text:style-name="P25"><text:span text:style-name="T1">………………………………………………………………………………….……….</text:span></text:p>
      <text:list xml:id="list141434390684088" text:continue-list="list516376033" text:style-name="WWNum1">
        <text:list-item>
          <text:p text:style-name="P21"><text:span text:style-name="T1">Siedziba:</text:span></text:p>
        </text:list-item>
      </text:list>
      <text:p text:style-name="P25"><text:span text:style-name="T1">……………………………………………………………………………………..…….</text:span></text:p>
      <text:list xml:id="list141435615172226" text:continue-numbering="true" text:style-name="WWNum1">
        <text:list-item>
          <text:p text:style-name="P21"><text:span text:style-name="T1">Numer telefonu/fax:</text:span></text:p>
        </text:list-item>
      </text:list>
      <text:p text:style-name="P25"><text:span text:style-name="T1"><text:s/>………………………………………………………………………….……………….</text:span></text:p>
      <text:list xml:id="list141434632706057" text:continue-numbering="true" text:style-name="WWNum1">
        <text:list-item>
          <text:p text:style-name="P27"><text:span text:style-name="T1">Adres e-mail:</text:span></text:p>
        </text:list-item>
      </text:list>
      <text:p text:style-name="P33"><text:span text:style-name="T1"><text:s/>..…………………………………………………………………………………………</text:span></text:p>
      <text:list xml:id="list141435483354804" text:continue-numbering="true" text:style-name="WWNum1">
        <text:list-item>
          <text:p text:style-name="P21"><text:span text:style-name="T1">REGON:</text:span></text:p>
        </text:list-item>
      </text:list>
      <text:p text:style-name="P25"><text:span text:style-name="T1"><text:s/>………………………………………...………………………………………………...</text:span></text:p>
      <text:list xml:id="list141435077122049" text:continue-numbering="true" text:style-name="WWNum1">
        <text:list-item>
          <text:p text:style-name="P21"><text:span text:style-name="T1">NIP: </text:span></text:p>
        </text:list-item>
      </text:list>
      <text:p text:style-name="P24"><text:span text:style-name="T1">…………………………………………………………………………………………...</text:span></text:p>
      <text:list xml:id="list141435750517037" text:continue-numbering="true" text:style-name="WWNum1">
        <text:list-item>
          <text:p text:style-name="P21"><text:span text:style-name="T1">Sposób i osoba do kontaktu:</text:span></text:p>
        </text:list-item>
      </text:list>
      <text:p text:style-name="P25"><text:span text:style-name="T1">………………………………………………………………………..………………….</text:span></text:p>
      <text:p text:style-name="P8"/>
      <text:p text:style-name="P8"/>
      <text:p text:style-name="P8"/>
      <text:p text:style-name="P8"/>
      <text:p text:style-name="P25"><text:span text:style-name="T3">Dane dotyczące Zamawiającego:</text:span></text:p>
      <text:list xml:id="list1706918568" text:style-name="WWNum8">
        <text:list-item text:start-value="1">
          <text:p text:style-name="P22"><text:span text:style-name="T1">Nazwa: <text:tab/><text:tab/><text:tab/>MIEJSKO-GMINNY OŚRODEK POMOCY <text:tab/><text:tab/><text:tab/><text:tab/><text:tab/><text:tab/>SPOŁECZNEJ W SIANOWIE</text:span></text:p>
        </text:list-item>
        <text:list-item text:style-override="WWNum2">
          <text:p text:style-name="P23"><text:span text:style-name="T1">Siedziba: <text:tab/><text:tab/><text:tab/>76-004 SIANÓW UL. SŁOWACKIEGO 3A</text:span></text:p>
        </text:list-item>
        <text:list-item text:style-override="WWNum2">
          <text:p text:style-name="P23"><text:span text:style-name="T1">Numer telefonu/fax: <text:tab/><text:tab/>(094) 3185 512</text:span></text:p>
        </text:list-item>
        <text:list-item text:style-override="WWNum2">
          <text:p text:style-name="P23"><text:span text:style-name="T1">Adres e-mail:<text:tab/><text:tab/><text:tab/> </text:span><text:a xlink:type="simple" xlink:href="mailto:mgops@sianow.pl" text:style-name="Default_20_Style" text:visited-style-name="Default_20_Style"><text:span text:style-name="T1">mgops@sianow.pl</text:span></text:a></text:p>
        </text:list-item>
        <text:list-item text:style-override="WWNum2">
          <text:p text:style-name="P23"><text:span text:style-name="T1">REGON: <text:tab/><text:tab/><text:tab/>003801083</text:span></text:p>
        </text:list-item>
        <text:list-item text:style-override="WWNum2">
          <text:p text:style-name="P23"><text:span text:style-name="T1">NIP: <text:tab/><text:tab/><text:tab/><text:tab/>499-00-05-612</text:span></text:p>
        </text:list-item>
        <text:list-item text:style-override="WWNum2">
          <text:p text:style-name="P23"><text:span text:style-name="T1">Sposób i osoba do kontaktu:<text:tab/>Franciszek Braun-Raatze,</text:span></text:p>
        </text:list-item>
      </text:list>
      <text:p text:style-name="P24"><text:span text:style-name="T1"><text:s text:c="2"/><text:tab/><text:tab/><text:tab/><text:tab/><text:tab/>email: f.braun@mgops.sianow.pl, tel. (94) 30 67 048</text:span></text:p>
      <text:p text:style-name="P24"><text:span text:style-name="T1"><text:tab/><text:tab/><text:tab/><text:tab/><text:tab/></text:span><text:span text:style-name="T2">Aleksandra Maziarz, </text:span></text:p>
      <text:p text:style-name="P24"><text:span text:style-name="T2"><text:tab/><text:tab/><text:tab/><text:tab/><text:tab/>email: </text:span><text:a xlink:type="simple" xlink:href="mailto:a.maziarz@mgops.sianow.pl" text:style-name="Internet_20_link" text:visited-style-name="Visited_20_Internet_20_Link">a.maziarz@mgops.sianow.pl</text:a><text:span text:style-name="T2">, tel. (94)30 670 34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25"><text:span text:style-name="T3">Wykonawca zobowiązuje się wykonać na rzecz Zamawiającego przedmiot zamówienia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1.</text:p>
          </table:table-cell>
          <table:table-cell table:style-name="Tabela1.B1" office:value-type="string">
            <text:p text:style-name="P11">Cena ofertowa za 1 posiłek dla 1 osoby brutto zł (słownie)</text:p>
          </table:table-cell>
          <table:table-cell table:style-name="Tabela1.B1" office:value-type="string">
            <text:p text:style-name="P12"/>
            <text:p text:style-name="P11">………………… zł brutto</text:p>
            <text:p text:style-name="P11">(słownie ……………………………………………….……..)</text:p>
          </table:table-cell>
        </table:table-row>
        <table:table-row table:style-name="Tabela1.1">
          <table:table-cell table:style-name="Tabela1.A2" office:value-type="string">
            <text:p text:style-name="P15">2.</text:p>
          </table:table-cell>
          <table:table-cell table:style-name="Tabela1.B2" office:value-type="string">
            <text:p text:style-name="P11">Cena ofertowa za 1 dowóz <text:s/>posiłku brutto zł (słownie)</text:p>
          </table:table-cell>
          <table:table-cell table:style-name="Tabela1.B2" office:value-type="string">
            <text:p text:style-name="P11"/>
            <text:p text:style-name="P11">………………… zł brutto</text:p>
            <text:p text:style-name="P11">(słownie ……………………………………………………..)</text:p>
          </table:table-cell>
        </table:table-row>
        <table:table-row table:style-name="Tabela1.1">
          <table:table-cell table:style-name="Tabela1.A1" office:value-type="string">
            <text:p text:style-name="P15">3.</text:p>
          </table:table-cell>
          <table:table-cell table:style-name="Tabela1.B1" office:value-type="string">
            <text:p text:style-name="P12">Miejsce wydawania posiłków </text:p>
          </table:table-cell>
          <table:table-cell table:style-name="Tabela1.B1" office:value-type="string">
            <text:p text:style-name="P11">Adres: …………………………..………………………….</text:p>
            <text:p text:style-name="P11">……………………………………………………………..</text:p>
            <text:p text:style-name="P11">…………………………….………………………………..</text:p>
          </table:table-cell>
        </table:table-row>
      </table:table>
      <text:p text:style-name="P16"/>
      <text:p text:style-name="P16"/>
      <text:p text:style-name="P25"><text:span text:style-name="T4">Wskazane ceny są wartościami jednostkowymi brutto i stanowią podstawę obliczenia wynagrodzenia Wykonawcy.</text:span></text:p>
      <text:p text:style-name="P29"/>
      <text:p text:style-name="P8"/>
      <text:p text:style-name="P8"/>
      <text:p text:style-name="P8"/>
      <text:p text:style-name="P8"/>
      <text:p text:style-name="P8"/>
      <text:p text:style-name="P19"><text:span text:style-name="T1">……………………., data …………………<text:tab/><text:tab/> <text:s text:c="5"/><text:tab/><text:tab/><text:tab/><text:tab/><text:tab/><text:tab/><text:tab/>…….……………………………….....</text:span></text:p>
      <text:p text:style-name="P19"><text:span text:style-name="T1">podpis osoby uprawnionej do składania</text:span></text:p>
      <text:p text:style-name="P17"><text:span text:style-name="T7">oświadczeń woli w imieniu wykonawcy</text:span></text:p>
      <text:p text:style-name="P29"/>
      <text:p text:style-name="P1"><text:span text:style-name="T6">Załącznik nr 2 do zapytania ofertowego</text:span></text:p>
      <text:p text:style-name="P5"><text:span text:style-name="T9">Znak sprawy ZP.261.</text:span><text:span text:style-name="T10">23</text:span><text:span text:style-name="T9">.202</text:span><text:span text:style-name="T10">3</text:span></text:p>
      <text:p text:style-name="P2"/>
      <text:p text:style-name="P5"><text:span text:style-name="T12">…………………………………………….</text:span></text:p>
      <text:p text:style-name="P5"><text:span text:style-name="T12">…………………………………………….</text:span></text:p>
      <text:p text:style-name="P5"><text:span text:style-name="T12">…………………………………………….</text:span></text:p>
      <text:p text:style-name="P5"><text:span text:style-name="T12">Imię i nazwisko (nazwa), adres Wykonawcy</text:span></text:p>
      <text:p text:style-name="P5"><text:span text:style-name="T12">lub pieczęć Wykonawcy</text:span></text:p>
      <text:p text:style-name="P3"/>
      <text:p text:style-name="P4"><text:span text:style-name="T11">Oświadczenia Wykonawcy</text:span></text:p>
      <text:p text:style-name="P33"><text:span text:style-name="T8">Oświadczam-y, że:</text:span></text:p>
      <text:p text:style-name="P33"><text:span text:style-name="T7">1. Posiadamy uprawnienia do wykonywania określonej działalności lub czynności, jeżeli</text:span></text:p>
      <text:p text:style-name="P33"><text:span text:style-name="T7">ustawy nakładają obowiązek posiadania takich uprawnień.</text:span></text:p>
      <text:p text:style-name="P33"><text:span text:style-name="T7">2. Posiadamy niezbędną wiedzę i doświadczenie.</text:span></text:p>
      <text:p text:style-name="P33"><text:span text:style-name="T7">3. Dysponujemy odpowiednim potencjałem technicznym oraz osobami zdolnymi do</text:span></text:p>
      <text:p text:style-name="P33"><text:span text:style-name="T7">wykonywania zamówienia.</text:span></text:p>
      <text:p text:style-name="P33"><text:span text:style-name="T7">4. Znajdujemy się w sytuacji ekonomicznej i finansowej zapewniającej wykonanie</text:span></text:p>
      <text:p text:style-name="P33"><text:span text:style-name="T7">zamówienia.</text:span></text:p>
      <text:p text:style-name="P33"><text:span text:style-name="T7">5. </text:span><text:bookmark-start text:name="_Hlk121472102"/><text:span text:style-name="T7">Oświadczamy, że nie zachodzą w stosunku do nas przesłanki wykluczenia z postępowania na podstawie art. <text:s/>7 ust. 1 ustawy z dnia 13 kwietnia 2022 r. o szczególnych rozwiązaniach w zakresie przeciwdziałania wspieraniu agresji na Ukrainę oraz służących ochronie bezpieczeństwa narodowego (Dz. U. 2022 poz. 835)</text:span><text:bookmark-end text:name="_Hlk121472102"/><text:span text:style-name="T7"><text:note text:id="ftn1" text:note-class="footnote"><text:note-citation>1</text:note-citation><text:note-body><text:p text:style-name="Footnote"><text:span text:style-name="T13"><text:s/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span></text:p><text:p text:style-name="Footnote"><text:span text:style-name="T1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Footnote"><text:span text:style-name="T1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Footnote"><text:span text:style-name="T1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Footnote"/></text:note-body></text:note></text:span><text:span text:style-name="T7">. </text:span></text:p>
      <text:p text:style-name="P33"><text:span text:style-name="T8">Ponadto informuję-my, że:</text:span></text:p>
      <text:p text:style-name="P33"><text:span text:style-name="T7">1. Zapoznaliśmy się z opisem zamówienia i nie wnosi do niego zastrzeżeń. W razie</text:span></text:p>
      <text:p text:style-name="P33"><text:span text:style-name="T7">wybrania oferty zobowiązuje się realizacji zamówienia na określonych przez Zamawiającego</text:span></text:p>
      <text:p text:style-name="P33"><text:span text:style-name="T7">warunkach.</text:span></text:p>
      <text:p text:style-name="P33"><text:span text:style-name="T7">2. Zdobyliśmy wszelkie informacje konieczne do przygotowania niniejszej oferty i</text:span></text:p>
      <text:p text:style-name="P33"><text:span text:style-name="T7">realizacji zamówienia.</text:span></text:p>
      <text:p text:style-name="P33"><text:span text:style-name="T7">3. Oferowana cena obejmuje wszelkie koszty jakie poniesie Wykonawca z tytułu należytej</text:span></text:p>
      <text:p text:style-name="P33"><text:span text:style-name="T7">oraz zgodnej z obowiązującymi przepisami realizacji zamówienia.</text:span></text:p>
      <text:p text:style-name="P33"><text:span text:style-name="T7">4. Akceptujemy warunki płatności.</text:span></text:p>
      <text:p text:style-name="P33"><text:span text:style-name="T7">5. Akceptujemy wzór umowy.</text:span></text:p>
      <text:p text:style-name="P33"><text:span text:style-name="T7">6. Termin związania ofertą wynosi 30 dni.</text:span></text:p>
      <text:p text:style-name="P30"/>
      <text:p text:style-name="P8"/>
      <text:p text:style-name="P19"><text:span text:style-name="T1">……………………., data …………………<text:tab/><text:tab/> <text:s text:c="5"/><text:tab/><text:tab/><text:tab/><text:tab/><text:tab/><text:tab/><text:tab/>…….……………………………….....</text:span></text:p>
      <text:p text:style-name="P32"><text:span text:style-name="T1">podpis osoby uprawnionej do składania</text:span></text:p>
      <text:p text:style-name="P31"><text:span text:style-name="T7">oświadczeń woli w imieniu wykonawcy</text:span><text:bookmark text:name="_Hlk113522632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14:13:59.033000000</meta:creation-date>
    <dc:date>2023-12-13T14:14:33.632000000</dc:date>
    <meta:editing-duration>PT34S</meta:editing-duration>
    <meta:editing-cycles>1</meta:editing-cycles>
    <meta:document-statistic meta:table-count="1" meta:image-count="0" meta:object-count="0" meta:page-count="3" meta:paragraph-count="85" meta:word-count="661" meta:character-count="5044" meta:non-whitespace-character-count="4401"/>
    <meta:generator>LibreOffice/7.2.4.1$Windows_X86_64 LibreOffice_project/27d75539669ac387bb498e35313b970b7fe9c4f9</meta:generator>
  </office:meta>
</office:document-meta>
</file>