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422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4.359cm"/>
    </style:style>
    <style:style style:name="co9" style:family="table-column">
      <style:table-column-properties fo:break-before="auto" style:column-width="4.546cm"/>
    </style:style>
    <style:style style:name="co10" style:family="table-column">
      <style:table-column-properties fo:break-before="auto" style:column-width="31.445cm"/>
    </style:style>
    <style:style style:name="co11" style:family="table-column">
      <style:table-column-properties fo:break-before="auto" style:column-width="35.856cm"/>
    </style:style>
    <style:style style:name="co12" style:family="table-column">
      <style:table-column-properties fo:break-before="auto" style:column-width="1.856cm"/>
    </style:style>
    <style:style style:name="co13" style:family="table-column">
      <style:table-column-properties fo:break-before="auto" style:column-width="1.85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4.42cm" fo:break-before="auto" style:use-optimal-row-height="false"/>
    </style:style>
    <style:style style:name="ro5" style:family="table-row">
      <style:table-row-properties style:row-height="14.446cm" fo:break-before="auto" style:use-optimal-row-height="false"/>
    </style:style>
    <style:style style:name="ro6" style:family="table-row">
      <style:table-row-properties style:row-height="3.784cm" fo:break-before="auto" style:use-optimal-row-height="false"/>
    </style:style>
    <style:style style:name="ro7" style:family="table-row">
      <style:table-row-properties style:row-height="35.594cm" fo:break-before="auto" style:use-optimal-row-height="true"/>
    </style:style>
    <style:style style:name="ro8" style:family="table-row">
      <style:table-row-properties style:row-height="14.446cm" fo:break-before="page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50.0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_20_2">
      <style:table-properties table:display="true" style:writing-mode="lr-tb"/>
    </style:style>
    <style:style style:name="ta3" style:family="table" style:master-page-name="PageStyle_5f_Arkusz2">
      <style:table-properties table:display="false" style:writing-mode="lr-tb"/>
    </style:style>
    <style:style style:name="ta4" style:family="table" style:master-page-name="PageStyle_5f_Arkusz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ny_20_2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rmalny_20_2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ny_20_2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ny_20_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ny_20_2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ny_20_2">
      <style:table-cell-properties fo:background-color="#fde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Normalny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ny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ny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ny_20_2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ny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ny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ny_20_2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Normalny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Normalny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ny_20_2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Normalny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ny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ny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ny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Normalny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 table:print-ranges="Arkusz1.A1:Arkusz1.J82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2"/>
        <table:table-column table:style-name="co9" table:default-cell-style-name="ce27"/>
        <table:table-column table:style-name="co10" table:default-cell-style-name="ce40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Default" table:number-columns-repeated="10"/>
          <table:table-cell table:number-columns-repeated="16374"/>
        </table:table-row>
        <table:table-row table:style-name="ro2">
          <table:table-cell table:style-name="ce1" office:value-type="string" calcext:value-type="string">
            <text:p>L.p.</text:p>
          </table:table-cell>
          <table:table-cell table:style-name="ce7" office:value-type="string" calcext:value-type="string">
            <text:p>Numer rejestrowy</text:p>
          </table:table-cell>
          <table:table-cell table:style-name="ce15" office:value-type="string" calcext:value-type="string">
            <text:p>Imię</text:p>
          </table:table-cell>
          <table:table-cell table:style-name="ce15" office:value-type="string" calcext:value-type="string">
            <text:p>Nazwisko</text:p>
          </table:table-cell>
          <table:table-cell table:style-name="ce7" office:value-type="string" calcext:value-type="string">
            <text:p>Nazwa firmy</text:p>
          </table:table-cell>
          <table:table-cell table:style-name="ce7" office:value-type="string" calcext:value-type="string">
            <text:p>adres przedsiebiorcy</text:p>
          </table:table-cell>
          <table:table-cell table:style-name="ce15" office:value-type="string" calcext:value-type="string">
            <text:p>NIP</text:p>
          </table:table-cell>
          <table:table-cell table:style-name="ce7" office:value-type="string" calcext:value-type="string">
            <text:p>siedziba, adres</text:p>
          </table:table-cell>
          <table:table-cell table:style-name="ce7" office:value-type="string" calcext:value-type="string">
            <text:p>REGON</text:p>
          </table:table-cell>
          <table:table-cell table:style-name="ce7"/>
          <table:table-cell table:number-columns-repeated="1637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1/2012</text:p>
          </table:table-cell>
          <table:table-cell table:style-name="ce8" office:value-type="string" calcext:value-type="string">
            <text:p>Andrzej</text:p>
          </table:table-cell>
          <table:table-cell table:style-name="ce8" office:value-type="string" calcext:value-type="string">
            <text:p>Wójcik</text:p>
          </table:table-cell>
          <table:table-cell table:style-name="ce8" office:value-type="string" calcext:value-type="string">
            <text:p>WAB-POL</text:p>
          </table:table-cell>
          <table:table-cell table:style-name="ce8" office:value-type="string" calcext:value-type="string">
            <text:p>ul. Nadgórze 34, <text:s text:c="16"/>07-200 Wyszków</text:p>
          </table:table-cell>
          <table:table-cell table:style-name="ce8" office:value-type="string" calcext:value-type="string">
            <text:p>762-101-01-68</text:p>
          </table:table-cell>
          <table:table-cell table:style-name="ce8" office:value-type="string" calcext:value-type="string">
            <text:p>ul. Nadgórze 34, <text:s text:c="9"/>07-200 Wyszków</text:p>
          </table:table-cell>
          <table:table-cell table:style-name="ce8" office:value-type="float" office:value="550379203" calcext:value-type="float">
            <text:p>550379203</text:p>
          </table:table-cell>
          <table:table-cell table:style-name="ce34" office:value-type="string" calcext:value-type="string">
            <text:p>15 01 01 Opakowania z papieru i tektury</text:p>
            <text:p>15 01 06 Zmieszane odpady opakowaniowe</text:p>
            <text:p>20 02 03 Inne odpady nieulegające biodegradacji</text:p>
            <text:p>20 03 01 Niesegregowane odpady komunalne </text:p>
            <text:p>17 01 07 Zmieszane odpady z betonu, gruzu ceglanego, odpadowych materiałów ceramicznych i elementów wyposaża inne niż wymienione w 17 01 06</text:p>
            <text:p>17 09 04 Zmieszane odpady z budowy, remontów i demontażu inne niż wymienione w 17 01 06</text:p>
          </table:table-cell>
          <table:table-cell table:number-columns-repeated="1637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2/2012</text:p>
          </table:table-cell>
          <table:table-cell table:style-name="ce9" table:number-columns-repeated="2"/>
          <table:table-cell table:style-name="ce9" office:value-type="string" calcext:value-type="string">
            <text:p>Błysk Bis <text:s text:c="26"/>Sp. z o.o</text:p>
          </table:table-cell>
          <table:table-cell table:style-name="ce9" office:value-type="string" calcext:value-type="string">
            <text:p>ul. Moniuszki 108 <text:s text:c="16"/>06-200 Maków Mazowiecki</text:p>
          </table:table-cell>
          <table:table-cell table:style-name="ce9" office:value-type="string" calcext:value-type="string">
            <text:p>757-143-36-35</text:p>
          </table:table-cell>
          <table:table-cell table:style-name="ce9" office:value-type="string" calcext:value-type="string">
            <text:p>ul. Moniuszki 108 <text:s text:c="16"/>06-200 Maków Mazowiecki</text:p>
          </table:table-cell>
          <table:table-cell table:style-name="ce9" office:value-type="float" office:value="140749040" calcext:value-type="float">
            <text:p>140749040</text:p>
          </table:table-cell>
          <table:table-cell table:style-name="ce35"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3/2012</text:p>
          </table:table-cell>
          <table:table-cell table:style-name="ce9" table:number-columns-repeated="2"/>
          <table:table-cell table:style-name="ce9" office:value-type="string" calcext:value-type="string">
            <text:p>MPK <text:s/>Sp. z o. o. Sp. k. </text:p>
          </table:table-cell>
          <table:table-cell table:style-name="ce9" office:value-type="string" calcext:value-type="string">
            <text:p>ul. Kołobrzeska 5, <text:s text:c="19"/>07-401 Ostrołęka</text:p>
          </table:table-cell>
          <table:table-cell table:style-name="ce9" office:value-type="string" calcext:value-type="string">
            <text:p>758-211-70-04</text:p>
          </table:table-cell>
          <table:table-cell table:style-name="ce9" office:value-type="string" calcext:value-type="string">
            <text:p>ul. Kołobrzeska 5 <text:s text:c="13"/>07-401 Ostrołęka</text:p>
          </table:table-cell>
          <table:table-cell table:style-name="ce9" office:value-type="float" office:value="551318936" calcext:value-type="float">
            <text:p>551318936</text:p>
          </table:table-cell>
          <table:table-cell table:style-name="ce35" office:value-type="string" calcext:value-type="string">
            <text:p> 15 01 01 – opakowania z papieru i tektury</text:p>
            <text:p> 15 01 02 – opakowania z tworzyw sztucznych</text:p>
            <text:p> 15 01 03 – opakowania z drewna</text:p>
            <text:p> 15 01 04 – opakowania z metali</text:p>
            <text:p> 15 01 05 – opakowania wielomateriałowe</text:p>
            <text:p> 15 01 06 – zmieszane odpady opakowaniowe</text:p>
            <text:p> 15 01 07 – opakowania ze szkła</text:p>
            <text:p> 15 01 09 – opakowania z tekstyliów</text:p>
            <text:p> 15 01 10* – opakowania zawierające pozostałości substancji niebezpiecznych  lub           nimi zanieczyszczone (np. środkami ochrony roślin I  i  II klasy toksyczności           – bardzo toksyczne i toksyczne  </text:p>
            <text:p> 15 01 11 – opakowania z metali zawierające niebezpieczne porowate elementy         wzmocnienia konstrukcyjnego ( np. azbest), włącznie z pustymi                       pojemnikami ciśnieniowymi                                                 </text:p>
            <text:p> 20 01 01 – papier i tektura</text:p>
            <text:p> 20 01 02 – szkło</text:p>
            <text:p> 20 01 08 – odpady kuchenne ulegające biodegradacji</text:p>
            <text:p> 20 01 10 – odzież</text:p>
            <text:p> 20 01 11 – tekstylia</text:p>
            <text:p> 20 01 13* – rozpuszczalniki</text:p>
            <text:p> 20 01 14* - kwasy </text:p>
            <text:p> 20 01 15* - alkalia</text:p>
            <text:p> 20 01 17* - odczynniki fotograficzne</text:p>
            <text:p> 20 01 19* - środki ochrony roślin I  i  II klasy toksyczności (bardzo toksyczne i   toksyczne np. herbicydy, insektycydy)</text:p>
            <text:p> 20 01 21* - lampy fluorescencyjne i inne odpady zawierające rtęć</text:p>
            <text:p> 20 01 23 * -  urządzenia zawierające freony</text:p>
            <text:p> 20 01 25 – oleje i tłuszcze jadalne</text:p>
            <text:p> 20 01 26* - oleje i tłuszcze inne niż wymienione w 20 01 25</text:p>
            <text:p> 20 01 27* - farby, tusze, farby drukarskie , kleje, lepiszcze i żywice zawierające  substancje niebezpieczne </text:p>
            <text:p> 20 01 28 – farby , tusze, farby drukarskie, kleje, lepiszcze i żywice inne niż wymienione w 20 01 27</text:p>
            <text:p> 20 01 29* - detergenty zawierające substancje niebezpieczne</text:p>
            <text:p> 20 01 30 – detergenty inne niż wymienione w 20 01 29</text:p>
            <text:p> 20 01 31* - leki cytotoksyczne  i cytostatyczne</text:p>
            <text:p> 20 01 32 – leki inne niż wymienione w 20 01 31</text:p>
            <text:p> 20 01 33* - baterie i akumulatory łącznie z bateriami i akumulatorami wymienionymi    w  16 0 6 01,  16 06 02 lub 16 06 03 oraz nie sortowane baterie i            akumulatory  zawierające te baterie</text:p>
            <text:p> 20 01 34 – baterie i akumulatory inne niż wymienione w 20 01 33</text:p>
            <text:p> 20 01 35* - zużyte urządzenia elektryczne i elektroniczne inne niż wymienione w 20 01 21  i  20 01 23 zawierające niebezpieczne składniki (1)</text:p>
            <text:p> 20 01 36 – zużyte urządzenia elektryczne i elektroniczne inne niż wymienione w  20 01 21 ,  20 01 23   i  20 01 35</text:p>
            <text:p> 20 01 37* - drewno zawierające substancje niebezpieczne </text:p>
            <text:p> 20 01 38 – drewno inne niż wymienione w 20 01 37</text:p>
            <text:p> 20 01 39 – tworzywa sztuczne</text:p>
            <text:p> 20 01 40 – metale</text:p>
            <text:p> 20 01 41 – odpady zmiotek wentylacyjnych</text:p>
            <text:p> 20 01 80 – środki ochrony roślin inne niż wymienione w 20 01 19</text:p>
            <text:p> 20 01 99 – inne nie wymienione frakcje zbierane w sposób selektywny</text:p>
            <text:p> 20 02 01 – odpady ulegające biodegradacji</text:p>
            <text:p> 20 02 02 – gleba i ziemia , w tym kamienie</text:p>
            <text:p> 20 02 03 – inne odpady nie ulegające biodegradacji</text:p>
            <text:p> 20 03 01 niesegregowane (zmieszane) odpady komunalne</text:p>
            <text:p> 20 03 02 – odpady z targowisk</text:p>
            <text:p> 20 03 03 – odpady z czyszczenia ulic i placów</text:p>
            <text:p> 20 03 04 – szlamy ze zbiorników bezodpływowych służących do gromadzenia           nieczystości </text:p>
            <text:p> 20 03 06 – odpady ze studzienek kanalizacyjnych  </text:p>
            <text:p> 20 03 07 – odpady wielkogabarytowe</text:p>
            <text:p> 20 03 99 – odpady komunalne nie wymienione w innych podgrupach</text:p>
            <text:p/>
          </table:table-cell>
          <table:table-cell table:number-columns-repeated="1637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6/2012</text:p>
          </table:table-cell>
          <table:table-cell table:style-name="ce9" office:value-type="string" calcext:value-type="string">
            <text:p>Mirosław</text:p>
          </table:table-cell>
          <table:table-cell table:style-name="ce9" office:value-type="string" calcext:value-type="string">
            <text:p>Mielczarek</text:p>
          </table:table-cell>
          <table:table-cell table:style-name="ce9" office:value-type="string" calcext:value-type="string">
            <text:p>Usługi Komunalne "KOMGAZ"</text:p>
          </table:table-cell>
          <table:table-cell table:style-name="ce9" office:value-type="string" calcext:value-type="string">
            <text:p>ul. Stefana Okrzei 77A 07-200 Wyszków</text:p>
          </table:table-cell>
          <table:table-cell table:style-name="ce9" office:value-type="string" calcext:value-type="string">
            <text:p>762-100-87-40</text:p>
          </table:table-cell>
          <table:table-cell table:style-name="ce9" office:value-type="string" calcext:value-type="string">
            <text:p>ul. Stefana Okrzei 77A 07-200 Wyszków</text:p>
          </table:table-cell>
          <table:table-cell table:style-name="ce9" office:value-type="float" office:value="550407158" calcext:value-type="float">
            <text:p>550407158</text:p>
          </table:table-cell>
          <table:table-cell table:style-name="ce36" office:value-type="string" calcext:value-type="string">
            <text:p> 15 01 01 - opakowania z papieru i tektury  </text:p>
            <text:p>15 01 02 - opakowania z tworzyw sztucznych     </text:p>
            <text:p>15 01 07 - opakowania ze szkła              </text:p>
            <text:p>20 01 01 - papier             </text:p>
            <text:p>20 01 02 - szkło                             </text:p>
            <text:p>20 02 01 - odpady ulegające biodegradacji  </text:p>
            <text:p>20 03 01 - niesegregowane (zmieszane) odpady komunalne</text:p>
            <text:p/>
            <text:p/>
          </table:table-cell>
          <table:table-cell table:number-columns-repeated="1637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1/2013</text:p>
          </table:table-cell>
          <table:table-cell table:style-name="ce16" table:number-columns-repeated="2"/>
          <table:table-cell table:style-name="ce23" office:value-type="string" calcext:value-type="string">
            <text:p>JURANT <text:s/>Sp. j. <text:s/>G. Matak, B. Borkowska </text:p>
          </table:table-cell>
          <table:table-cell table:style-name="ce16" office:value-type="string" calcext:value-type="string">
            <text:p>ul.  Ossowska 73, </text:p>
            <text:p>05- 220 Zielonka</text:p>
          </table:table-cell>
          <table:table-cell table:style-name="ce16" office:value-type="string" calcext:value-type="string">
            <text:p>125-08-39-508</text:p>
          </table:table-cell>
          <table:table-cell table:style-name="ce16" office:value-type="string" calcext:value-type="string">
            <text:p>ul.  Ossowska 73, </text:p>
            <text:p>05- 220 Zielonka</text:p>
          </table:table-cell>
          <table:table-cell table:style-name="ce33" office:value-type="string" calcext:value-type="string">
            <text:p>012938464</text:p>
          </table:table-cell>
          <table:table-cell table:style-name="ce35" office:value-type="string" calcext:value-type="string">
            <text:p> 15 01 01 – opakowania z papieru i tektury</text:p>
            <text:p> 15 01 02 – opakowania z tworzyw sztucznych</text:p>
            <text:p> 15 01 03 – opakowania z drewna</text:p>
            <text:p> 15 01 04  - opakowania z metali</text:p>
            <text:p> 15 01 05 – opakowania wielomateriałowe</text:p>
            <text:p> 15 01 06 – zmieszane odpady opakowaniowe</text:p>
            <text:p> 15 01 07  - opakowania ze szkła</text:p>
            <text:p> 15 01 09 – opakowania z tekstyliów</text:p>
            <text:p> 15 01 10* - opakowania zawierające pozostałości substancji niebezpiecznych lub nimi zanieczyszczone ( np. środkami ochrony roślin I  i  II klasy toksyczności – bardzo toksyczne i toksyczne)</text:p>
            <text:p> 15 01 11* - opakowania z metali zawierające niebezpieczne porowate elementy wzmocnienia konstrukcyjnego ( np. azbest), włącznie z pustymi             pojemnikami ciśnieniowymi </text:p>
            <text:p> 20  01 01 – papier i tektura</text:p>
            <text:p> 20 01 02  - szkło</text:p>
            <text:p> 20 01 08  - odpady kuchenne ulegające biodegradacji </text:p>
            <text:p> 20 01 10 – odzież</text:p>
            <text:p> 20 01 11 – tekstylia</text:p>
            <text:p> 20 01 21*  - lampy fluorescencyjne i inne odpady zawierające rtęć</text:p>
            <text:p> 20 01 23  -   urządzenia zawierające freony</text:p>
            <text:p> 20 01 26* - oleje i tłuszcze inne niż wymienione w 20 01 25</text:p>
            <text:p> 20 01 27* - farby, tusze, farby drukarskie , kleje, lepiszcze i żywice zawierające substancje niebezpieczne </text:p>
            <text:p> 20 01 28  -  farby, tusze , farby drukarskie, kleje, lepiszcze i żywice inne niż wymienione  w  20 01 27</text:p>
            <text:p> 20 01 29* - detergenty zawierające substancje niebezpieczne</text:p>
            <text:p> 20 01 30  - detergenty inne niż wymienione w 20 01 29</text:p>
            <text:p> 20 01 32   - leki inne niż wymienione w 20 01 31 </text:p>
            <text:p> 20 01 33* - baterie i akumulatory łącznie z bateriami i akumulatorami wymienionymi w 16 06 01, 16 06 02 lub 16 06 03  oraz nie sortowane baterie i akumulatory zawierające te baterie </text:p>
            <text:p> 20 01 34  - baterie i akumulatory inne niż wymienione w  20 01 33</text:p>
            <text:p> 20 01 35*-zużyte urządzenia elektryczne i elektroniczne inne niż wymienione w 20 01 21  i  20 01 23 zawierające niebezpieczne składniki </text:p>
            <text:p> 20 01 36  - zużyte urządzenia elektryczne i elektroniczne inne niż wymienione w 20 01 21  , 20 01 23,  20 01 35</text:p>
            <text:p> 20 01 37* - drewno zawierające substancje niebezpieczne </text:p>
            <text:p> 20 01 38 – drewno inne niż wymienione w 20 01 37  </text:p>
            <text:p> 20 01 39 – tworzywa sztuczne</text:p>
            <text:p> 20 01 40 - metale</text:p>
            <text:p> 20 01 41  - odpady zmiotek wentylacyjnych </text:p>
            <text:p> 20 01 99  - inne niewymienione frakcje zbierane w sposób selektywny </text:p>
            <text:p> 20 02 01 -  odpady ulegające  biodegradacji</text:p>
            <text:p> 20 02 02  - gleba i ziemia , w tym kamienie</text:p>
            <text:p> 20 02 03  - inne odpady nie ulegające biodegradacji</text:p>
            <text:p> 20 03 01 – niesegregowane ( zmieszane ) odpady komunalne </text:p>
            <text:p> 20 03 02 -  odpady z targowisk</text:p>
            <text:p> 20 03 03  - odpady z czyszczenia ulic i placów</text:p>
            <text:p> 20 03 07 – odpady wielkogabarytowe</text:p>
            <text:p/>
          </table:table-cell>
          <table:table-cell table:number-columns-repeated="16374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/2016</text:p>
          </table:table-cell>
          <table:table-cell table:style-name="ce17" office:value-type="string" calcext:value-type="string">
            <text:p>Dariusz <text:s/></text:p>
          </table:table-cell>
          <table:table-cell table:style-name="ce9" office:value-type="string" calcext:value-type="string">
            <text:p>Apelski </text:p>
          </table:table-cell>
          <table:table-cell table:style-name="ce24" office:value-type="string" calcext:value-type="string">
            <text:p>PARTNER <text:s text:c="20"/>Dariusz <text:s/>Apelski </text:p>
          </table:table-cell>
          <table:table-cell table:style-name="ce28" office:value-type="string" calcext:value-type="string">
            <text:p>Al. Jana Pawła II 80/158 00-175 Warszawa </text:p>
          </table:table-cell>
          <table:table-cell table:style-name="ce29" office:value-type="float" office:value="5252962818" calcext:value-type="float">
            <text:p>5252962818</text:p>
          </table:table-cell>
          <table:table-cell table:style-name="ce28" office:value-type="string" calcext:value-type="string">
            <text:p>ul. <text:s/>Płytowa 1, 03- 046 Warszawa</text:p>
          </table:table-cell>
          <table:table-cell table:style-name="ce29" office:value-type="float" office:value="525745989" calcext:value-type="float">
            <text:p>525745989</text:p>
          </table:table-cell>
          <table:table-cell table:style-name="ce35" office:value-type="string" calcext:value-type="string">
            <text:p>15 01 01 – opakowania z papieru i tektury</text:p>
            <text:p>15 01 02 – opakowania z tworzyw sztucznych</text:p>
            <text:p>15 01 03 – opakowania z drewna</text:p>
            <text:p>15 01 04 – opakowania z metali</text:p>
            <text:p>15 01 05 – opakowania wielomateriałowe</text:p>
            <text:p>15 01 06 – zmieszane odpady opakowaniowe</text:p>
            <text:p>15 01 07 – opakowania ze szkła</text:p>
            <text:p>15 01 09 – opakowania z tekstyliów</text:p>
            <text:p>15 01 10*- opakowania zawierające pozostałości substancji niebezpiecznych lub nimi zanieczyszczone </text:p>
            <text:p>15 01 11*-  opakowania z metali zawierające niebezpieczne porowate elementy wzmocnienia konstrukcyjnego ( np. azbest), włącznie z pustymi pojemnikami ciśnieniowymi</text:p>
            <text:p>16 01 03 – zużyte opony</text:p>
            <text:p>16 02 11* - zużyte urządzenia zawierające freony, HCFC, HFC</text:p>
            <text:p>16 02 13* - zużyte urządzenia zawierające niebezpieczne elementy inne niż wymienione w 16 02 09 do 16 02 12</text:p>
            <text:p>16 02 14 – zużyte urządzenia inne niż wymienione w 16 02  09 do 16 02 13</text:p>
            <text:p>17 01 01 – odpady betonu oraz gruz betonowy rozbiórek i remontów</text:p>
            <text:p>17 01 02 – gruz ceglany</text:p>
            <text:p>17 01 03 – odpady innych materiałów ceramicznych i elementów wyposażenia</text:p>
            <text:p>17 01 06* - zmieszane lub wysegregowane odpady z betonu, gruzuz ceglanego, odpadowych materiałów ceramicznych i elemntów wyposażenia zawierające substancje niebezpieczne</text:p>
            <text:p>17 01 07 – zmieszane odpady z betonu, gruzu ceglanego, odpadowych materiałów ceramicznych i elementów wyposażenia inne niż wymienione w 17 01 06</text:p>
            <text:p>17 01 80 -  usunięte tynki, tapety, okleiny itp.</text:p>
            <text:p>17 01 81 – odpady z remontów i przebudowy dróg</text:p>
            <text:p>17 01 82 – inne nie wymienione odpady</text:p>
            <text:p>17 02 01 - - drewno</text:p>
            <text:p>17 02 02 – szkło</text:p>
            <text:p>17 02 03 - tworzywa sztuczne</text:p>
            <text:p>17 02 04* - odpady drewna, szkła i tworzyw sztucznych zawierające lub zanieczyszczone substancjami niebezpiecznymi (np.. drewniane podkłady kolejowe)</text:p>
            <text:p>17 03 02 – mieszanki bitumiczne inne niż wymienione w 17 03 01</text:p>
            <text:p>17 03 80 – odpadowa papa</text:p>
            <text:p>17 04 01 – miedź , brąz, mosiądz</text:p>
            <text:p>17 04 02 – aluminium</text:p>
            <text:p>17 04 03 – ołów</text:p>
            <text:p>17 04 04 – cynk</text:p>
            <text:p>17 04 05 – żelazo i stal</text:p>
            <text:p>17 04 06 – cyna</text:p>
            <text:p>17 04 07 – mieszaniny metali</text:p>
            <text:p>17 04 11 – kable inne niż wymienione w 17 04 10</text:p>
            <text:p>17 05 08 – tłuczeń torowy (kruszywo) inny niż wymieniony w 17 05 07</text:p>
            <text:p>17 06 04 – materiały izolacyjne inne niż wymienione w 17 06 01  i  17 06 03</text:p>
            <text:p>17 08 02 – materiały konstrukcyjne zawierające gips inne niż wymienione w 17 08 01</text:p>
            <text:p>17 09 04 – zmieszane odpady z budowy , remontów i demontażu inne niż wymienione w   17 09 01, 17 09 02, 17 09 03</text:p>
            <text:p>19 12 01 – papier i tektura</text:p>
            <text:p>19 12 02 – metale żelazne</text:p>
            <text:p>19 12 04 – tworzyw sztuczne i guma </text:p>
            <text:p>20 01 01 – papier i tektura</text:p>
            <text:p>20 01 02 – szkło</text:p>
            <text:p>20 01 08 – odpady kuchenne ulegające biodegradacji</text:p>
            <text:p>ex 20 01 08 – odpady kuchenne ulegające biodegradacji z gospodarst domowych</text:p>
            <text:p>20 01 10 – odzież</text:p>
            <text:p>20 01 11 – tekstylia</text:p>
            <text:p>20 01 13*- rozpuszczalniki</text:p>
            <text:p>20 01 14*- kwasy</text:p>
            <text:p>20 01 15*- alkalia</text:p>
            <text:p>20 01 17*- odczynniki fotograficzne</text:p>
            <text:p>20 01 19*- środki ochrony roślin</text:p>
            <text:p>20 01 21*- lampy fluorescencyjne i inne odpady zawierające rtęć</text:p>
            <text:p>20 01 23* - urządzenia zawierające freony</text:p>
            <text:p>20 01 25 – oleje i tłuszcze jadalne</text:p>
            <text:p>20 01 26*- oleje i tłuszcze inne niż wymienione w 20 01 25</text:p>
            <text:p>20 01 27*- farby, tusze, farby drukarskie , kleje, lepiszcze i żywice zawierające substancje niebezpieczne </text:p>
            <text:p>20 01 28 -  farby, tusze , farby drukarskie, kleje, lepiszcze i żywice inne niż wymienione w  20 01 27</text:p>
            <text:p>20 01 29*- detergenty zawierające substancje niebezpieczne</text:p>
            <text:p>20 01 30 - detergenty inne niż wymienione w 20 01 29</text:p>
            <text:p>20 01 31*- leki cytotoksyczne i cytostatyczne</text:p>
            <text:p>20 01 32 - leki inne niż wymienione w 20 01 31 </text:p>
            <text:p>20 01 33*- baterie i akumulatory łącznie z bateriami i akumulatorami wymienionymi w 16 06 01,  16 06 02 lub 16 06 03  oraz nie sortowane baterie i akumulatory zawierające te baterie </text:p>
            <text:p>20 01 34 - baterie i akumulatory inne niż wymienione w  20 01 33</text:p>
            <text:p>20 01 35*-zużyte urządzenia elektryczne i elektroniczne inne niż wymienione w 20 01 21  i  20 01 23 zawierające niebezpieczne składniki </text:p>
            <text:p>20 01 36 - zużyte urządzenia elektryczne i elektroniczne inne niż wymienione w 20 01 21  , 20 01 23,  20 01 35</text:p>
            <text:p>20 01 37*- drewno zawierające substancje niebezpieczne </text:p>
            <text:p>20 01 38 – drewno inne niż wymienione w 20 01 37  </text:p>
            <text:p>20 01 39 – tworzywa sztuczne</text:p>
            <text:p>20 01 40 - metale</text:p>
            <text:p>20 01 41 - odpady z czyszczenia kominów ( w tym zmiotki  wentylacyjne) </text:p>
            <text:p>20 01 80 – środki ochrony roślin inne niż wymienione w 20 01 19</text:p>
            <text:p>20 01 99 - inne niewymienione frakcje zbierane w sposób selektywny</text:p>
            <text:p>ex 20 01 99 – inne niewymienione frakcje zbierane w sposób selektywny – odpady niekwalifikujące się do odpadów medycznych powstałych w gospodarstwie domowym w wyniku przyjmowania produktów lecznichych w formie iniekcji i prowadzenia monitoringu poziomu substancji we krwi, w szczególności igieł i strzykawek; popiół z palenisk domowych </text:p>
            <text:p>20 02 01 – odpady ulegające biodegradacji</text:p>
            <text:p>20 02 02 – gleba i ziemia , w tym kamienie</text:p>
            <text:p>20 02 03 – inne odpady nieulegające biodegradacji</text:p>
            <text:p>20 03 01 – niesegregowane ( zmieszane ) odpady komunalne</text:p>
            <text:p>20 03 02 -  odpady z targowisk</text:p>
            <text:p>20 03 03 – odpady z czyszczenia ulic i placów</text:p>
            <text:p>20 03 04 – szlamy ze zbiorników bezodpływowych służących do gromadzenia  nieczystości</text:p>
            <text:p>20 03 06 – odpady ze studzienek kanalizacyjnych </text:p>
            <text:p>20 03 07 – odpady wielkogabarytowe</text:p>
            <text:p>20 03 99 – odpady komunalne nie wymienione w innych podgrupach</text:p>
            <text:p>ex 20 03 99 – odpady komunalne niewymienione w innych podgrupach </text:p>
            <text:p/>
            <text:p/>
          </table:table-cell>
          <table:table-cell table:number-columns-repeated="16374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1/2018</text:p>
          </table:table-cell>
          <table:table-cell table:style-name="ce10" table:number-columns-repeated="2"/>
          <table:table-cell table:style-name="ce25" office:value-type="string" calcext:value-type="string">
            <text:p>RDF Sp. z o.o.</text:p>
          </table:table-cell>
          <table:table-cell table:style-name="ce25" office:value-type="string" calcext:value-type="string">
            <text:p>ul. Kołobrzeska 5, <text:s text:c="19"/>07-401 Ostrołęka</text:p>
          </table:table-cell>
          <table:table-cell table:style-name="ce25" office:value-type="float" office:value="7582350657" calcext:value-type="float">
            <text:p>7582350657</text:p>
          </table:table-cell>
          <table:table-cell table:style-name="ce25" office:value-type="string" calcext:value-type="string">
            <text:p>ul. Kołobrzeska 5, <text:s text:c="19"/>07-401 Ostrołęka</text:p>
          </table:table-cell>
          <table:table-cell table:style-name="ce25" office:value-type="float" office:value="145849705" calcext:value-type="float">
            <text:p>145849705</text:p>
          </table:table-cell>
          <table:table-cell table:style-name="ce37"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6 81 02 Odpady inne niż wymienione w 16 81 01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6* Zmieszane lub wysegregowane odpady z betonu, gruzu ceglanego, odpadowych materiałów ceramicznych i elementów wyposażenia zawierające substancje niebezpieczne</text:p>
            <text:p>17 01 07 Zmieszane odpady z betonu, gruzu ceglanego, odpadowych materiałów ceramicznych </text:p>
            <text:p>i elementów wyposażenia inne niż wymienione w 17 01 06</text:p>
            <text:p>17 01 80 Usunięte tynki, tapety, okleiny itp.</text:p>
            <text:p>17 01 81 Odpady z remontów i przebudowy dróg</text:p>
            <text:p>17 01 82 Inne nie wymienione odpady</text:p>
            <text:p>17 02 01 Drewno</text:p>
            <text:p>17 02 02 Szkło</text:p>
            <text:p>17 02 03 Tworzywa sztuczne</text:p>
            <text:p>17 03 02 Asfalt inny niż wymieniony w 17 03 01</text:p>
            <text:p>17 03 80 Odpadowa papa</text:p>
            <text:p>17 04 01 Miedź, brąz, mosiądz</text:p>
            <text:p>17 04 02 Aluminium</text:p>
            <text:p>17 04 03 Ołów</text:p>
            <text:p>17 04 04 Cynk</text:p>
            <text:p>17 04 05 Żelazo i stal</text:p>
            <text:p>17 04 06 Cyna</text:p>
            <text:p>17 04 07 Mieszaniny metali</text:p>
            <text:p>17 04 09* Odpady metali zanieczyszczone substancjami niebezpiecznymi</text:p>
            <text:p>17 04 10* Kable zawierające ropę naftową, smołę i inne substancje niebezpieczne</text:p>
            <text:p>17 04 11 Kable inne niż wymienione w 17 04 10</text:p>
            <text:p>17 05 03* Gleba i ziemia, w tym kamienie, zawierające substancje niebezpieczne (np. PCB)</text:p>
            <text:p>17 05 04 Gleba i ziemia, w tym kamienie, inne niż wymienione w 17 05 03</text:p>
            <text:p>17 05 05* Urobek z pogłębiania zawierający lub zanieczyszczony substancjami niebezpiecznymi</text:p>
            <text:p>17 05 06 Urobek z pogłębiania inny niż wymieniony w 17 05 05</text:p>
            <text:p>17 05 07* Tłuczeń torowy (kruszywo) zawierający substancje niebezpieczne</text:p>
            <text:p>17 05 08 Tłuczeń torowy (kruszywo) inny niż wymieniony w 17 05 07</text:p>
            <text:p>17 06 01* Materiały izolacyjne zawierające azbest</text:p>
            <text:p>17 06 03* Inne materiały izolacyjne zawierające substancje niebezpieczne</text:p>
            <text:p>17 06 04 Materiały izolacyjne inne niż wymienione w 17 06 01 i 17 06 03</text:p>
            <text:p>17 06 05* Materiały konstrukcyjne zawierające azbest</text:p>
            <text:p>17 08 01* Materiały konstrukcyjne zawierające gips zanieczyszczone substancjami niebezpiecznymi</text:p>
            <text:p>17 08 02 Materiały konstrukcyjne zawierające gips inne niż wymienione w 17 08 01</text:p>
            <text:p>17 09 01* Odpady z budowy, remontów i demontażu zawierające rtęć</text:p>
            <text:p>17 09 02* Odpady z budowy, remontów i demontażu zawierające PCB (np. substancje </text:p>
            <text:p>i przedmioty zawierające PCB: szczeliwa, wykładziny podłogowe zawierające żywice, szczelne zespoły okienne, kondensatory)</text:p>
            <text:p>17 09 03* Inne odpady z budowy, remontów i demontażu (w tym odpady zmieszane) zawierające substancje niebezpieczne</text:p>
            <text:p>17 09 04 Zmieszane odpady z budowy, remontów i demontażu inne niż wymienione w 17 09 01, 17 09 02 i 17 09 03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>ex20 01 99 Inne nie wymienione frakcje zbierane w sposób selektywny (popioły z gospodarstw          domowych) </text:p>
            <text:p/>
          </table:table-cell>
          <table:table-cell table:number-columns-repeated="1637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1/2019</text:p>
          </table:table-cell>
          <table:table-cell table:style-name="ce18" table:number-columns-repeated="2"/>
          <table:table-cell table:style-name="ce18" office:value-type="string" calcext:value-type="string">
            <text:p>Zakład Gospodarki Komunalnej w Ostrowi Mazowieckiej Sp. z o. o. </text:p>
          </table:table-cell>
          <table:table-cell table:style-name="ce18" office:value-type="string" calcext:value-type="string">
            <text:p>ul. Bolesława Prusa 66, <text:s text:c="6"/>07-300 Ostrów Mazowiecka</text:p>
          </table:table-cell>
          <table:table-cell table:style-name="ce18" office:value-type="string" calcext:value-type="string">
            <text:p>759-14-75-720</text:p>
          </table:table-cell>
          <table:table-cell table:style-name="ce18" office:value-type="string" calcext:value-type="string">
            <text:p>ul. Bolesława Prusa 66, <text:s text:c="3"/>07-300 Ostrów Mazowiecka</text:p>
          </table:table-cell>
          <table:table-cell table:style-name="ce18" office:value-type="float" office:value="550733679" calcext:value-type="float">
            <text:p>550733679</text:p>
          </table:table-cell>
          <table:table-cell table:style-name="ce35" office:value-type="string" calcext:value-type="string">
            <text:p>15 01 01  Opakowania z papieru i tektury</text:p>
            <text:p>15 01 02  Opakowania z tworzyw sztucznych</text:p>
            <text:p>15 01 03  Opakowania z drewna</text:p>
            <text:p>15 01 04  Opakowania z metali</text:p>
            <text:p>15 01 05  Opakowania wielomateriałowe</text:p>
            <text:p>15 01 06  Zmieszane odpady opakowaniowe</text:p>
            <text:p>15 01 07  Opakowania ze szkła</text:p>
            <text:p>15 01 09  Opakowania z tekstyliów</text:p>
            <text:p>15 01 10*  Opakowania zawierające pozostałości substancji niebezpiecznych lub nimi zanieczyszczone (np. środkami ochrony roślin I i II klasy toksyczności – bardzo toksyczne i toksyczne)</text:p>
            <text:p>15 01 11*  Opakowania z metali zawierające niebezpieczne porowate elementy wzmocnienia konstrukcyjnego (np. azbest), włącznie z pustymi pojemnikami ciśnieniowymi</text:p>
            <text:p>16 01 03  Zużyte opony</text:p>
            <text:p>17 01 01  Odpady betonu oraz gruz betonowy z rozbiórek i remontów</text:p>
            <text:p>17 01 02  Gruz ceglany</text:p>
            <text:p>17 01 03  Odpady innych materiałów ceramicznych i elementów wyposażenia</text:p>
            <text:p>17 02 01  Drewno</text:p>
            <text:p>17 02 02  Szkło</text:p>
            <text:p>17 02 03  Tworzywa sztuczne</text:p>
            <text:p>17 04 01  Miedź, brąz, mosiądz</text:p>
            <text:p>17 04 02  Aluminium</text:p>
            <text:p>17 04 03  Ołów</text:p>
            <text:p>17 04 04  Cynk</text:p>
            <text:p>17 04 05  Żelazo i stal</text:p>
            <text:p>17 04 06  Cyna</text:p>
            <text:p>17 04 07  Mieszaniny metali</text:p>
            <text:p>17 05 04  Gleba i ziemia, w tym kamienie, inne niż wymienione w 17 05 03</text:p>
            <text:p>17 05 08  Tłuczeń torowy (kruszywo) inny niż wymieniony w 17 05 07</text:p>
            <text:p>17 06 04  Materiały izolacyjne inne niż wymienione w 17 06 01 i 17 06 03</text:p>
            <text:p>17 08 02  Materiały konstrukcyjne zawierające gips inne niż wymienione w 17 08 01</text:p>
            <text:p>17 09 04  Zmieszane odpady z budowy, remontów i demontażu inne niż wymienione w 17 09 01, 17 09 02 i 17 09 03</text:p>
            <text:p>20 01 01  Papier i tektura</text:p>
            <text:p>20 01 02  Szkło</text:p>
            <text:p>20 01 08  Odpady kuchenne ulegające biodegradacji</text:p>
            <text:p>20 01 10  Odzież</text:p>
            <text:p>20 01 11  Tekstylia</text:p>
            <text:p>20 01 13*  Rozpuszczalniki</text:p>
            <text:p>20 01 14*  Kwasy</text:p>
            <text:p>20 01 15*  Alkalia</text:p>
            <text:p>20 01 17*  Odczynniki fotograficzne</text:p>
            <text:p>20 01 19*  Środki ochrony roślin I i II klast toksyczności (bardzo toksyczne i toksyczne np. herbicydy, insektycydy)</text:p>
            <text:p>20 01 21*  Lampy fluorescencyjne i inne odpady zawierające rtęć</text:p>
            <text:p>20 01 23*  Urządzenia zawierające freony</text:p>
            <text:p>20 01 25  Oleje i tłuszcze jadalne</text:p>
            <text:p>20 01 26*  Oleje i tłuszcze inne niż wymienione w 20 01 25</text:p>
            <text:p>20 01 27*  Farby, tusze, farby drukarskie, kleje, lepiszcze i żywice zawierające substancje niebezpieczne</text:p>
            <text:p>20 01 28  Farby, tusze, farby drukarskie, kleje, lepiszcze i żywice inne niż wymienione w 20 01 27</text:p>
            <text:p>20 01 29*  Detergenty zawierające substancje niebezpieczne</text:p>
            <text:p>20 01 30  Detergenty inne niż wymienione w 20 01 29</text:p>
            <text:p>20 01 31*  Leki cytotoksyczne i cytostatyczne</text:p>
            <text:p>20 01 32  Leki inne niż wymienione w 20 01 31</text:p>
            <text:p>20 01 33*  Baterie i akumulatory łącznie z bateriami i akumulatorami wymienionymi w 16 06 01, 16 06 02 lub 16 06 03 oraz nie sortowane baterie i akumulatory zawierające te baterie</text:p>
            <text:p>20 01 34  Baterie i akumulatory inne niż wymienione w 20 01 33</text:p>
            <text:p>20 01 35*  Zużyte urządzenia elektryczne i elektroniczne inne niż wymienione w 20 01 21 i 20 01 23 zawierające niebezpieczne składniki (1)</text:p>
            <text:p>20 01 36  Zużyte urządzenia elektryczne i elektroniczne inne niż wymienione w 20 01 21, 20 01 23 i 20 01 35</text:p>
            <text:p>20 01 37*  Drewno zawierające substancje niebezpieczne</text:p>
            <text:p>20 01 38  Drewno inne niż wymienione w 20 01 37</text:p>
            <text:p>20 01 39  Tworzywa sztuczne</text:p>
            <text:p>20 01 40  Metale</text:p>
            <text:p>20 01 41  Odpady zmiotek wentylacyjnych</text:p>
            <text:p>20 01 80  Środki ochrony roślin inne niż wymienione w 20 01 19</text:p>
            <text:p>20 01 99  Inne nie wymienione frakcje zbierane w sposób selektywny</text:p>
            <text:p>20 02 01  Odpady ulegające biodegradacji</text:p>
            <text:p>20 02 02  Gleba i ziemia, w tym kamienie</text:p>
            <text:p>20 02 03  Inne odpady nie ulegające biodegradacji</text:p>
            <text:p>20 03 01  Nie segregowane (zmieszane) odpady komunalne</text:p>
            <text:p>20 03 02  Odpady z targowisk</text:p>
            <text:p>20 03 03  Odpady z czyszczenia ulic i placów</text:p>
            <text:p>20 03 04  Szlamy ze zbiorników bezodpływowych służących do gromadzenia nieczystości</text:p>
            <text:p>20 03 06  Odpady ze studzienek kanalizacyjnych</text:p>
            <text:p>20 03 07  Odpady wielkogabarytowe</text:p>
            <text:p>20 03 99  Odpady komunalne nie wymienione w innych podgrupach</text:p>
            <text:p/>
          </table:table-cell>
          <table:table-cell table:number-columns-repeated="16374"/>
        </table:table-row>
        <table:table-row table:style-name="ro9">
          <table:table-cell table:style-name="ce4" office:value-type="float" office:value="9" calcext:value-type="float" table:number-columns-spanned="1" table:number-rows-spanned="33">
            <text:p>9</text:p>
          </table:table-cell>
          <table:table-cell table:style-name="ce12" office:value-type="string" calcext:value-type="string" table:number-columns-spanned="1" table:number-rows-spanned="33">
            <text:p>1/2023</text:p>
          </table:table-cell>
          <table:table-cell table:style-name="ce19" table:number-columns-spanned="1" table:number-rows-spanned="33"/>
          <table:table-cell table:style-name="ce22" table:number-columns-spanned="1" table:number-rows-spanned="33"/>
          <table:table-cell table:style-name="ce26" office:value-type="string" calcext:value-type="string" table:number-columns-spanned="1" table:number-rows-spanned="33">
            <text:p>Zakład Gospodarki Komunalnej w Stoczku Sp. z o. o. </text:p>
          </table:table-cell>
          <table:table-cell table:style-name="ce26" office:value-type="string" calcext:value-type="string" table:number-columns-spanned="1" table:number-rows-spanned="33">
            <text:p>ul. Węgrowska 22, 07-104 Stoczek</text:p>
          </table:table-cell>
          <table:table-cell table:style-name="ce26" office:value-type="string" calcext:value-type="string" table:number-columns-spanned="1" table:number-rows-spanned="33">
            <text:p>824-179-11-77</text:p>
          </table:table-cell>
          <table:table-cell table:style-name="ce30" office:value-type="string" calcext:value-type="string" table:number-columns-spanned="1" table:number-rows-spanned="33">
            <text:p>ul. Węgrowska 22, 07-104 Stoczek</text:p>
          </table:table-cell>
          <table:table-cell table:style-name="ce30" office:value-type="float" office:value="142735562" calcext:value-type="float" table:number-columns-spanned="1" table:number-rows-spanned="33">
            <text:p>142735562</text:p>
          </table:table-cell>
          <table:table-cell table:style-name="ce38" office:value-type="string" calcext:value-type="string" table:number-columns-spanned="1" table:number-rows-spanned="33">
            <text:p> 20 01 01 – Papier i tektura</text:p>
            <text:p>20 01 02 – Szkło </text:p>
            <text:p>20 01 08 – Odpady kuchenne ulegające biodegradacji </text:p>
            <text:p>20 01 10 – Odzież </text:p>
            <text:p>20 01 11 – Tekstylia </text:p>
            <text:p>20 01 13* – Rozpuszczalniki</text:p>
            <text:p>20 01 14* – Kwasy</text:p>
            <text:p>20 01 15* – Alkalia</text:p>
            <text:p>20 01 17* - Odczynniki fotograficzne </text:p>
            <text:p>20 01 19* - Środki ochrony roślin </text:p>
            <text:p>20 01 21* – Lampy fluorescencyjne i inne odpady zawierające rtęć </text:p>
            <text:p>20 01 23* - Urządzenia zawierające freony </text:p>
            <text:p>20 01 25 – Oleje i tłuszcze jadalne </text:p>
            <text:p>20 01 26* – Oleje i tłuszcze inne niż wymienione w 20 01 25</text:p>
            <text:p>20 01 27* – Farby, tusze, farby drukarskie, kleje, lepiszcze i żywice zawierające substancje niebezpieczne </text:p>
            <text:p>20 01 28 – Farby, tusze, farby drukarskie, kleje, lepiszcze i żywice inne niż wymienione w 20 01 27 </text:p>
            <text:p>20 01 29* – Detergenty zawierające substancje niebezpieczne </text:p>
            <text:p>20 01 30 - Detergenty inne niż wymienione w 20 01 29 </text:p>
            <text:p>20 01 32 – Leki inne niż wymienione w 20 01 31 </text:p>
            <text:p>20 01 33* – Baterie i akumulatory łącznie z bateriami i akumulatorami wymienionymi w 16 06 01, 16 06 02 lub 16 06 03 oraz nie sortowane baterie i akumulatory zawierające te baterie </text:p>
            <text:p>20 01 34 – Baterie i akumulatory inne niż wymienione w 20 01 33 </text:p>
            <text:p>20 01 35* – Zużyte urządzenia elektryczne i elektroniczne inne niż wymienione w 20 01 21 i 20 01 23 zawierające niebezpieczne składniki (1)</text:p>
            <text:p>20 01 36 – Zużyte urządzenia elektryczne i elektroniczne inne niż wymienione w 20 01 21, 20 01 23 i 20 01 35 </text:p>
            <text:p>20 01 37* – Drewno zawierające substancje niebezpieczne </text:p>
            <text:p>20 01 38 – Drewno inne niż wymienione w 20 01 37</text:p>
            <text:p>20 01 39 – Tworzywa sztuczne </text:p>
            <text:p>20 01 40 – Metale </text:p>
            <text:p>20 01 41 – Odpady z czyszczenia kominów (w tym zmiotki wentylacyjne) </text:p>
            <text:p>20 01 80 – Środki ochrony roślin inne niż wymienione w 20 01 19 </text:p>
            <text:p>20 01 99 – Inne nie wymienione frakcje zbierane w sposób selektywny </text:p>
            <text:p>20 02 01 – Odpady ulegające biodegradacji </text:p>
            <text:p>20 02 02 – Gleba i ziemia, w tym kamienie </text:p>
            <text:p>20 02 03 – Inne odpady nie ulegające biodegradacji </text:p>
            <text:p>20 03 01 – Nie segregowane (zmieszane) odpady komunalne </text:p>
            <text:p>20 03 02 – Odpady z targowisk </text:p>
            <text:p>20 03 03 – Odpady z czyszczenia ulic i placów</text:p>
            <text:p>20 03 04  – Szlamy ze zbiorników bezodpływowych służących do gromadzenia nieczystości</text:p>
            <text:p>20 03 06–Odpady ze studzienek kanalizacyjnych</text:p>
            <text:p>20 03 07- Odpady wielkogabarytowe</text:p>
            <text:p>20 03 99 –Odpady komunalne nie wymienione w innych podgrupach</text:p>
            <text:p>15 01 01– Opakowania z papieru i tektury</text:p>
            <text:p>15 01 02 –Opakowania z tworzyw sztucznych</text:p>
            <text:p>15 01 03 – Opakowania z drewna</text:p>
            <text:p>15 01 04– Opakowania z metali</text:p>
            <text:p>15 01 05 – Opakowania wielomateriałowe</text:p>
            <text:p>15 01 06 – Zmieszane odpady opakowaniowe</text:p>
            <text:p>15 01 07– Opakowania ze szkła</text:p>
            <text:p>15 01 09 – Opakowania z tekstyliów </text:p>
            <text:p>15 01 10* – Opakowania zawierające pozostałości substancji niebezpiecznych lub nimi zanieczyszczone</text:p>
            <text:p>15 01 11* - Opakowania z metali zawierające niebezpieczne porowate elementy wzmocnienia konstrukcyjnego (np. azbest), włącznie z pustymi pojemnikami ciśnieniowymi</text:p>
            <text:p>15 02 02* - Sorbenty, materiały filtracyjne ( w tym filtry olejowe nie ujęte w innych grupach), tkaniny do wycierania (np. szmaty, ścierki) i ubrania ochronne zanieczyszczone substancjami niebezpiecznymi ( np. PCB)</text:p>
            <text:p>15 02 03 – Sorbenty, materiały filtracyjne, tkaniny do wycierania (np. szmaty, ścierki) i ubrania ochronne inne niż wymienione w 15 02 02</text:p>
            <text:p>16 01 03 – Zużyte opony</text:p>
            <text:p>16 02 15* - Niebezpieczne elementy lub części składowe usunięte z zużytych urządzeń</text:p>
            <text:p>16 02 16 – Elementy usunięte z zużytych urządzeń innych niż wymienione w 16 02 15</text:p>
            <text:p>17 01 01 – Odpady betonu oraz gruz betonowy z rozbiórek i remontów</text:p>
            <text:p>17 01 02 – Gruz ceglany</text:p>
            <text:p>17 01 03 – Odpady innych materiałów ceramicznych i elementów wyposażenia</text:p>
            <text:p>17 01 07 – Zmieszane odpady z betonu , gruzu ceglanego, odpadowych materiałów ceramicznych i elementów wyposażenia inne niż wymienione w 17 01 06</text:p>
            <text:p>17 01 81 –Odpady z remontów i przebudowy dróg</text:p>
            <text:p>17 02 01 - Drewno</text:p>
            <text:p>17 02 02 – Szkło</text:p>
            <text:p>17 02 03 – Tworzywa sztuczne</text:p>
            <text:p>17 03 80 – Odpadowa papa</text:p>
            <text:p>17 04 01 – Miedź, brąz, mosiądz</text:p>
            <text:p>17 04 02 – Aluminium</text:p>
            <text:p>17 04 03 – Ołów</text:p>
            <text:p>17 04 04– Cynk</text:p>
            <text:p>17 04 05- Żelazo i stal</text:p>
            <text:p>            17 04 06 – Cyna</text:p>
            <text:p>17 04 07 – Mieszaniny metali</text:p>
            <text:p>17 04 11 – Kable inne niż wymienione w 17 04 10</text:p>
            <text:p>17 05 04 –Gleba i ziemia, w tym kamienie, inne niż wymienione w 17 05 03</text:p>
            <text:p>17 06 01* – Materiały izolacyjne zawierające azbest</text:p>
            <text:p>17 06 03* – Inne materiały izolacyjne zawierające substancje niebezpieczne</text:p>
            <text:p>17 06 04 - Materiały izolacyjne inne niż wymienione w 17 06 01 i 17 06 03</text:p>
            <text:p>17 06 05*– Materiały budowlane zawierające azbest</text:p>
            <text:p>19 12 01– Papier i tektura</text:p>
            <text:p>19 12 02– Metale żelazne</text:p>
            <text:p>19 12 03 – Metale nieżelazne</text:p>
            <text:p>19 12 04 – Tworzywa sztuczne i guma</text:p>
            <text:p>19 10 05 – Szkło </text:p>
            <text:p/>
          </table:table-cell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0">
          <table:covered-table-cell table:style-name="ce5"/>
          <table:covered-table-cell table:style-name="ce13"/>
          <table:covered-table-cell table:style-name="ce20"/>
          <table:covered-table-cell table:number-columns-repeated="4"/>
          <table:covered-table-cell table:number-columns-repeated="2" table:style-name="ce31"/>
          <table:covered-table-cell table:style-name="ce39"/>
          <table:table-cell table:number-columns-repeated="16374"/>
        </table:table-row>
        <table:table-row table:style-name="ro11">
          <table:covered-table-cell table:style-name="ce5"/>
          <table:covered-table-cell table:style-name="ce12"/>
          <table:covered-table-cell table:style-name="ce19"/>
          <table:covered-table-cell table:style-name="ce22"/>
          <table:covered-table-cell table:number-columns-repeated="3" table:style-name="ce26"/>
          <table:covered-table-cell table:number-columns-repeated="2" table:style-name="ce30"/>
          <table:covered-table-cell table:style-name="ce39"/>
          <table:table-cell table:number-columns-repeated="16374"/>
        </table:table-row>
        <table:table-row table:style-name="ro1">
          <table:table-cell office:value-type="float" office:value="10" calcext:value-type="float" table:number-columns-spanned="1" table:number-rows-spanned="39">
            <text:p>10</text:p>
          </table:table-cell>
          <table:table-cell office:value-type="string" calcext:value-type="string" table:number-columns-spanned="1" table:number-rows-spanned="39">
            <text:p>2/2023</text:p>
          </table:table-cell>
          <table:table-cell table:number-columns-spanned="1" table:number-rows-spanned="39"/>
          <table:table-cell table:number-columns-spanned="1" table:number-rows-spanned="39"/>
          <table:table-cell office:value-type="string" calcext:value-type="string" table:number-columns-spanned="1" table:number-rows-spanned="39">
            <text:p>MS-EKO Sp. z o.o. </text:p>
          </table:table-cell>
          <table:table-cell office:value-type="string" calcext:value-type="string" table:number-columns-spanned="1" table:number-rows-spanned="39">
            <text:p>ul. Modlińska 129 lok. U7, 03-186 Warszawa</text:p>
          </table:table-cell>
          <table:table-cell office:value-type="string" calcext:value-type="string" table:number-columns-spanned="1" table:number-rows-spanned="39">
            <text:p>718-213-14-66</text:p>
          </table:table-cell>
          <table:table-cell office:value-type="string" calcext:value-type="string" table:number-columns-spanned="1" table:number-rows-spanned="39">
            <text:p>ul. Modlińska 129 lok. U7, 03-186 Warszawa</text:p>
          </table:table-cell>
          <table:table-cell office:value-type="float" office:value="200454976" calcext:value-type="float" table:number-columns-spanned="1" table:number-rows-spanned="39">
            <text:p>200454976</text:p>
          </table:table-cell>
          <table:table-cell office:value-type="string" calcext:value-type="string" table:number-columns-spanned="1" table:number-rows-spanned="39">
            <text:p>15 01 01 – Opakowania z papieru i tektury </text:p>
            <text:p>15 01 02 – Opakowania z tworzyw sztucznych </text:p>
            <text:p>15 01 03 – Opakowania z drewna </text:p>
            <text:p>15 01 04 – Opakowania z metali </text:p>
            <text:p>15 01 05 – Opakowania wielomateriałowe </text:p>
            <text:p>15 01 06 – Zmieszane odpady opakowanie </text:p>
            <text:p>15 01 07 – Opakowania ze szkła </text:p>
            <text:p>15 01 09 – Opakowania z tekstyliów</text:p>
            <text:p>15 01 10* - Opakowania zawierające pozostałości substancji niebezpiecznych lub nimi zanieczyszczone (np. środkami ochrony roślin I i II klasy toksyczności – bardzo toksyczne i toksyczne)  </text:p>
            <text:p>15 01 11* - Opakowania z metali zawierające niebezpieczne porowate elementy wzmocnienia konstrukcyjnego (np. azbest), włącznie z pustymi pojemnikami ciśnieniowymi</text:p>
            <text:p>15 02 02* – Sorbety, materiały filtracyjne (w tym filtry olejowe nieujęte w innych grupach), tkaniny do wycierania (np. szmaty, ścierki) i ubrania ochronne zanieczyszczone substancjami niebezpiecznymi (np. PCB) </text:p>
            <text:p>15 02 03 – Sorbety, materiały filtracyjne, tkaniny do wycierania (np. szmaty, ścierki) i ubrania inne niż wymienione w 15 02 02 </text:p>
            <text:p>16 01 03 – Zużyte opony </text:p>
            <text:p>16 01 20 – Szkło</text:p>
            <text:p>16 02 13* – Zużyte urządzenia zawierające niebezpieczne elementy (1) inne niż wymienione w 16 02 09 do 16 02 12 </text:p>
            <text:p>16 02 14 – Zużyte urządzenia inne niż wymienione w 16 02 13 </text:p>
            <text:p>16 06 03* – Baterie zawierające rtęć </text:p>
            <text:p>16 06 04 – Baterie alkaiczne (z wyłączaniem 16 03 03) </text:p>
            <text:p>16 06 05 – Inne baterie i akumulatory </text:p>
            <text:p>20 01 01 – Papier i tektura  </text:p>
            <text:p>20 01 02 – Szkło</text:p>
            <text:p>20 01 08 – Odpady kuchenne ulegające biodegradacji </text:p>
            <text:p>20 01 10 – Odzież </text:p>
            <text:p>20 01 11 – Tekstylia </text:p>
            <text:p>20 01 13* – Rozpuszczalniki</text:p>
            <text:p>20 01 14* – Kwasy</text:p>
            <text:p>20 01 15* – Alkalia</text:p>
            <text:p>20 01 21* – Lampy fluorescencyjne i inne odpady zawierające rtęć </text:p>
            <text:p>20 01 23* – Urządzenia zawierające freony </text:p>
            <text:p>20 01 25 – Oleje i tłuszcze jadalne </text:p>
            <text:p>20 01 28 – Farby, tusze, farby drukarskie, kleje, lepiszcze i żywice inne niż wymienione w 20 01 27</text:p>
            <text:p>20 01 30 – Detergenty inne niż wymienione w 20 01 29 </text:p>
            <text:p>20 01 31* – Leki cytotoksyczne i cytostatyczne </text:p>
            <text:p>20 01 32 – Leki inne niż wymienione w 20 01 31  </text:p>
            <text:p>20 01 33* – Baterie i akumulatory łączne z bateriami  i akumulatorami wymienionymi w 16 06 01, 16 06 02 lub 16 06 03 oraz niesortowane baterie i akumulatory zawierające te baterie  </text:p>
            <text:p>20 01 34 – Baterie i akumulatory inne niż wymienione w 20 01 33 </text:p>
            <text:p>20 01 35* – Zużyte urządzenia elektryczne i elektroniczne inne niż wymienione w 20 01 21 i 20 01 23 zawierające niebezpieczne składniki (1)</text:p>
            <text:p>20 01 36– Zużyte urządzenia elektryczne i elektroniczne inne niż wymienione w 20 01 21, 20 01 23 i 20 01 35</text:p>
            <text:p>20 01 37*- Drewno zawierające substancje niebezpieczne </text:p>
            <text:p>20 01 38 –Drewno inne niż wymienione w 20 01 37 </text:p>
            <text:p>20 01 39– Tworzywa sztuczne </text:p>
            <text:p>20 01 40 –Metale </text:p>
            <text:p>20 01 41 – Odpady zmiotek wentylacyjnych </text:p>
            <text:p>20 01 80– Środki ochrony roślin inne niż wymienione w 20 01 19 </text:p>
            <text:p>20 01 99 – Inne niewymienione frakcje zbierane w sposób selektywny </text:p>
            <text:p>20 02 01 – Odpady ulegające biodegradacji </text:p>
            <text:p>20 02 02– Gleba i ziemia, w tym kamienie </text:p>
            <text:p>20 02 03 – Inne odpady ulegające biodegradacji  </text:p>
            <text:p>20 03 01 – Niesegregowane (zmieszane) odpady komunalne </text:p>
            <text:p>20 03 02 – Odpady z targowisk </text:p>
            <text:p>20 03 03 – Odpady z czyszczenia ulic i placów </text:p>
            <text:p>20 03 04 – Szlamy ze zbiorników bezodpływowych służących do gromadzenia nieczystości </text:p>
            <text:p>20 03 06 – Odpady ze studzienek kanalizacyjnych </text:p>
            <text:p>20 03 07 – Odpady wielkogabarytowe </text:p>
            <text:p>20 03 99 – Odpady komunalne niewymienione w innych podgrupach </text:p>
            <text:p/>
          </table:table-cell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named-expressions>
          <table:named-expression table:name="OLE_LINK1" table:base-cell-address="$Arkusz1.$A$1" table:expression="arkusz1!#ref!"/>
          <table:named-range table:name="_xlnm.Print_Area" table:base-cell-address="$Arkusz1.$A$1" table:cell-range-address="$Arkusz1.$A$1:.$J$82" table:range-usable-as="print-range"/>
        </table:named-expressions>
      </table:table>
      <table:table table:name="Arkusz 2" table:style-name="ta2">
        <table:table-column table:style-name="co13" table:default-cell-style-name="ce41"/>
        <table:table-column table:style-name="co13" table:number-columns-repeated="8" table:default-cell-style-name="ce42"/>
        <table:table-column table:style-name="co13" table:default-cell-style-name="ce43"/>
        <table:table-column table:style-name="co13" table:number-columns-repeated="16374" table:default-cell-style-name="Default"/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2/2012</text:p>
          </table:table-cell>
          <table:table-cell table:number-columns-repeated="2"/>
          <table:table-cell office:value-type="string" calcext:value-type="string">
            <text:p>Błysk Bis <text:s text:c="26"/>Sp. z o.o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string" calcext:value-type="string">
            <text:p>757-143-36-35</text:p>
          </table:table-cell>
          <table:table-cell office:value-type="string" calcext:value-type="string">
            <text:p>ul. Moniuszki 108 <text:s text:c="16"/>06-200 Maków Mazowiecki</text:p>
          </table:table-cell>
          <table:table-cell office:value-type="float" office:value="140749040" calcext:value-type="float">
            <text:p>140749040</text:p>
          </table:table-cell>
          <table:table-cell office:value-type="string" calcext:value-type="string">
            <text:p>15 01 01 Opakowania z papieru i tektury</text:p>
            <text:p>15 01 02 Opakowania z tworzyw sztucznych</text:p>
            <text:p>15 01 03 Opakowania z drewna</text:p>
            <text:p>15 01 04 Opakowania z metali</text:p>
            <text:p>15 01 05 Opakowania wielomateriałowe</text:p>
            <text:p>15 01 06 Zmieszane odpady opakowaniowe</text:p>
            <text:p>15 01 07 Opakowania ze szkła</text:p>
            <text:p>15 01 09 Opakowania z tekstyliów</text:p>
            <text:p>15 01 10* Opakowania zawierające pozostałości substancji niebezpiecznych lub nimi zanieczyszczone (np. środkami ochrony roślin I i II klasy toksyczności – bardzo toksyczne i toksyczne)</text:p>
            <text:p>15 01 11* Opakowania z metali zawierające niebezpieczne porowate elementy wzmocnienia konstrukcyjnego (np. azbest), włącznie z pustymi pojemnikami ciśnieniowymi</text:p>
            <text:p>16 01 03 Zużyte opony</text:p>
            <text:p>17 01 01 Odpady betonu oraz gruz betonowy z rozbiórek i remontów</text:p>
            <text:p>17 01 02 Gruz ceglany</text:p>
            <text:p>17 01 03 Odpady innych materiałów ceramicznych i elementów wyposażenia</text:p>
            <text:p>17 01 07 Zmieszane odpady z betonu, gruzu ceglanego, odpadowych materiałów ceramicznych </text:p>
            <text:p>i elementów wyposażenia inne niż wymienione w 17 01 06</text:p>
            <text:p>17 02 01 Drewno</text:p>
            <text:p>17 02 02 Szkło</text:p>
            <text:p>17 02 03 Tworzywa sztuczne</text:p>
            <text:p>17 04 02 Aluminium</text:p>
            <text:p>17 04 05 Żelazo i stal</text:p>
            <text:p>17 04 07 Mieszaniny metali</text:p>
            <text:p>17 04 11 Kable inne niż wymienione w 17 04 10</text:p>
            <text:p>17 05 08 Tłuczeń torowy (kruszywo) inny niż wymieniony w 17 05 07</text:p>
            <text:p>17 09 04 Zmieszane odpady z budowy, remontów i demontażu inne niż wymienione w 17 09 01, 17 09 02 i 17 09 03</text:p>
            <text:p>19 12 01 Papier i tektura</text:p>
            <text:p>19 12 02 Metale żelazne</text:p>
            <text:p>19 12 03 Metale nieżelazne</text:p>
            <text:p>19 12 04 Tworzywa sztuczne i guma</text:p>
            <text:p>19 12 05 Szkło</text:p>
            <text:p>19 12 12 Inne odpady (w tym zmieszane substancje i przedmioty) z mechanicznej obróbki odpadów inne niż wymienione w 19 12 11</text:p>
            <text:p> </text:p>
            <text:p>20 01 01 Papier i tektura</text:p>
            <text:p>20 01 02 Szkło</text:p>
            <text:p>20 01 08 Odpady kuchenne ulegające biodegradacji</text:p>
            <text:p>20 01 10 Odzież</text:p>
            <text:p>20 01 11 Tekstylia</text:p>
            <text:p>20 01 13* Rozpuszczalniki</text:p>
            <text:p>20 01 14* Kwasy</text:p>
            <text:p>20 01 15* Alkalia</text:p>
            <text:p>20 01 17* Odczynniki fotograficzne</text:p>
            <text:p>20 01 19* Środki ochrony roślin I i II klasy toksyczności (bardzo toksyczne i toksyczne </text:p>
            <text:p>np. herbicydy, insektycydy)</text:p>
            <text:p>20 01 21* Lampy fluorescencyjne i inne odpady zawierające rtęć</text:p>
            <text:p>20 01 23* Urządzenia zawierające freony</text:p>
            <text:p>20 01 25 Oleje i tłuszcze jadalne</text:p>
            <text:p>20 01 26* Oleje i tłuszcze inne niż wymienione w 20 01 25</text:p>
            <text:p>20 01 27* Farby, tusze, farby drukarskie, kleje, lepiszcze i żywice zawierające substancje niebezpieczne</text:p>
            <text:p>20 01 28 Farby, tusze, farby drukarskie, kleje, lepiszcze i żywice inne niż wymienione </text:p>
            <text:p>w 20 01 27</text:p>
            <text:p>20 01 29* Detergenty zawierające substancje niebezpieczne</text:p>
            <text:p>20 01 30 Detergenty inne niż wymienione w 20 01 29</text:p>
            <text:p>20 01 31* Leki cytotoksyczne i cytostatyczne</text:p>
            <text:p>20 01 32 Leki inne niż wymienione w 20 01 31</text:p>
            <text:p>20 01 33* Baterie i akumulatory łącznie z bateriami i akumulatorami wymienionymi w 16 06 01, 16 06 02 lub 16 06 03 oraz nie sortowane baterie i akumulatory zawierające te baterie</text:p>
            <text:p>20 01 34 Baterie i akumulatory inne niż wymienione w 20 01 33</text:p>
            <text:p>20 01 35* Zużyte urządzenia elektryczne i elektroniczne inne niż wymienione w 20 01 21 </text:p>
            <text:p>i 20 01 23 zawierające niebezpieczne składniki</text:p>
            <text:p>20 01 36 Zużyte urządzenia elektryczne i elektroniczne inne niż wymienione w 20 01 21, </text:p>
            <text:p>20 01 23 i 20 01 35</text:p>
            <text:p>20 01 37* Drewno zawierające substancje niebezpieczne</text:p>
            <text:p>20 01 38 Drewno inne niż wymienione w 20 01 37</text:p>
            <text:p>20 01 39 Tworzywa sztuczne</text:p>
            <text:p>20 01 40 Metale</text:p>
            <text:p>20 01 41 Odpady zmiotek wentylacyjnych</text:p>
            <text:p>20 01 80 Środki ochrony roślin inne niż wymienione w 20 01 19</text:p>
            <text:p>20 01 99 Inne nie wymienione frakcje zbierane w sposób selektywny</text:p>
            <text:p>20 02 01 Odpady ulegające biodegradacji</text:p>
            <text:p>20 02 02 Gleba i ziemia, w tym kamienie</text:p>
            <text:p>20 02 03 Inne odpady nie ulegające biodegradacji</text:p>
            <text:p>20 03 01 Nie segregowane (zmieszane) odpady komunalne</text:p>
            <text:p>20 03 02 Odpady z targowisk</text:p>
            <text:p>20 03 03 Odpady z czyszczenia ulic i placów</text:p>
            <text:p>20 03 04 Szlamy ze zbiorników bezodpływowych służących do gromadzenia nieczystości</text:p>
            <text:p>20 03 06 Odpady ze studzienek kanalizacyjnych</text:p>
            <text:p>20 03 07 Odpady wielkogabarytowe</text:p>
            <text:p>20 03 99 Odpady komunalne nie wymienione w innych podgrupach</text:p>
            <text:p/>
          </table:table-cell>
          <table:table-cell table:number-columns-repeated="16374"/>
        </table:table-row>
      </table:table>
      <table:table table:name="Arkusz2" table:style-name="ta3">
        <table:table-column table:style-name="co12" table:number-columns-repeated="16384" table:default-cell-style-name="Default"/>
        <table:table-row table:style-name="ro1">
          <table:table-cell table:number-columns-repeated="16384"/>
        </table:table-row>
      </table:table>
      <table:table table:name="Arkusz3" table:style-name="ta4">
        <table:table-column table:style-name="co12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zcionka tekstu podstawowego1" fo:font-family="'Czcionka tekstu podstawowego'" style:font-family-generic="swiss" fo:font-size="11pt" style:font-size-asian="11pt" style:font-name-complex="Czcionka tekstu podstawowego1" style:font-family-complex="'Czcionka tekstu podstawowego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_20_2" style:display-name="PageStyle_Arkusz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em</meta:initial-creator>
    <dc:creator>Paula Kucharczyk</dc:creator>
    <meta:editing-cycles>5</meta:editing-cycles>
    <meta:print-date>2023-10-30T11:11:31</meta:print-date>
    <meta:creation-date>2012-06-05T11:29:42</meta:creation-date>
    <dc:date>2023-11-13T12:41:21</dc:date>
    <dc:language>pl-PL</dc:language>
    <meta:editing-duration>PT19M</meta:editing-duration>
    <meta:generator>LibreOffice/24.8.4.2$Windows_X86_64 LibreOffice_project/bb3cfa12c7b1bf994ecc5649a80400d06cd71002</meta:generator>
    <meta:document-statistic meta:table-count="4" meta:cell-count="383" meta:object-count="0"/>
    <meta:user-defined meta:name="AppVersion">15.0300</meta:user-defined>
  </office:meta>
</office:document-meta>
</file>