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752cm" fo:margin-left="0.25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251cm"/>
    </style:style>
    <style:style style:name="Tabela1.E" style:family="table-column">
      <style:table-column-properties style:column-width="2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8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95cm" fo:keep-together="auto"/>
    </style:style>
    <style:style style:name="Tabela1.4" style:family="table-row">
      <style:table-row-properties style:min-row-height="0.984cm" fo:keep-together="auto"/>
    </style:style>
    <style:style style:name="Tabela1.5" style:family="table-row">
      <style:table-row-properties style:min-row-height="0.998cm" fo:keep-together="auto"/>
    </style:style>
    <style:style style:name="Tabela1.6" style:family="table-row">
      <style:table-row-properties style:min-row-height="0.963cm" fo:keep-together="auto"/>
    </style:style>
    <style:style style:name="Tabela1.7" style:family="table-row">
      <style:table-row-properties style:min-row-height="0.977cm" fo:keep-together="auto"/>
    </style:style>
    <style:style style:name="Tabela1.8" style:family="table-row">
      <style:table-row-properties style:min-row-height="0.991cm" fo:keep-together="auto"/>
    </style:style>
    <style:style style:name="Tabela2" style:family="table">
      <style:table-properties style:width="15.752cm" fo:margin-left="0.25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3.251cm"/>
    </style:style>
    <style:style style:name="Tabela2.E" style:family="table-column">
      <style:table-column-properties style:column-width="2.2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81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995cm" fo:keep-together="auto"/>
    </style:style>
    <style:style style:name="Tabela2.4" style:family="table-row">
      <style:table-row-properties style:min-row-height="0.984cm" fo:keep-together="auto"/>
    </style:style>
    <style:style style:name="Tabela2.5" style:family="table-row">
      <style:table-row-properties style:min-row-height="0.998cm" fo:keep-together="auto"/>
    </style:style>
    <style:style style:name="Tabela3" style:family="table">
      <style:table-properties style:width="15.752cm" fo:margin-left="0.25cm" table:align="left" style:writing-mode="lr-tb"/>
    </style:style>
    <style:style style:name="Tabela3.A" style:family="table-column">
      <style:table-column-properties style:column-width="6.502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3.75cm"/>
    </style:style>
    <style:style style:name="Tabela3.1" style:family="table-row">
      <style:table-row-properties style:min-row-height="1.01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752cm" fo:margin-left="0.25cm" table:align="left" style:writing-mode="lr-tb"/>
    </style:style>
    <style:style style:name="Tabela4.A" style:family="table-column">
      <style:table-column-properties style:column-width="6.502cm"/>
    </style:style>
    <style:style style:name="Tabela4.B" style:family="table-column">
      <style:table-column-properties style:column-width="3.249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3.75cm"/>
    </style:style>
    <style:style style:name="Tabela4.1" style:family="table-row">
      <style:table-row-properties style:min-row-height="1.078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752cm" fo:margin-left="0.25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4.2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Heading_20_1">
      <style:paragraph-properties fo:line-height="150%"/>
      <style:text-properties fo:font-size="12pt" style:font-size-asian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Text_20_body_20_indent">
      <style:paragraph-properties fo:margin-right="0cm" fo:text-align="center" style:justify-single-word="false" fo:text-indent="-0.002cm" style:auto-text-indent="false"/>
      <style:text-properties fo:font-size="12pt" style:font-size-asian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Text_20_body_20_indent" style:list-style-name="WW8Num3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8" style:family="paragraph" style:parent-style-name="Text_20_body_20_indent">
      <style:paragraph-properties fo:margin-right="0cm" fo:line-height="150%" fo:text-indent="0cm" style:auto-text-indent="false"/>
      <style:text-properties fo:font-size="7pt" fo:font-weight="normal" style:font-size-asian="7pt" style:font-weight-asian="normal"/>
    </style:style>
    <style:style style:name="P9" style:family="paragraph" style:parent-style-name="Text_20_body_20_indent" style:list-style-name="WW8Num9">
      <style:paragraph-properties fo:margin-left="0cm" fo:margin-right="0cm" fo:line-height="150%" fo:text-indent="-0.019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/>
    </style:style>
    <style:style style:name="P10" style:family="paragraph" style:parent-style-name="Text_20_body_20_indent">
      <style:paragraph-properties fo:margin-right="0cm" fo:line-height="150%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12" style:family="paragraph" style:parent-style-name="Text_20_body_20_indent">
      <style:paragraph-properties fo:margin-right="0cm" fo:line-height="150%" fo:text-indent="0cm" style:auto-text-indent="false"/>
    </style:style>
    <style:style style:name="P13" style:family="paragraph" style:parent-style-name="Text_20_body_20_indent">
      <style:paragraph-properties fo:margin-right="0cm" fo:line-height="150%" fo:text-indent="0cm" style:auto-text-indent="false"/>
      <style:text-properties fo:font-size="12pt" fo:font-weight="normal" style:font-size-asian="12pt" style:font-weight-asian="normal"/>
    </style:style>
    <style:style style:name="P14" style:family="paragraph" style:parent-style-name="Text_20_body_20_indent">
      <style:paragraph-properties fo:margin-left="1cm" fo:margin-right="0cm" fo:line-height="150%" fo:text-indent="0cm" style:auto-text-indent="false"/>
    </style:style>
    <style:style style:name="P15" style:family="paragraph" style:parent-style-name="Text_20_body_20_indent">
      <style:paragraph-properties fo:margin-left="1cm" fo:margin-right="0cm" fo:line-height="150%" fo:text-indent="0cm" style:auto-text-indent="false"/>
      <style:text-properties fo:font-size="12pt" fo:font-weight="normal" style:font-size-asian="12pt" style:font-weight-asian="normal"/>
    </style:style>
    <style:style style:name="P16" style:family="paragraph" style:parent-style-name="Text_20_body_20_indent" style:list-style-name="WW8Num9">
      <style:paragraph-properties fo:line-height="150%">
        <style:tab-stops>
          <style:tab-stop style:position="0.751cm"/>
        </style:tab-stops>
      </style:paragraph-properties>
      <style:text-properties fo:font-size="12pt" style:font-size-asian="12pt"/>
    </style:style>
    <style:style style:name="P17" style:family="paragraph" style:parent-style-name="Text_20_body_20_indent">
      <style:paragraph-properties fo:margin-right="0cm" fo:line-height="150%" fo:text-indent="0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18" style:family="paragraph" style:parent-style-name="Text_20_body_20_indent">
      <style:paragraph-properties fo:margin-right="0cm" fo:line-height="150%" fo:text-indent="0.751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-0.25cm" fo:margin-right="0cm" fo:line-height="150%" fo:text-indent="0cm" style:auto-text-indent="false"/>
      <style:text-properties fo:font-size="12pt" fo:font-weight="normal" style:font-size-asian="12pt" style:font-weight-asian="normal"/>
    </style:style>
    <style:style style:name="P20" style:family="paragraph" style:parent-style-name="Text_20_body_20_indent">
      <style:paragraph-properties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right="0cm" fo:line-height="150%" fo:text-indent="0cm" style:auto-text-indent="false" style:snap-to-layout-grid="false"/>
      <style:text-properties fo:font-size="16pt" fo:font-weight="normal" style:font-size-asian="16pt" style:font-weight-asian="normal"/>
    </style:style>
    <style:style style:name="P22" style:family="paragraph" style:parent-style-name="Text_20_body_20_indent">
      <style:paragraph-properties fo:margin-right="0cm" fo:line-height="150%" fo:text-indent="0cm" style:auto-text-indent="false"/>
      <style:text-properties fo:font-size="16pt" fo:font-weight="normal" style:font-size-asian="16pt" style:font-weight-asian="normal"/>
    </style:style>
    <style:style style:name="P23" style:family="paragraph" style:parent-style-name="Text_20_body_20_indent">
      <style:paragraph-properties fo:margin-left="-0.501cm" fo:margin-right="0cm" fo:line-height="150%" fo:text-indent="0cm" style:auto-text-indent="false"/>
      <style:text-properties fo:font-size="12pt" fo:font-weight="normal" style:font-size-asian="12pt" style:font-weight-asian="normal"/>
    </style:style>
    <style:style style:name="P24" style:family="paragraph" style:parent-style-name="Text_20_body_20_indent">
      <style:paragraph-properties fo:margin-right="0cm" fo:line-height="150%" fo:text-align="center" style:justify-single-word="false" fo:text-indent="0cm" style:auto-text-indent="false"/>
    </style:style>
    <style:style style:name="P25" style:family="paragraph" style:parent-style-name="Text_20_body_20_indent">
      <style:paragraph-properties fo:margin-right="0cm" fo:line-height="150%" fo:text-indent="0cm" style:auto-text-indent="false" style:snap-to-layout-grid="false"/>
      <style:text-properties fo:font-size="16pt" fo:font-weight="bold" style:font-size-asian="16pt" style:font-weight-asian="bold"/>
    </style:style>
    <style:style style:name="P26" style:family="paragraph" style:parent-style-name="Text_20_body_20_indent">
      <style:paragraph-properties fo:margin-right="0cm" fo:line-height="150%" fo:text-indent="0cm" style:auto-text-indent="false" style:snap-to-layout-grid="false"/>
      <style:text-properties fo:font-size="16pt" style:font-size-asian="16pt"/>
    </style:style>
    <style:style style:name="P27" style:family="paragraph" style:parent-style-name="Text_20_body_20_indent" style:list-style-name="WW8Num21">
      <style:paragraph-properties fo:line-height="150%"/>
    </style:style>
    <style:style style:name="P28" style:family="paragraph" style:parent-style-name="Text_20_body_20_indent" style:list-style-name="WW8Num6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29" style:family="paragraph" style:parent-style-name="Text_20_body_20_indent">
      <style:paragraph-properties fo:margin-right="0cm" fo:line-height="150%" fo:text-align="justify" style:justify-single-word="false" fo:text-indent="1.058cm" style:auto-text-indent="false"/>
    </style:style>
    <style:style style:name="P30" style:family="paragraph" style:parent-style-name="Text_20_body_20_indent">
      <style:paragraph-properties fo:margin-right="0cm" fo:line-height="150%" fo:text-align="justify" style:justify-single-word="false" fo:text-indent="1.058cm" style:auto-text-indent="false"/>
      <style:text-properties fo:font-size="12pt" fo:font-weight="normal" style:font-size-asian="12pt" style:font-weight-asian="normal"/>
    </style:style>
    <style:style style:name="P31" style:family="paragraph" style:parent-style-name="Text_20_body_20_indent" style:list-style-name="WW8Num6">
      <style:paragraph-properties fo:line-height="150%" fo:text-align="justify" style:justify-single-word="false">
        <style:tab-stops>
          <style:tab-stop style:position="1.461cm"/>
        </style:tab-stops>
      </style:paragraph-properties>
      <style:text-properties fo:font-size="12pt" style:font-size-asian="12pt"/>
    </style:style>
    <style:style style:name="P32" style:family="paragraph" style:parent-style-name="Text_20_body_20_indent">
      <style:paragraph-properties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P33" style:family="paragraph" style:parent-style-name="Text_20_body_20_indent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4" style:family="paragraph" style:parent-style-name="Text_20_body_20_indent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0.25cm"/>
        </style:tab-stops>
      </style:paragraph-properties>
    </style:style>
    <style:style style:name="P35" style:family="paragraph" style:parent-style-name="Text_20_body_20_indent" style:list-style-name="WW8Num14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Text_20_body_20_indent">
      <style:paragraph-properties fo:margin-right="0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Text_20_body_20_indent" style:list-style-name="WW8Num30">
      <style:paragraph-properties fo:text-align="justify" style:justify-single-word="false"/>
    </style:style>
    <style:style style:name="P38" style:family="paragraph" style:parent-style-name="Text_20_body_20_indent">
      <style:paragraph-properties fo:margin-left="0.482cm" fo:margin-right="0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39" style:family="paragraph" style:parent-style-name="Text_20_body_20_indent" style:list-style-name="WW8Num30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40" style:family="paragraph" style:parent-style-name="Text_20_body_20_indent">
      <style:paragraph-properties fo:margin-right="0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41" style:family="paragraph" style:parent-style-name="Text_20_body_20_indent" style:list-style-name="WW8Num27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Standard">
      <style:paragraph-properties fo:margin-right="0cm" fo:text-indent="3cm" style:auto-text-indent="false"/>
      <style:text-properties fo:font-size="12pt" fo:font-weight="bold" style:font-size-asian="12pt" style:font-weight-asian="bold"/>
    </style:style>
    <style:style style:name="P43" style:family="paragraph" style:parent-style-name="Text_20_body_20_indent">
      <style:paragraph-properties fo:margin-left="1.24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right="0cm" fo:text-indent="3.501cm" style:auto-text-indent="false"/>
      <style:text-properties fo:font-size="12pt" fo:font-weight="bold" style:font-size-asian="12pt" style:font-weight-asian="bold"/>
    </style:style>
    <style:style style:name="P45" style:family="paragraph" style:parent-style-name="Text_20_body_20_indent">
      <style:paragraph-properties fo:margin-left="7.493cm" fo:margin-right="0cm" fo:text-indent="0cm" style:auto-text-indent="false"/>
      <style:text-properties fo:font-size="12pt" style:font-size-asian="12pt"/>
    </style:style>
    <style:style style:name="P46" style:family="paragraph" style:parent-style-name="Text_20_body_20_indent">
      <style:paragraph-properties fo:margin-right="0cm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ząśnik, dnia .............................................</text:span></text:p>
      <text:p text:style-name="P2"/>
      <text:h text:style-name="P3" text:outline-level="1">W N I O S E K</text:h>
      <text:p text:style-name="P4"/>
      <text:p text:style-name="P5">O UDZIELENIE ZEZWOLENIA NA PROWADZENIE DZIAŁALNOŚCI </text:p>
      <text:p text:style-name="P5">W ZAKRESIE ODBIERANIA ODPADÓW KOMUNALNYCH OD WŁAŚCICIELI NIERUCHOMOŚCI ORAZ OPRÓŻNIANIA ZBIORNIKÓW BEZODPŁYWOWYCH I TRANSPORTU NIECZYSTOŚCI CIEKŁYCH</text:p>
      <text:p text:style-name="P2"/>
      <text:p text:style-name="P6"/>
      <text:list text:style-name="WW8Num32">
        <text:list-item>
          <text:p text:style-name="P7" loext:marker-style-name="T1">Dane wnioskodawcy: </text:p>
        </text:list-item>
      </text:list>
      <text:p text:style-name="P8"/>
      <text:list text:style-name="WW8Num9">
        <text:list-item>
          <text:list>
            <text:list-item>
              <text:p text:style-name="P9" loext:marker-style-name="T2">Imię <text:s/>i <text:s/>nazwisko <text:s/>lub <text:s/>nazwa <text:s/>oraz <text:s/>adres <text:s/>zamieszkania <text:s/>lub <text:s/>siedziby przedsiębiorcy:</text:p>
            </text:list-item>
          </text:list>
        </text:list-item>
      </text:list>
      <text:p text:style-name="P10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NIP: ..............................................................................................................................................</text:p>
      <text:p text:style-name="P8"/>
      <text:p text:style-name="P12"><text:span text:style-name="T2">1.2. <text:s text:c="2"/>Siedziba bazy technicznej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1.3. <text:s text:c="2"/>Wyposażenie bazy technicznej w:</text:p>
      <text:p text:style-name="P14"><text:span text:style-name="T2">a/ <text:s text:c="3"/>miejsca postojowe z punktem napraw<text:tab/><text:tab/>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b/ <text:s text:c="3"/>pomieszczenia magazynowe<text:tab/><text:tab/><text:tab/>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c/ <text:s text:c="3"/>pomieszczenia socjalne<text:tab/><text:tab/><text:tab/><text:tab/>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d/ <text:s text:c="3"/>miejsce do mycia pojazdów oraz pojemników<text:tab/>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e/ <text:s text:c="3"/>sortownia<text:tab/><text:tab/><text:tab/><text:tab/><text:tab/><text:tab/>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f/ <text:s text:c="3"/>stanowisko do belowania odpadów<text:tab/><text:tab/>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g/ <text:s text:c="3"/>stanowisko do odbioru odpadów wielkogabarytowych**</text:span><text:span text:style-name="T1"><text:tab/>tak</text:span><text:span text:style-name="T2"> <text:s text:c="5"/>lub <text:s text:c="4"/></text:span><text:span text:style-name="T1">nie *</text:span></text:p>
      <text:p text:style-name="P14"><text:span text:style-name="T2">h/ <text:s text:c="3"/>stanowisko do odbioru odpadów problemowych**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i/ <text:s text:c="3"/>system komputerowy<text:tab/><text:tab/><text:tab/><text:tab/><text:tab/><text:tab/></text:span><text:span text:style-name="T1">tak</text:span><text:span text:style-name="T2"> <text:s text:c="5"/>lub <text:s text:c="4"/></text:span><text:span text:style-name="T1">nie *</text:span></text:p>
      <text:p text:style-name="P14"><text:span text:style-name="T2">* <text:s text:c="3"/>(niepotrzebne skreślić)</text:span></text:p>
      <text:p text:style-name="P15">** (dla ww. stanowisk wymagane jest zezwolenie na zbieranie (czasowe magazynowanie odpadów)</text:p>
      <text:p text:style-name="P12"><text:soft-page-break/><text:span text:style-name="T1">W przypadku nie spełnienia wymagań określonych w lit. <text:s/>d – f <text:s/></text:span><text:span text:style-name="T2">i</text:span><text:span text:style-name="T1"> <text:s/>i <text:s/>przedsiębiorca zobowiązany jest udokumentować prawo do korzystania z tych urządzeń przez przedłożenie stosownych umów. </text:span></text:p>
      <text:list text:continue-numbering="true" text:style-name="WW8Num9">
        <text:list-item>
          <text:p text:style-name="P16" loext:marker-style-name="T1">Określenie przedmiotu i obszaru działalności: </text:p>
        </text:list-item>
      </text:list>
      <text:p text:style-name="P13">.......................................................................................................................................................</text:p>
      <text:p text:style-name="P12"><text:span text:style-name="T2">.............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3"/>
      <text:p text:style-name="P17">3. <text:s text:c="3"/>Określenie środków technicznych, jakimi dysponuje ubiegający się <text:s text:c="2"/>o zezwolenie na <text:s/></text:p>
      <text:p text:style-name="P18">prowadzenie działalności objętej wnioskiem:</text:p>
      <text:p text:style-name="P12"><text:span text:style-name="T2">.............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text:span text:style-name="T1"/></text:p>
      <text:p text:style-name="P19"/>
      <text:p text:style-name="P12"><text:span text:style-name="T2">3.1. Tabor specjalistyczny do odbioru zmieszanych odpadów komunalnych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0">Samochody</text:p>
            <text:p text:style-name="P20">(podać typ i markę)</text:p>
          </table:table-cell>
          <table:table-cell table:style-name="Tabela1.A1" office:value-type="string">
            <text:p text:style-name="P20">Przeznaczenie</text:p>
          </table:table-cell>
          <table:table-cell table:style-name="Tabela1.A1" office:value-type="string">
            <text:p text:style-name="P20">Numer</text:p>
            <text:p text:style-name="P20">rejestracyjny</text:p>
            <text:p text:style-name="P20">pojazdu</text:p>
          </table:table-cell>
          <table:table-cell table:style-name="Tabela1.A1" office:value-type="string">
            <text:p text:style-name="P20">Następne badanie techniczne</text:p>
          </table:table-cell>
          <table:table-cell table:style-name="Tabela1.A1" office:value-type="string">
            <text:p text:style-name="P20">Forma</text:p>
            <text:p text:style-name="P20">władania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</table:table>
      <text:p text:style-name="P22"/>
      <text:p text:style-name="P22"/>
      <text:p text:style-name="P13"><text:soft-page-break/></text:p>
      <text:p text:style-name="P13"/>
      <text:p text:style-name="P13"/>
      <text:p text:style-name="P12"><text:span text:style-name="T2">3.2. <text:s/>Tabor specjalistyczny do odbioru odpadów zbieranych w sposób selektywny: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20">Samochody</text:p>
            <text:p text:style-name="P20">(podać typ i markę)</text:p>
          </table:table-cell>
          <table:table-cell table:style-name="Tabela2.A1" office:value-type="string">
            <text:p text:style-name="P20">Przeznaczenie</text:p>
          </table:table-cell>
          <table:table-cell table:style-name="Tabela2.A1" office:value-type="string">
            <text:p text:style-name="P20">Numer</text:p>
            <text:p text:style-name="P20">rejestracyjny</text:p>
            <text:p text:style-name="P20">pojazdu</text:p>
          </table:table-cell>
          <table:table-cell table:style-name="Tabela2.A1" office:value-type="string">
            <text:p text:style-name="P20">Następne badanie techniczne</text:p>
          </table:table-cell>
          <table:table-cell table:style-name="Tabela2.A1" office:value-type="string">
            <text:p text:style-name="P20">Forma</text:p>
            <text:p text:style-name="P20">władania</text:p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4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5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  <table:table-row table:style-name="Tabela2.5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</table:table>
      <text:p text:style-name="P13"><text:s text:c="2"/></text:p>
      <text:p text:style-name="P13"><text:s/>3.3. <text:s text:c="2"/>Pojemniki i kontenery do gromadzenia odpadów zmieszanych: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><text:span text:style-name="T1">Typ i producent</text:span></text:p>
          </table:table-cell>
          <table:table-cell table:style-name="Tabela3.A1" office:value-type="string">
            <text:p text:style-name="P20">Rok produkcji</text:p>
          </table:table-cell>
          <table:table-cell table:style-name="Tabela3.A1" office:value-type="string">
            <text:p text:style-name="P20">Ilość</text:p>
          </table:table-cell>
          <table:table-cell table:style-name="Tabela3.A1" office:value-type="string">
            <text:p text:style-name="P20">Forma władania</text:p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</table:table>
      <text:p text:style-name="P13"/>
      <text:p text:style-name="P13"><text:s/>3.4. <text:s/>Pojemniki, kontenery i worki do selektywnej zbiórki odpadów komunalnych: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Typ i producent</text:p>
          </table:table-cell>
          <table:table-cell table:style-name="Tabela4.A1" office:value-type="string">
            <text:p text:style-name="P20">Rok produkcji</text:p>
          </table:table-cell>
          <table:table-cell table:style-name="Tabela4.A1" office:value-type="string">
            <text:p text:style-name="P20">Ilość</text:p>
          </table:table-cell>
          <table:table-cell table:style-name="Tabela4.A1" office:value-type="string">
            <text:p text:style-name="P20">Forma władania</text:p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</table:table-row>
        <text:soft-page-break/>
        <table:table-row table:style-name="Tabela4.2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</table:table-row>
      </table:table>
      <text:p text:style-name="P13"/>
      <text:list text:style-name="WW8Num21">
        <text:list-item>
          <text:list>
            <text:list-item>
              <text:p text:style-name="P27" loext:marker-style-name="T2"><text:span text:style-name="T2">Tabor specjalistyczny – asenizacyjny:</text:span></text:p>
            </text:list-item>
          </text:list>
        </text:list-item>
      </text:list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row table:style-name="Tabela5.1">
          <table:table-cell table:style-name="Tabela5.A1" office:value-type="string">
            <text:p text:style-name="P20">Samochody</text:p>
            <text:p text:style-name="P20">(podać typ i markę)</text:p>
          </table:table-cell>
          <table:table-cell table:style-name="Tabela5.A1" office:value-type="string">
            <text:p text:style-name="P20">Numer rejestracyjny pojazdu</text:p>
          </table:table-cell>
          <table:table-cell table:style-name="Tabela5.A1" office:value-type="string">
            <text:p text:style-name="P20">Następne badania techniczne</text:p>
          </table:table-cell>
          <table:table-cell table:style-name="Tabela5.A1" office:value-type="string">
            <text:p text:style-name="P20">Forma</text:p>
            <text:p text:style-name="P20">władania</text:p>
          </table:table-cell>
        </table:table-row>
        <table:table-row table:style-name="Tabela5.1"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</table:table>
      <text:p text:style-name="P11"/>
      <text:p text:style-name="P11"/>
      <text:list text:style-name="WW8Num6">
        <text:list-item>
          <text:list>
            <text:list-item>
              <text:p text:style-name="P28" loext:marker-style-name="T2">Pojazd/y wyposażone <text:s/>w <text:s/>zawory kulowe zgodnie z Rozporządzeniem Ministra </text:p>
            </text:list-item>
          </text:list>
        </text:list-item>
      </text:list>
      <text:p text:style-name="P29"><text:span text:style-name="T2">Infrastruktury z dnia 12 listopada 2002 r., <text:s text:c="3"/></text:span><text:span text:style-name="T1">tak</text:span><text:span text:style-name="T2"> <text:s text:c="3"/>lub <text:s text:c="3"/></text:span><text:span text:style-name="T1">nie *</text:span></text:p>
      <text:p text:style-name="P29"><text:span text:style-name="T1">* <text:s/>(</text:span><text:span text:style-name="T2">niepotrzebne skreślić)</text:span></text:p>
      <text:p text:style-name="P30"/>
      <text:list text:continue-numbering="true" text:style-name="WW8Num6">
        <text:list-item>
          <text:p text:style-name="P31" loext:marker-style-name="T1">Informacje o technologiach stosowanych lub przewidzianych do stosowania przy</text:p>
        </text:list-item>
      </text:list>
      <text:p text:style-name="P32">świadczeniu usług w zakresie działalności objętej wnioskiem:</text:p>
      <text:p text:style-name="P10"><text:span text:style-name="T2">........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0"><text:span text:style-name="T2">.......................................................................................................................................................</text:span></text:p>
      <text:p text:style-name="P11"><text:soft-page-break/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0"><text:span text:style-name="T2">.......................................................................................................................................................</text:span></text:p>
      <text:p text:style-name="P11"/>
      <text:p text:style-name="P33">5. <text:s text:c="3"/>Proponowane zabiegi z zakresu ochrony środowiska i ochrony sanitarnej planowane po zakończeniu działalności:</text:p>
      <text:p text:style-name="P12"><text:span text:style-name="T2">.............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1"/>
      <text:p text:style-name="P34"><text:span text:style-name="T1">6. <text:s text:c="3"/>Określenie terminu podjęcia działalności objętej wnioskiem oraz zamierzonego czasu jej prowadzenia:</text:span></text:p>
      <text:p text:style-name="P13">.......................................................................................................................................................</text:p>
      <text:p text:style-name="P12"><text:span text:style-name="T2">.......................................................................................................................................................</text:span></text:p>
      <text:list text:style-name="WW8Num14">
        <text:list-item>
          <text:p text:style-name="P35" loext:marker-style-name="T1">Załączone dokumenty:</text:p>
        </text:list-item>
      </text:list>
      <text:p text:style-name="P36"/>
      <text:list text:style-name="WW8Num30">
        <text:list-item>
          <text:p text:style-name="P37" loext:marker-style-name="T2"><text:span text:style-name="T2">potwierdzenie <text:s/>pisemne <text:s/>dot. <text:s/>gotowości <text:s/>przyjęcia <text:s/>odpadów <text:s/>komunalnych przez <text:s/>przedsiębiorcę prowadzącego działalność w zakresie </text:span><text:span text:style-name="T1">odzysku lub unieszkodliwiania</text:span><text:span text:style-name="T2"> </text:span><text:span text:style-name="T1">odpadów</text:span><text:span text:style-name="T2">, <text:s/></text:span></text:p>
        </text:list-item>
      </text:list>
      <text:p text:style-name="P38"><text:s/></text:p>
      <text:list text:continue-numbering="true" text:style-name="WW8Num30">
        <text:list-item>
          <text:p text:style-name="P39" loext:marker-style-name="T2">potwierdzenie pisemne dot. gotowości odbioru nieczystości ciekłych przez stację <text:s text:c="2"/>zlewną,</text:p>
        </text:list-item>
      </text:list>
      <text:p text:style-name="P38"/>
      <text:list text:continue-numbering="true" text:style-name="WW8Num30">
        <text:list-item>
          <text:p text:style-name="P39" loext:marker-style-name="T2">przedłożenie dokumentu potwierdzającego posiadanie bazy technicznej i tytułu prawnego do terenu,</text:p>
        </text:list-item>
      </text:list>
      <text:p text:style-name="P38"/>
      <text:list text:continue-numbering="true" text:style-name="WW8Num30">
        <text:list-item>
          <text:p text:style-name="P39" loext:marker-style-name="T2">pozostałe załączniki wynikające z realizacji pkt. 1.3 wniosku,</text:p>
        </text:list-item>
      </text:list>
      <text:p text:style-name="P40"/>
      <text:list text:style-name="WW8Num27">
        <text:list-item>
          <text:p text:style-name="P41" loext:marker-style-name="T1">kserokopie uiszczenia o opłacie skarbowej w wysokości <text:s/>214,- zł. <text:s/>na poniższe konto:</text:p>
        </text:list-item>
      </text:list>
      <text:p text:style-name="P42"/>
      <text:p text:style-name="P43"><text:span text:style-name="T1"><text:s text:c="21"/>Urząd Gminy Rząśnik <text:s/></text:span></text:p>
      <text:p text:style-name="P43"><text:span text:style-name="T1"><text:s text:c="7"/><text:tab/> <text:s text:c="9"/>BS Wyszków <text:s/>O/Rząśnik</text:span></text:p>
      <text:p text:style-name="P43"><text:span text:style-name="T1"><text:tab/> <text:s text:c="8"/>92 8931 <text:s/>0003 0200 0172 2033 0013<text:tab/><text:tab/></text:span><text:span text:style-name="T2"> </text:span></text:p>
      <text:p text:style-name="P44">tyt. opłata skarbowa za zezwolenie</text:p>
      <text:p text:style-name="P42"/>
      <text:p text:style-name="P38"/>
      <text:p text:style-name="P45"><text:soft-page-break/><text:s text:c="27"/>Podpis wnioskodawcy: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6z0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6z0" style:family="text"/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05cm" fo:text-indent="-1.27cm" fo:margin-left="0.905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4cm" fo:text-indent="-1.27cm" fo:margin-left="0.54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81cm" fo:text-indent="-1.905cm" fo:margin-left="0.81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445cm" fo:text-indent="-1.905cm" fo:margin-left="0.44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14cm" fo:text-indent="-2.54cm" fo:margin-left="0.714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984cm" fo:text-indent="-3.175cm" fo:margin-left="0.984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19cm" fo:text-indent="-3.175cm" fo:margin-left="0.619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889cm" fo:text-indent="-3.81cm" fo:margin-left="0.8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3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02cm" fo:text-indent="-0.635cm" fo:margin-left="0.402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8cm" fo:text-indent="-1.27cm" fo:margin-left="1.328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328cm" fo:text-indent="-1.27cm" fo:margin-left="0.328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03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037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402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.767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768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1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23cm" fo:text-indent="-0.873cm" fo:margin-left="0.623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154cm" fo:text-indent="-1.905cm" fo:margin-left="1.15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903cm" fo:text-indent="-1.905cm" fo:margin-left="0.903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288cm" fo:text-indent="-2.54cm" fo:margin-left="1.288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037cm" fo:text-indent="-2.54cm" fo:margin-left="1.037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422cm" fo:text-indent="-3.175cm" fo:margin-left="1.422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806cm" fo:text-indent="-3.81cm" fo:margin-left="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12z0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12z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4" text:style-name="WW8Num12z0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5cm" fo:text-indent="-1.905cm" fo:margin-left="0.905cm"/>
        </style:list-level-properties>
      </text:list-level-style-number>
      <text:list-level-style-number text:level="5" text:style-name="WW8Num12z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905cm" fo:text-indent="-1.905cm" fo:margin-left="0.905cm"/>
        </style:list-level-properties>
      </text:list-level-style-number>
      <text:list-level-style-number text:level="6" text:style-name="WW8Num12z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54cm" fo:text-indent="-2.54cm" fo:margin-left="1.54cm"/>
        </style:list-level-properties>
      </text:list-level-style-number>
      <text:list-level-style-number text:level="7" text:style-name="WW8Num12z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175cm" fo:text-indent="-3.175cm" fo:margin-left="2.175cm"/>
        </style:list-level-properties>
      </text:list-level-style-number>
      <text:list-level-style-number text:level="8" text:style-name="WW8Num12z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75cm" fo:text-indent="-3.175cm" fo:margin-left="2.175cm"/>
        </style:list-level-properties>
      </text:list-level-style-number>
      <text:list-level-style-number text:level="9" text:style-name="WW8Num12z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81cm" fo:text-indent="-3.81cm" fo:margin-left="2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3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  <style:text-properties style:font-name="Liberation Serif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0.058cm" fo:text-indent="-0.635cm" fo:margin-left="0.058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116cm" fo:text-indent="-1.27cm" fo:margin-left="0.116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0.46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0.979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921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.498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.4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02cm" fo:text-indent="-0.635cm" fo:margin-left="0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26z0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26z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4" text:style-name="WW8Num26z0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5cm" fo:text-indent="-1.905cm" fo:margin-left="0.905cm"/>
        </style:list-level-properties>
      </text:list-level-style-number>
      <text:list-level-style-number text:level="5" text:style-name="WW8Num26z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905cm" fo:text-indent="-1.905cm" fo:margin-left="0.905cm"/>
        </style:list-level-properties>
      </text:list-level-style-number>
      <text:list-level-style-number text:level="6" text:style-name="WW8Num26z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54cm" fo:text-indent="-2.54cm" fo:margin-left="1.54cm"/>
        </style:list-level-properties>
      </text:list-level-style-number>
      <text:list-level-style-number text:level="7" text:style-name="WW8Num26z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175cm" fo:text-indent="-3.175cm" fo:margin-left="2.175cm"/>
        </style:list-level-properties>
      </text:list-level-style-number>
      <text:list-level-style-number text:level="8" text:style-name="WW8Num26z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75cm" fo:text-indent="-3.175cm" fo:margin-left="2.175cm"/>
        </style:list-level-properties>
      </text:list-level-style-number>
      <text:list-level-style-number text:level="9" text:style-name="WW8Num26z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81cm" fo:text-indent="-3.81cm" fo:margin-left="2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  <style:text-properties style:font-name="Liberation Serif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02cm" fo:text-indent="-0.635cm" fo:margin-left="0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11cm" fo:text-indent="-0.635cm" fo:margin-left="1.01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  <style:text-properties style:font-name="Liberation Serif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1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32z0" loext:is-legal="tru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08cm" fo:text-indent="-0.873cm" fo:margin-left="0.508cm"/>
        </style:list-level-properties>
      </text:list-level-style-number>
      <text:list-level-style-number text:level="3" text:style-name="WW8Num32z0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4" text:style-name="WW8Num32z0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81cm" fo:text-indent="-1.905cm" fo:margin-left="2.81cm"/>
        </style:list-level-properties>
      </text:list-level-style-number>
      <text:list-level-style-number text:level="5" text:style-name="WW8Num32z0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45cm" fo:text-indent="-1.905cm" fo:margin-left="3.445cm"/>
        </style:list-level-properties>
      </text:list-level-style-number>
      <text:list-level-style-number text:level="6" text:style-name="WW8Num32z0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715cm" fo:text-indent="-2.54cm" fo:margin-left="4.715cm"/>
        </style:list-level-properties>
      </text:list-level-style-number>
      <text:list-level-style-number text:level="7" text:style-name="WW8Num32z0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35cm" fo:text-indent="-2.54cm" fo:margin-left="5.35cm"/>
        </style:list-level-properties>
      </text:list-level-style-number>
      <text:list-level-style-number text:level="8" text:style-name="WW8Num32z0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62cm" fo:text-indent="-3.175cm" fo:margin-left="6.62cm"/>
        </style:list-level-properties>
      </text:list-level-style-number>
      <text:list-level-style-number text:level="9" text:style-name="WW8Num32z0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89cm" fo:text-indent="-3.81cm" fo:margin-left="7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02cm" fo:text-indent="-0.635cm" fo:margin-left="0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WW8Num3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7cm" fo:text-indent="-1.27cm" fo:margin-left="0.27cm"/>
        </style:list-level-properties>
      </text:list-level-style-number>
      <text:list-level-style-number text:level="3" text:style-name="WW8Num3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3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095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461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826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26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ań, dnia </dc:title>
    <dc:subject/>
    <meta:keyword/>
    <dc:description/>
    <meta:initial-creator>user</meta:initial-creator>
    <meta:creation-date>2011-10-07T10:09:00</meta:creation-date>
    <dc:creator>oem</dc:creator>
    <dc:date>2011-10-07T10:33:00</dc:date>
    <meta:print-date>2011-10-07T11:32:00</meta:print-date>
    <meta:editing-cycles>4</meta:editing-cycles>
    <meta:editing-duration>PT12M</meta:editing-duration>
    <meta:document-statistic meta:table-count="5" meta:image-count="0" meta:object-count="0" meta:page-count="6" meta:paragraph-count="113" meta:word-count="481" meta:character-count="8940" meta:non-whitespace-character-count="8287"/>
    <meta:generator>LibreOffice/24.8.4.2$Windows_X86_64 LibreOffice_project/bb3cfa12c7b1bf994ecc5649a80400d06cd71002</meta:generator>
  </office:meta>
</office:document-meta>
</file>