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style:font-name-complex="Arial1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style:text-position="sub 58%" style:font-name="Arial1" style:font-name-complex="Arial1"/>
    </style:style>
    <style:style style:name="P5" style:family="paragraph" style:parent-style-name="Standard">
      <style:paragraph-properties fo:margin-top="0cm" fo:margin-bottom="0.212cm" style:contextual-spacing="false"/>
      <style:text-properties style:font-name="Arial1" style:font-name-complex="Arial1"/>
    </style:style>
    <style:style style:name="P6" style:family="paragraph" style:parent-style-name="Standard">
      <style:paragraph-properties fo:margin-top="0cm" fo:margin-bottom="0.423cm" style:contextual-spacing="false"/>
      <style:text-properties style:text-position="sub 58%" style:font-name="Arial1" style:font-name-complex="Arial1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.423cm" style:contextual-spacing="false"/>
    </style:style>
    <style:style style:name="P9" style:family="paragraph" style:parent-style-name="Standard">
      <style:paragraph-properties fo:margin-left="1.905cm" fo:margin-right="0cm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.212cm" style:contextual-spacing="false"/>
      <style:text-properties style:text-position="sub 58%" style:font-name="Arial1" style:font-name-complex="Arial1"/>
    </style:style>
    <style:style style:name="P11" style:family="paragraph" style:parent-style-name="Standard">
      <style:text-properties style:text-position="sub 58%" style:font-name="Arial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<text:span text:style-name="T1">………………………………………………</text:span><text:span text:style-name="T2"> <text:s text:c="42"/></text:span><text:span text:style-name="T1">Rząśnik, …………………………….</text:span></text:p>
      <text:p text:style-name="P4"><text:span text:style-name="T3"><text:s/></text:span>(imię i <text:s/>nazwisko lub firma) <text:s text:c="169"/>( miejscowość, data)</text:p>
      <text:p text:style-name="P1">………………………………………………. <text:s text:c="66"/></text:p>
      <text:p text:style-name="P1">……………………………………………….</text:p>
      <text:p text:style-name="P5">……………………………………………….</text:p>
      <text:p text:style-name="P6">( adres)</text:p>
      <text:p text:style-name="P6"/>
      <text:p text:style-name="P7">OŚWIADCZENIE</text:p>
      <text:p text:style-name="P8"><text:span text:style-name="T1"><text:tab/>Ja niżej podpisany/na …………………………………………………………, legitymujący/ca się dowodem osobistym nr ……………………………, wydanym przez ………………………………………………………. w <text:s/>dniu ………………………………… , oświadczam, że dane zawarte we wniosku o wpis do rejestru działalności regulowanej w zakresie odbierania odpadów komunalnych od właścicieli nieruchomościami są kompletne i zgodne z prawdą:</text:span></text:p>
      <text:p text:style-name="P9"/>
      <text:p text:style-name="P1"/>
      <text:p text:style-name="P1"/>
      <text:p text:style-name="P2">………………………………………………….</text:p>
      <text:p text:style-name="P4">(podpis -imię i nazwisko lub osoba uprawniona, </text:p>
      <text:p text:style-name="P10">oraz pełniona funkcja)</text:p>
      <text:p text:style-name="P1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54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G OBRYTE</meta:initial-creator>
    <meta:creation-date>2012-01-27T10:32:00</meta:creation-date>
    <dc:creator>oem</dc:creator>
    <dc:date>2012-01-27T10:39:00</dc:date>
    <meta:editing-cycles>3</meta:editing-cycles>
    <meta:editing-duration>PT2M</meta:editing-duration>
    <meta:document-statistic meta:table-count="0" meta:image-count="0" meta:object-count="0" meta:page-count="2" meta:paragraph-count="11" meta:word-count="71" meta:character-count="884" meta:non-whitespace-character-count="541"/>
    <meta:generator>LibreOffice/24.8.4.2$Windows_X86_64 LibreOffice_project/bb3cfa12c7b1bf994ecc5649a80400d06cd71002</meta:generator>
  </office:meta>
</office:document-meta>
</file>