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/>
    </style:style>
    <style:style style:name="P2" style:family="paragraph" style:parent-style-name="Standard">
      <style:paragraph-properties fo:margin-top="0cm" fo:margin-bottom="0cm" style:contextual-spacing="false"/>
      <style:text-properties style:text-position="sub 58%"/>
    </style:style>
    <style:style style:name="P3" style:family="paragraph" style:parent-style-name="Standard">
      <style:paragraph-properties fo:margin-top="0cm" fo:margin-bottom="0.212cm" style:contextual-spacing="false"/>
    </style:style>
    <style:style style:name="P4" style:family="paragraph" style:parent-style-name="Standard">
      <style:paragraph-properties fo:margin-top="0cm" fo:margin-bottom="0.423cm" style:contextual-spacing="false"/>
      <style:text-properties style:text-position="sub 58%"/>
    </style:style>
    <style:style style:name="P5" style:family="paragraph" style:parent-style-name="Standard">
      <style:paragraph-properties fo:margin-top="0cm" fo:margin-bottom="0.423cm" style:contextual-spacing="false" fo:text-align="center" style:justify-single-word="false"/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margin-top="0cm" fo:margin-bottom="0.635cm" style:contextual-spacing="false"/>
    </style:style>
    <style:style style:name="P7" style:family="paragraph" style:parent-style-name="Standard">
      <style:paragraph-properties fo:margin-top="0cm" fo:margin-bottom="0.212cm" style:contextual-spacing="false"/>
      <style:text-properties style:text-position="sub 58%"/>
    </style:style>
    <style:style style:name="P8" style:family="paragraph" style:parent-style-name="Standard">
      <style:text-properties style:text-position="sub 58%"/>
    </style:style>
    <style:style style:name="T1" style:family="text">
      <style:text-properties style:font-name-complex="Calibri"/>
    </style:style>
    <style:style style:name="T2" style:family="text">
      <style:text-properties style:text-position="sub 58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………………………………………………<text:span text:style-name="T1"> <text:s text:c="63"/></text:span>Rząśnik, …………………………….</text:p>
      <text:p text:style-name="P2"><text:span text:style-name="T1"><text:s/></text:span>(imię i <text:s/>nazwisko lub firma) <text:s text:c="169"/>( miejscowość, data)</text:p>
      <text:p text:style-name="Standard">………………………………………………. <text:s text:c="66"/></text:p>
      <text:p text:style-name="Standard">……………………………………………….</text:p>
      <text:p text:style-name="P3">……………………………………………….</text:p>
      <text:p text:style-name="P4">( adres)</text:p>
      <text:p text:style-name="P4"/>
      <text:p text:style-name="P5">OŚWIADCZENIE</text:p>
      <text:p text:style-name="P1"><text:tab/>Ja niżej podpisany/na <text:s/>…………………………………………………………, legitymujący/ ca się dowodem osobistym nr ……………………………, wydanym przez ………………………………………………………. w <text:s/>dniu ………………………………… ,</text:p>
      <text:p text:style-name="P6">oświadczam, że znane mi są i spełniam warunki wykonywania działalności w zakresie odbierania odpadów komunalnych od właścicieli nieruchomości, określone w ustawie z dnia 13 września 1996 r. o utrzymaniu czystości i porządku w gminach ( Dz. U. z 2005 r. Nr 236, poz.2008, z późn. zm.)</text:p>
      <text:p text:style-name="Standard"/>
      <text:p text:style-name="Standard"/>
      <text:p text:style-name="Standard"/>
      <text:p text:style-name="Standard"/>
      <text:p text:style-name="P1">………………………………………………….</text:p>
      <text:p text:style-name="P1"><text:span text:style-name="T2">(podpis- imię i nazwisko lub osoba uprawniona, </text:span></text:p>
      <text:p text:style-name="P7">oraz pełniona funkcja)<text:span text:style-name="T2"/></text:p>
      <text:p text:style-name="P8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WW8Num1z0" style:family="text"/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635cm" fo:margin-bottom="0.318cm" fo:margin-left="2.54cm" fo:margin-right="0.68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UG OBRYTE</meta:initial-creator>
    <meta:creation-date>2012-01-27T10:32:00</meta:creation-date>
    <dc:creator>oem</dc:creator>
    <dc:date>2012-01-27T10:42:00</dc:date>
    <meta:editing-cycles>3</meta:editing-cycles>
    <meta:editing-duration>PT1M</meta:editing-duration>
    <meta:document-statistic meta:table-count="0" meta:image-count="0" meta:object-count="0" meta:page-count="1" meta:paragraph-count="12" meta:word-count="92" meta:character-count="1001" meta:non-whitespace-character-count="616"/>
    <meta:generator>LibreOffice/24.8.4.2$Windows_X86_64 LibreOffice_project/bb3cfa12c7b1bf994ecc5649a80400d06cd71002</meta:generator>
  </office:meta>
</office:document-meta>
</file>