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color="#000000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Textbod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13" style:parent-style-name="Standard" style:list-style-name="WWNum2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WWNum2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list-style-name="WWNum2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list-style-name="WWNum2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" style:parent-style-name="Standard" style:list-style-name="WWNum2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list-style-name="WWNum2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4" style:parent-style-name="Standard" style:list-style-name="WWNum2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29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0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1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2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9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0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list-style-name="WWNum2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fo:text-align="justify" fo:margin-left="2.458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0.9812in" style:use-optimal-column-width="false"/>
    </style:style>
    <style:style style:name="TableColumn58" style:family="table-column">
      <style:table-column-properties style:column-width="1.8576in" style:use-optimal-column-width="false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2.2805in" style:use-optimal-column-width="false"/>
    </style:style>
    <style:style style:name="Table56" style:family="table">
      <style:table-properties style:width="6.3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63in" fo:padding-bottom="0in" fo:padding-right="0.075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Cell64" style:family="table-cell">
      <style:table-cell-properties fo:border="0.0069in solid #000000" fo:padding-top="0in" fo:padding-left="0.0763in" fo:padding-bottom="0in" fo:padding-right="0.075in"/>
    </style:style>
    <style:style style:name="P6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66" style:family="table-cell">
      <style:table-cell-properties fo:border="0.0069in solid #000000" fo:padding-top="0in" fo:padding-left="0.0763in" fo:padding-bottom="0in" fo:padding-right="0.075in"/>
    </style:style>
    <style:style style:name="P6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="0.0069in solid #000000" fo:padding-top="0in" fo:padding-left="0.0763in" fo:padding-bottom="0in" fo:padding-right="0.075in"/>
    </style:style>
    <style:style style:name="P6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63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Cell73" style:family="table-cell">
      <style:table-cell-properties fo:border="0.0069in solid #000000" fo:padding-top="0in" fo:padding-left="0.0763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75" style:family="table-cell">
      <style:table-cell-properties fo:border="0.0069in solid #000000" fo:padding-top="0in" fo:padding-left="0.0763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Cell77" style:family="table-cell">
      <style:table-cell-properties fo:border="0.0069in solid #000000" fo:padding-top="0in" fo:padding-left="0.0763in" fo:padding-bottom="0in" fo:padding-right="0.075in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63in" fo:padding-bottom="0in" fo:padding-right="0.075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="0.0069in solid #000000" fo:padding-top="0in" fo:padding-left="0.0763in" fo:padding-bottom="0in" fo:padding-right="0.075in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5" style:family="table-cell">
      <style:table-cell-properties fo:border="0.0069in solid #000000" fo:padding-top="0in" fo:padding-left="0.0763in" fo:padding-bottom="0in" fo:padding-right="0.075in"/>
    </style:style>
    <style:style style:name="P8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="0.0069in solid #000000" fo:padding-top="0in" fo:padding-left="0.0763in" fo:padding-bottom="0in" fo:padding-right="0.075in"/>
    </style:style>
    <style:style style:name="P8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widows="2" fo:orphans="2" fo:text-align="justify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widows="2" fo:orphans="2"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102" style:parent-style-name="Standard" style:list-style-name="WWNum2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3" style:parent-style-name="Standard" style:list-style-name="WWNum2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4" style:parent-style-name="Standard" style:list-style-name="WWNum2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5" style:parent-style-name="Standard" style:list-style-name="WWNum2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107" style:parent-style-name="Standard" style:list-style-name="WWNum2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8" style:parent-style-name="Standard" style:list-style-name="WWNum2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09" style:parent-style-name="Standard" style:list-style-name="WWNum2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0" style:parent-style-name="Standard" style:list-style-name="WWNum2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1" style:parent-style-name="Standard" style:list-style-name="WWNum2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2" style:parent-style-name="Standard" style:list-style-name="WWNum2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2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Załącznik nr 1 do zapytania ofertowego</text:p>
      <text:p text:style-name="P2">Znak sprawy <text:s/>ZP.271.7.2020</text:p>
      <text:p text:style-name="P3">………………………………………………..</text:p>
      <text:p text:style-name="P4">miejscowość, data</text:p>
      <text:p text:style-name="P5"/>
      <text:p text:style-name="P6"><text:s/>FORMULARZ OFERTOWY</text:p>
      <text:p text:style-name="P7"/>
      <text:p text:style-name="P8">na wykonanie usługi<text:s/>kompleksowego sprzątania pomieszczeń należących do Środowiskowego Domu Samopomocy „SZANSA” w Sianowie w 2021 roku</text:p>
      <text:p text:style-name="P9"/>
      <text:p text:style-name="P10"/>
      <text:p text:style-name="P11">Dane dotyczące Wykonawcy:</text:p>
      <text:p text:style-name="P12"/>
      <text:list text:style-name="WWNum21">
        <text:list-item text:start-value="1">
          <text:p text:style-name="P13">Nazwa:</text:p>
        </text:list-item>
      </text:list>
      <text:p text:style-name="P14">………………………………………………………………………………….……….</text:p>
      <text:list text:style-name="WWNum21" text:continue-numbering="true">
        <text:list-item>
          <text:p text:style-name="P15">Siedziba:</text:p>
        </text:list-item>
      </text:list>
      <text:p text:style-name="P16">……………………………………………………………………………………..…….</text:p>
      <text:list text:style-name="WWNum21" text:continue-numbering="true">
        <text:list-item>
          <text:p text:style-name="P17">Numer telefonu/fax:</text:p>
        </text:list-item>
      </text:list>
      <text:p text:style-name="P18"><text:s/>………………………………………………………………………….……………….</text:p>
      <text:list text:style-name="WWNum21" text:continue-numbering="true">
        <text:list-item>
          <text:p text:style-name="P19">Adres e-mail:</text:p>
        </text:list-item>
      </text:list>
      <text:p text:style-name="P20"><text:s/>..…………………………………………………………………………………………</text:p>
      <text:list text:style-name="WWNum21" text:continue-numbering="true">
        <text:list-item>
          <text:p text:style-name="P21">REGON:</text:p>
        </text:list-item>
      </text:list>
      <text:p text:style-name="P22"><text:s/>………………………………………...………………………………………………...</text:p>
      <text:list text:style-name="WWNum21" text:continue-numbering="true">
        <text:list-item>
          <text:p text:style-name="P23">NIP: …………………………………………………………………………………………...</text:p>
        </text:list-item>
        <text:list-item>
          <text:p text:style-name="P24">Sposób i osoba do kontaktu:</text:p>
        </text:list-item>
      </text:list>
      <text:p text:style-name="P25">………………………………………………………………………..………………….</text:p>
      <text:p text:style-name="P26"/>
      <text:p text:style-name="P27"/>
      <text:p text:style-name="P28">Dane dotyczące Zamawiającego:</text:p>
      <text:list text:style-name="WWNum22">
        <text:list-item text:start-value="1">
          <text:p text:style-name="P29">Nazwa:<text:s/><text:tab/><text:tab/><text:tab/>ŚRODOWISKOWY DOM SAMOPOMOCY „SZANSA”</text:p>
        </text:list-item>
        <text:list-item>
          <text:p text:style-name="P30">Siedziba:<text:s/><text:tab/><text:tab/><text:tab/>76-004 SIANÓW UL. SŁOWACKIEGO 3A</text:p>
        </text:list-item>
        <text:list-item>
          <text:p text:style-name="P31">Numer telefonu/fax:<text:s/><text:tab/><text:tab/>(094) 3185 512</text:p>
        </text:list-item>
        <text:list-item>
          <text:p text:style-name="P32"><text:span text:style-name="T33">Adres e-mail:</text:span><text:span text:style-name="T34"><text:tab/></text:span><text:span text:style-name="T35"><text:tab/></text:span><text:span text:style-name="T36"><text:tab/></text:span><text:span text:style-name="T37"><text:s/>sds</text:span><text:a xlink:href="mailto:mgops@sianow.pl" office:target-frame-name="_top" xlink:show="replace"><text:span text:style-name="T38">@sianow.pl</text:span></text:a></text:p>
        </text:list-item>
        <text:list-item>
          <text:p text:style-name="P39">REGON:<text:s/><text:tab/><text:tab/><text:tab/>360327995</text:p>
        </text:list-item>
        <text:list-item>
          <text:p text:style-name="P40">NIP:<text:s/><text:tab/><text:tab/><text:tab/><text:tab/>499-06-51-708</text:p>
        </text:list-item>
        <text:list-item>
          <text:p text:style-name="P41"><text:span text:style-name="T42">Sposób i osoba do kontaktu:</text:span><text:span text:style-name="T43"><text:tab/></text:span><text:span text:style-name="T44">Regina Banasiak – z-ca kierownika ŚDS „SZANSA”,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email:<text:s/></text:span><text:a xlink:href="mailto:r.banasiak@mgops.sianow.pl" office:target-frame-name="_top" xlink:show="replace">r.banasiak@mgops.sianow.pl</text:a><text:span text:style-name="T51"><text:s text:c="2"/>tel. (94) 30 67 033</text:span></text:p>
        </text:list-item>
      </text:list>
      <text:p text:style-name="P52"/>
      <text:p text:style-name="P53"><text:span text:style-name="T54">Wykonawca zobowiązuje się wykonać na rzecz Zamawiającego przedmiot zamówienia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B</text:p>
          </table:table-cell>
          <table:table-cell table:style-name="TableCell66">
            <text:p text:style-name="P67">C</text:p>
          </table:table-cell>
          <table:table-cell table:style-name="TableCell68">
            <text:p text:style-name="P69">D</text:p>
          </table:table-cell>
        </table:table-row>
        <table:table-row table:style-name="TableRow70">
          <table:table-cell table:style-name="TableCell71">
            <text:p text:style-name="P72">Przedmiot zamówienia</text:p>
          </table:table-cell>
          <table:table-cell table:style-name="TableCell73">
            <text:p text:style-name="P74">Cena ofertowa realizacji usługi za 1 miesiąc</text:p>
          </table:table-cell>
          <table:table-cell table:style-name="TableCell75">
            <text:p text:style-name="P76">Okres realizacji zadania</text:p>
          </table:table-cell>
          <table:table-cell table:style-name="TableCell77">
            <text:p text:style-name="P78">Cena ofertowa za realizację części I<text:s/>zamówienia <text:s/>(cena miesięczna „B” x okres realizacji „C”) brutto w zł</text:p>
          </table:table-cell>
        </table:table-row>
        <table:table-row table:style-name="TableRow79">
          <table:table-cell table:style-name="TableCell80">
            <text:p text:style-name="P81"><text:span text:style-name="T82">Usługa sprzątania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12 miesięcy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Cena oferty za realizację całego przedmiotu zamówienia</text:span><text:span text:style-name="T91"><text:s/>w 1 miesiącu wynosi:</text:span><text:span text:style-name="T92"><text:s/>……………………………………………………………… zł brutto (wartość z kolumny B),</text:span></text:p>
      <text:p text:style-name="P93">słownie: …………………………………………………………………………………………..</text:p>
      <text:p text:style-name="P94"/>
      <text:soft-page-break/>
      <text:p text:style-name="P95"><text:span text:style-name="T96">Cena oferty za realizację całego przedmiotu<text:s/></text:span><text:span text:style-name="T97">zamówienia, wynosi:</text:span><text:span text:style-name="T98"><text:s/>……………………………………………………………… zł brutto (wartość z kolumny D),</text:span></text:p>
      <text:p text:style-name="P99">słownie: …………………………………………………………………………………………..</text:p>
      <text:p text:style-name="P100"/>
      <text:p text:style-name="P101">i oświadcza, że:</text:p>
      <text:list text:style-name="WWNum27">
        <text:list-item text:start-value="1">
          <text:p text:style-name="P102">Posiada uprawnienia do wykonywania określonej działalności lub czynności, jeżeli ustawy nakładają obowiązek posiadania takich uprawnień.</text:p>
        </text:list-item>
        <text:list-item>
          <text:p text:style-name="P103">Posiada niezbędną wiedzę i doświadczenie.</text:p>
        </text:list-item>
        <text:list-item>
          <text:p text:style-name="P104">Dysponuje<text:s/>odpowiednim potencjałem technicznym oraz osobami zdolnymi do wykonywania zamówienia.</text:p>
        </text:list-item>
        <text:list-item>
          <text:p text:style-name="P105">Znajduje się w sytuacji ekonomicznej i finansowej zapewniającej wykonanie zamówienia.</text:p>
        </text:list-item>
      </text:list>
      <text:p text:style-name="P106">Ponadto informuje, że:</text:p>
      <text:list text:style-name="WWNum28">
        <text:list-item text:start-value="1">
          <text:p text:style-name="P107">Zapoznał się z opisem zamówienia i nie wnosi do niego zastrzeżeń. W razie wybrania oferty zobowiązuje się realizacji zamówienia na określonych przez Zamawiającego warunkach.</text:p>
        </text:list-item>
        <text:list-item>
          <text:p text:style-name="P108">Zdobył wszelkie informacje konieczne do przygotowania niniejszej oferty i realizacji zamówienia.</text:p>
        </text:list-item>
        <text:list-item>
          <text:p text:style-name="P109">Oferowana powyżej cena obejmuje wszelkie koszty<text:s/>jakie poniesie Wykonawca z tytułu należytej oraz zgodnej z obowiązującymi przepisami realizacji zamówienia.</text:p>
        </text:list-item>
        <text:list-item>
          <text:p text:style-name="P110">Akceptuje warunki płatności.</text:p>
        </text:list-item>
        <text:list-item>
          <text:p text:style-name="P111">Akceptuje wzór umowy.</text:p>
        </text:list-item>
        <text:list-item>
          <text:p text:style-name="P112">Termin związania ofertą wynosi 30 dni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>……………………., data …………………<text:tab/><text:tab/><text:s text:c="6"/><text:tab/><text:tab/><text:tab/><text:tab/><text:tab/><text:tab/><text:tab/><text:tab/><text:tab/><text:tab/><text:tab/><text:tab/>…….……………………………….....</text:p>
      <text:p text:style-name="P120">podpis osoby uprawnionej do składania</text:p>
      <text:p text:style-name="P121">oświadczeń woli w imieniu wykonawcy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12-18T11:33:00Z</meta:creation-date>
    <dc:date>2020-12-18T20:27:00Z</dc:date>
    <meta:template xlink:href="Normal" xlink:type="simple"/>
    <meta:editing-cycles>1</meta:editing-cycles>
    <meta:editing-duration>PT60S</meta:editing-duration>
    <meta:document-statistic meta:page-count="2" meta:paragraph-count="5" meta:word-count="407" meta:character-count="2844" meta:row-count="20" meta:non-whitespace-character-count="2442"/>
  </office:meta>
</office:document-meta>
</file>