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5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6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7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P8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3.5pt" style:font-size-asian="13.5pt" style:language-asian="pl" style:country-asian="PL"/>
    </style:style>
    <style:style style:name="P9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8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text-align="center" fo:margin-top="0.0694in" fo:margin-bottom="0.1666in"/>
      <style:text-properties style:font-name="Times New Roman" style:font-name-asian="Times New Roman" style:font-weight-complex="bold" fo:font-size="13.5pt" style:font-size-asian="13.5pt" style:language-asian="pl" style:country-asian="PL"/>
    </style:style>
    <style:style style:name="P25" style:parent-style-name="Normalny" style:family="paragraph">
      <style:paragraph-properties fo:margin-top="0.0694in" fo:margin-bottom="0.1666in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3.5pt" style:font-size-asian="13.5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text-align="center" fo:margin-top="0.0694in" fo:margin-bottom="0.1666in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style:text-autospace="none"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68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69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694in" fo:margin-bottom="0.1666in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fo:margin-top="0.0694in" fo:margin-bottom="0.1666in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90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91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01" style:parent-style-name="Normalny" style:family="paragraph">
      <style:paragraph-properties fo:text-align="center" fo:margin-top="0.0694in" fo:margin-bottom="0.1666in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center" fo:margin-top="0.0694in" fo:margin-bottom="0.1666in" fo:margin-left="0.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12" style:parent-style-name="Normalny" style:family="paragraph">
      <style:paragraph-properties fo:text-align="center" fo:margin-top="0.0694in" fo:margin-bottom="0.1666in" fo:margin-left="0.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13" style:parent-style-name="Normalny" style:family="paragraph">
      <style:paragraph-properties fo:text-align="center" style:vertical-align="auto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14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style:vertical-align="auto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center" style:line-height-at-least="0.1881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style:line-height-at-least="0.1881in" fo:background-color="#FFFFFF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center" style:line-height-at-least="0.1881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style:line-height-at-least="0.1881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style:line-height-at-least="0.1881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style:line-height-at-least="0.1881in" fo:background-color="#FFFFFF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0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1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2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50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51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52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53" style:parent-style-name="Normalny" style:family="paragraph">
      <style:paragraph-properties fo:text-align="center" fo:margin-top="0.0694in" fo:margin-bottom="0.1666in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55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6" style:parent-style-name="Normalny" style:family="paragraph">
      <style:paragraph-properties fo:text-align="center" fo:margin-top="0.0694in" fo:margin-bottom="0.1666in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top="0.0694in" fo:margin-bottom="0.1666in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77" style:parent-style-name="Normalny" style:family="paragraph">
      <style:paragraph-properties fo:text-align="center" fo:margin-top="0.0694in" fo:margin-bottom="0.1666in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center" fo:margin-top="0.0694in" fo:margin-bottom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Web" style:family="paragraph">
      <style:paragraph-properties>
        <style:tab-stops>
          <style:tab-stop style:type="left" style:position="0.4923in"/>
        </style:tab-stops>
      </style:paragraph-properties>
    </style:style>
    <style:style style:name="P184" style:parent-style-name="NormalnyWeb" style:family="paragraph">
      <style:paragraph-properties>
        <style:tab-stops>
          <style:tab-stop style:type="left" style:position="0.4923in"/>
        </style:tab-stops>
      </style:paragraph-properties>
    </style:style>
    <style:style style:name="T185" style:parent-style-name="Domyślnaczcionkaakapitu" style:family="text">
      <style:text-properties style:font-name="Calibri Light"/>
    </style:style>
    <style:style style:name="P186" style:parent-style-name="Normalny" style:family="paragraph">
      <style:paragraph-properties fo:margin-top="0.0694in" fo:margin-bottom="0.1666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.1666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REGULAMIN ORGANIZACYJNY<text:s/><text:line-break/>ŚRODOWISKOWEGO DOMU SAMOPOMOCY</text:p>
      <text:p text:style-name="P7"><text:s/>W FABIANOWIE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ROZDZIAŁ I</text:p>
      <text:p text:style-name="P23">Podstawy prawne</text:p>
      <text:p text:style-name="P24">§ 1</text:p>
      <text:p text:style-name="P25"><text:span text:style-name="T26">Podstawą prawną działania Środowiskowego Domu Samopomocy w<text:s/></text:span><text:span text:style-name="T27">Fabianowie są:<text:s/></text:span><text:span text:style-name="T28"><text:line-break/></text:span><text:span text:style-name="T29">1) ustawa z dnia 12 marca 2004 r. o pomocy społecznej (Dz. U. z 2019 r. <text:s/>poz.1507 <text:s text:c="23"/>ze zm.),<text:s/></text:span><text:span text:style-name="T30"><text:line-break/></text:span><text:span text:style-name="T31">2) ustawa z dnia 19 sierpnia 1994 r. o ochronie zdrowia psychicznego (Dz. U. z 2020 r. <text:s text:c="22"/>poz. 685),</text:span><text:span text:style-name="T32"><text:line-break/></text:span><text:span text:style-name="T33">3) us</text:span><text:span text:style-name="T34">tawa z dnia 8 marca 19</text:span><text:span text:style-name="T35">90 r. o samorządzie gminnym (Dz. U. z 2020 r.</text:span><text:span text:style-name="T36"><text:s text:c="2"/>poz. 713), <text:s text:c="14"/>4) ustawa z dnia 29 września 1994 r. o rachunkowości (Dz. U. z 2019 r., <text:s/>poz. 351 ze zm.), <text:s text:c="66"/></text:span><text:span text:style-name="T37"><text:s text:c="99"/>5)</text:span><text:span text:style-name="T38"><text:s/></text:span><text:span text:style-name="T39">rozporządzenie</text:span><text:span text:style-name="T40"><text:s/></text:span><text:span text:style-name="T41">Ministra Pracy i Polityki Społecznej z dnia 9 grudnia 2010 r. w sprawie środowiskowych domów samopomocy (Dz. U. z 2020 r, poz. 249), <text:s text:c="6"/></text:span><text:span text:style-name="T42"><text:s text:c="44"/>6) Uchwała Nr XI/100/2019 Rady Miejskiej Gminy Dobrzyca z dnia 30 października 2019 <text:s/>r. <text:s text:c="19"/>w sprawie wyodrębnienia Środowiskowego Domu Samopomocy w Fabianowie ze struktur Gminnego Ośrodka Pomocy S</text:span><text:span text:style-name="T43">połecznej w Dobrzycy i utworzenia odrębnej jednostki <text:s text:c="2"/>organizacyjnej gminy Dobrzyca pod nazwą Środowiskowy Dom Samopomocy w Fabianowie, <text:s text:c="4"/>7)statut <text:s/>Środowiskowego Domu Samopomocy w Fabianowie <text:s text:c="61"/></text:span><text:span text:style-name="T44"><text:s text:c="110"/>8)<text:s/></text:span><text:span text:style-name="T45">niniejszego regulaminu,</text:span><text:span text:style-name="T46"><text:s text:c="120"/></text:span><text:span text:style-name="T47"><text:s text:c="8"/>9) innych właściwych aktów prawnych.</text:span></text:p>
      <text:p text:style-name="P48"/>
      <text:p text:style-name="P49">Rozdział II</text:p>
      <text:p text:style-name="P50"><text:span text:style-name="T51">Postanowienia ogólne</text:span></text:p>
      <text:p text:style-name="P52">§ 2</text:p>
      <text:p text:style-name="P53">Regulamin organizacyjny Środowiskowego Domu Samopomocy w Fabianowie zwany dalej „Regulaminem” <text:s/>określa <text:s/>organizację oraz zasady <text:s/>funkcjonowania <text:s/>Środowiskowego Domu<text:s/>Samopomocy w Fabianowie zwanego dalej „ Domem” lub „ŚDS”.</text:p>
      <text:p text:style-name="P54">§ 3</text:p>
      <text:p text:style-name="P55"><text:span text:style-name="T56">1. <text:s/>ŚDS <text:s text:c="2"/>jest <text:s text:c="2"/>jednostką organizacyjną Gminy Dobrzyca</text:span></text:p>
      <text:p text:style-name="P57">2. <text:s/>ŚDS <text:s/>jest <text:s text:c="2"/>placówką dziennego pobytu typu ABC, przeznaczoną dla <text:s/>osób: <text:s text:c="42"/>1) <text:s/>przewlekle psychicznie chorych, <text:s text:c="105"/>2) <text:s/>z niepełnosprawnością intelektualną, <text:s text:c="94"/><text:s text:c="28"/>3) <text:s/>wykazujących inne przewlekłe zaburzenia czynności psychicznych. <text:s text:c="2"/></text:p>
      <text:p text:style-name="P58"/>
      <text:p text:style-name="P59">3. ŚDS przeznaczony jest <text:s/>dla 22 osób. <text:s text:c="101"/>4. Siedziba ŚDS<text:s/>znajduje się w Fabianowie, ul. Przemysłowa 4B, 63-330 Dobrzyca. <text:s text:c="14"/></text:p>
      <text:p text:style-name="P60">§ 4</text:p>
      <text:p text:style-name="P61">ŚDS przeznaczony jest dla osób z terenu Gminy Dobrzyca, w przypadku miejsc wolnych dopuszcza się możliwość przyjęcia osób z innych gmin na podstawie porozumienia między Gminą Dobrzyca a gminą miejsca zamieszkania osoby ubiegającej się o skierowanie do ŚDS. <text:s text:c="2"/></text:p>
      <text:p text:style-name="P62">§ 5</text:p>
      <text:p text:style-name="P63">ŚDS kieruje Kierownik Domu, a w czasie jego nieobecności wyznaczony przez niego pracownik.</text:p>
      <text:p text:style-name="P64"><text:s text:c="72"/>§<text:s/>6</text:p>
      <text:p text:style-name="P65"><text:line-break/>Postanowienia Regulaminu dotyczą uczestników oraz pracowników ŚDS bez względu <text:s text:c="13"/>na rodzaj wykonywanej pracy i zajmowane stanowisko służbowe.<text:s/><text:line-break/><text:line-break/></text:p>
      <text:p text:style-name="P66"/>
      <text:p text:style-name="P67">ROZDZIAŁ III</text:p>
      <text:p text:style-name="P68">Cele i zadania ŚDS</text:p>
      <text:p text:style-name="P69"><text:s text:c="64"/><text:s text:c="10"/>§ 7</text:p>
      <text:p text:style-name="P70">ŚDS realizuje następujące cele: <text:s text:c="117"/>1) stwarzanie uczestnikom warunków do nabycia umiejętności wykonywania podstawowych czynności<text:s/>życia codziennego, doskonalenie już nabytych oraz realizację zadań życiowych, <text:s text:c="42"/>2) podtrzymywanie i rozwijanie umiejętności uczestników niezbędnych do samodzielnego życia, <text:s text:c="43"/><text:s text:c="117"/>3) wsparcie psychologiczne i terapeutyczne, <text:s text:c="90"/>4) kształtowanie samodzielności działania i wypowiadania się uczestników, <text:s text:c="67"/>5) kształtowanie właściwych postaw społecznych uczestników wobec osób z zaburzeniami psychicznymi i ich rodzin, zwłaszcza zrozumienia, tolerancji, życzliwości, a także przeciwdziałanie ich dyskryminacji. <text:s text:c="124"/></text:p>
      <text:p text:style-name="P71">§ 8</text:p>
      <text:p text:style-name="P72">Do zadań ŚDS należy:<text:s/><text:s text:c="140"/>1) umożliwianie udziału w terapii zajęciowej indywidualnej, grupowej, <text:s text:c="46"/><text:s text:c="4"/>2) współpraca z rodzinami osób korzystających z działalności ŚDS, <text:s text:c="59"/>3) wsparcie i pomoc w rozwiązywaniu problemów życiowych, <text:s text:c="69"/>4) zaspokajanie w miarę możliwości tych potrzeb, które wpływają w dużym stopniu na poprawny rozwój psychiczny i bezpieczeństwo uczestnika, <text:s text:c="85"/>5) zapobieganie stanom powodującym konieczność ciągłej opieki ze strony rodziny, bądź instytucji, <text:s text:c="147"/>6) zróżnicowanie usług w zależności od możliwości psychofizycznych osób, ich potrzeb, oczekiwań i zainteresowań, <text:s text:c="124"/>7) organizowanie spotkań i zajęć integracyjnych poza ŚDS.</text:p>
      <text:p text:style-name="P73">§ 9</text:p>
      <text:p text:style-name="P74">Cele i zadania ŚDS realizowane są poprzez: <text:s text:c="11"/></text:p>
      <text:p text:style-name="P75"><text:span text:style-name="T76">1)prowadzenie rożnego rodzaju zajęć terapeutycznych w zależności od potrzeb uczestników: zajęć kulinarnych, komputerowych, ogrodniczych, krawieckich, edukacyjno- terapeutycznych, plastyczno - techniczny</text:span><text:span text:style-name="T77">ch, muzyczno – teatralnych, relaksacyjnych, świetlicowych, ogrodniczych, <text:s/>w ramach których <text:s/>prowadzone są następujące treningi: <text:s text:c="128"/></text:span><text:span text:style-name="T78"><text:s text:c="42"/>a) trening funkcjonowania w codziennym życiu, <text:s text:c="87"/>b) trening umiejętności interpersonalnych i rozwiązywania problemów, <text:s text:c="12"/></text:span><text:span text:style-name="T79"><text:s text:c="21"/>c) trening umiejętności spędzania czasu wolnego, <text:s text:c="89"/></text:span><text:span text:style-name="T80">d) <text:s/>trening umiejętności komunikacyjnych, w tym z wykorzystaniem alternatywnych <text:s text:c="17"/></text:span><text:span text:style-name="T81"><text:s text:c="26"/>i wspomagających sposobów porozumiewania się, w przypadku osób z problemami <text:s/>w komunikacji werbalnej</text:span><text:span text:style-name="T82"><text:s text:c="130"/></text:span><text:span text:style-name="T83"><text:s text:c="41"/>2) terapię <text:s/>ruchową, zajęcia sportowe, turystykę i rekreację, <text:s text:c="59"/>3) poradnictwo <text:s/>psychologiczne, <text:s text:c="62"/></text:span><text:span text:style-name="T84"><text:s text:c="55"/>4) pomoc w załatwianiu spraw urzędowych, <text:s text:c="98"/>5) pomoc w dostępie do niezbędnych świadczeń zdrowotnych, <text:s text:c="4"/></text:span><text:span text:style-name="T85"><text:s text:c="64"/>6) niezbędną opiekę, <text:s text:c="124"/>7) dowóz uczestników, <text:s text:c="25"/></text:span><text:span text:style-name="T86"><text:s text:c="108"/>8) zapewnienie ciepłego posiłku. <text:s text:c="2"/></text:span></text:p>
      <text:p text:style-name="P87"/>
      <text:p text:style-name="P88"><text:span text:style-name="T89">ROZDZIAŁ IV</text:span></text:p>
      <text:p text:style-name="P90">Kierowanie do ŚDS</text:p>
      <text:p text:style-name="P91"/>
      <text:p text:style-name="P92">§10</text:p>
      <text:p text:style-name="P93">Zasady ustalania i podnoszenia odpłatności z usługi świadczone w ŚDS reguluje ustawa <text:s text:c="19"/>o pomocy społecznej. <text:s text:c="133"/></text:p>
      <text:p text:style-name="P94"/>
      <text:p text:style-name="P95">§11</text:p>
      <text:p text:style-name="P96"/>
      <text:p text:style-name="P97"><text:s/>Do Domu mogą być kierowane i przyjmowane osoby, które: <text:s text:c="11"/><text:s text:c="59"/>1) nie zagrażają własnemu życiu i zdrowiu oraz zdrowiu i życiu innych osób, <text:s text:c="30"/>2) nie są obłożnie chore. <text:s text:c="27"/></text:p>
      <text:p text:style-name="P98">.</text:p>
      <text:p text:style-name="P99"><text:s text:c="35"/><text:s text:c="26"/></text:p>
      <text:p text:style-name="P100">ROZDZIAŁ V</text:p>
      <text:p text:style-name="P101"><text:span text:style-name="T102">Organizacja <text:s/>pracy ŚDS</text:span><text:span text:style-name="T103"><text:line-break/></text:span><text:span text:style-name="T104"><text:line-break/></text:span><text:span text:style-name="T105">§12</text:span></text:p>
      <text:p text:style-name="P106">1. ŚDS prowadzi działalność od poniedziałku do piątku w godzinach 7.00 – 15.00. <text:s text:c="17"/>2. Istnieje możliwość prowadzenia dodatkowych zajęć kulturalnych, sportowych <text:s text:c="16"/><text:s text:c="17"/>i turystycznych w godzinach popołudniowych oraz w dni wolne od zajęć.</text:p>
      <text:p text:style-name="P107">§13</text:p>
      <text:p text:style-name="P108"><text:s/>Zajęcia dla uczestników organizowane są indywidualnie lub w grupach, <text:s/>nad którymi opiekę sprawują terapeuci, opiekunowie. <text:s text:c="24"/></text:p>
      <text:p text:style-name="P109">§ 14</text:p>
      <text:p text:style-name="P110">ŚDS w celu realizacji swoich zadań może współpracować z: <text:s text:c="76"/>1) Powiatowym Centrum Pomocy Rodzinie w Pleszewie, <text:s text:c="70"/>2) ośrodkami pomocy społecznej, <text:s text:c="113"/>3) poradnią zdrowia psychicznego i innymi placówkami opieki zdrowotnej, <text:s text:c="27"/>4) powiatowym urzędem pracy, <text:s text:c="96"/>5) rodzinami i opiekunami uczestników, <text:s text:c="101"/>6) organizacjami<text:s/>pozarządowymi, <text:s text:c="110"/>7) kościołami i związkami wyznaniowymi, <text:s text:c="91"/><text:s text:c="13"/>8) ośrodkami kultury i innymi organizacjami kulturalno – rozrywkowymi, <text:s text:c="34"/>9) placówkami oświatowymi, innymi jednostkami świadczącymi usługi dla osób niepełnosprawnych, <text:s text:c="44"/><text:s text:c="88"/>10) innymi osobami lub podmiotami działającymi na rzecz integracji społecznej uczestników, <text:s text:c="26"/>11) innymi środowiskowymi domami samopomocy, ośrodkami wsparcia, warsztatami terapii zajęciowej, domami pomocy społecznej. <text:s/></text:p>
      <text:p text:style-name="P111"/>
      <text:p text:style-name="P112">ROZDZIAŁ VI</text:p>
      <text:p text:style-name="P113">Struktura organizacyjna Domu</text:p>
      <text:p text:style-name="P114"><text:s text:c="75"/>§ 15</text:p>
      <text:p text:style-name="P115"><text:s/>1.Kierownik Środowiskowego Domu Samopomocy w Fabianowie<text:s/>może <text:s text:c="44"/>zatrudnić <text:s/>odpowiednio do potrzeb osoby posiadające następujące kwalifikacje zawodowe : <text:s text:c="119"/><text:s text:c="253"/>1)<text:s/><text:s/>psychologa, <text:s text:c="168"/>2) pedagoga, <text:s text:c="62"/><text:s text:c="78"/>3) pracownika socjalnego, <text:s text:c="119"/>4) instruktora terapii zajęciowej, <text:s text:c="108"/>5) asystenta osoby niepełnosprawnej, <text:s text:c="96"/>6) terapeuty,<text:s text:c="6"/></text:p>
      <text:p text:style-name="P116">7) inne specjalistyczne osoby, <text:s/>które będą odpowiadały rodzajowi i zakresowi usług świadczonych <text:s/>w Domu. <text:s text:c="5"/></text:p>
      <text:p text:style-name="P117">2.Dopuszcza się zatrudnienie pracowników realizujących świadczenia zdrowotne, <text:s text:c="31"/>w <text:s text:c="3"/>szczególności rehabilitacyjne i w zakresie opieki pielęgniarskiej , jeżeli potrzeby uczestników wskazują na konieczność codziennego świadczenia usług. <text:s text:c="129"/><text:s text:c="23"/>3. W <text:s/>Domu mogą być zatrudnieni inni pracownicy, niezbędni do prawidłowego funkcjonowania Domu.</text:p>
      <text:p text:style-name="P118"/>
      <text:p text:style-name="P119">§ 16</text:p>
      <text:p text:style-name="P120"><text:span text:style-name="T121">1. Działalność ŚDS planowana jest w oparciu o pracę Zespołu Wspierająco-Aktywizującego zwanego dalej „Zespołem”. <text:s text:c="18"/></text:span><text:span text:style-name="T122"><text:s text:c="107"/>2. Zespół powołuje i nadzoruje jego prace Kierownik Domu. <text:s text:c="55"/>3. W skład Zespołu <text:s/>wchodzą: <text:s text:c="7"/></text:span><text:span text:style-name="T123"><text:s text:c="92"/>1) Kierownik Domu, <text:s text:c="116"/>2) merytoryczni pracownicy Do</text:span><text:span text:style-name="T124">mu świadczący usługi na rzecz uczestników ŚDS. <text:s/></text:span></text:p>
      <text:p text:style-name="P125">§ 17</text:p>
      <text:p text:style-name="P126">Do zadań Zespołu należy w szczególności: <text:s text:c="101"/>1) opracowywanie indywidualnych planów postępowania<text:s/>wspierająco – aktywizującego, <text:s text:c="24"/>2) realizacja rocznego <text:s/>planu pracy oraz indywidualnych planów postępowania wspierająco-aktywizującego uczestników, <text:s text:c="86"/><text:s text:c="29"/>3) prowadzenie dokumentacji z przebiegu postępowania wspierająco aktywizującego (dzienniki zajęć, terapii, notatki, zeszyty obserwacji), <text:s text:c="90"/><text:s text:c="40"/>4) okresowa ocena efektów realizacji zaplanowanych celów pracy z uczestnikami zajęć, <text:s text:c="30"/>5) opracowywanie rocznych planów pracy. <text:s text:c="44"/></text:p>
      <text:p text:style-name="P127"/>
      <text:p text:style-name="P128"/>
      <text:p text:style-name="P129"/>
      <text:p text:style-name="P130">ROZDZIAŁ VII</text:p>
      <text:p text:style-name="P131">Prawa i obowiązki uczestników ŚDS oraz ich rodziców lub opiekunów</text:p>
      <text:p text:style-name="P132">§ 18</text:p>
      <text:p text:style-name="P133"><text:s text:c="3"/><text:line-break/><text:s/>Uczestnicy mają prawo do:<text:s/><text:line-break/>1) godnego podmiotowego traktowania, <text:s text:c="97"/>2) wglądu do dokumentacji dotyczącej ich osoby,<text:line-break/>3) zachowania tajemnicy spraw ich dotyczących,<text:s/><text:line-break/>4) korzystania ze wszystkich usług świadczonych przez ŚDS,<text:s/><text:line-break/>5) uzyskiwania stosownej pomocy w zaspokajaniu swoich potrzeb,<text:s/><text:line-break/>6) współdecydowania na miarę możliwości w sprawach ich<text:s/>dotyczących,<text:s/><text:line-break/>7) zapoznawania i wyjaśniania zasad o wzajemnych relacjach uczestników miedzy sobą <text:s text:c="20"/>oraz pracownikami ŚDS,<text:s/><text:line-break/>8) rezygnacji z pobytu w ŚDS, <text:s text:c="85"/><text:s text:c="30"/>9) odmowy uczestniczenia w zajęciach w uzasadnionych przypadkach (np. ze względu <text:s text:c="23"/>na niedyspozycje zdrowotną uniemożliwiającą wykonanie zadań, szczególne zdarzenia losowe), <text:s text:c="31"/><text:s text:c="111"/>10) korzystania ze sprzętu znajdującego się w ŚDS, pod nadzorem personelu. <text:s text:c="6"/></text:p>
      <text:p text:style-name="P134">§ 19</text:p>
      <text:p text:style-name="P135"><text:s text:c="58"/><text:s text:c="104"/>Uczestnicy mają obowiązek przestrzegania zasad współżycia społecznego, a szczególnie:<text:s/><text:line-break/>1) <text:s/>okazywania szacunku kolegom, terapeutom i opiekunom,<text:s/><text:line-break/>2) <text:s/>przeciwstawiania się objawom brutalności i wulgarności,<text:s/><text:line-break/>3) szanowania poglądów i przekonań innych ludzi,<text:s/><text:line-break/>4) <text:s/>zachowania w tajemnicy dyskusji w sprawach osobistych, powierzonych w zaufaniu,<text:s/><text:line-break/>5) dbania o bezpieczeństwo i zdrowie własne oraz swoich kolegów,<text:s/><text:line-break/>6) <text:s/>troszczenia się o mienie ŚDS <text:s/>i jego estetyczny wygląd,<text:s/><text:line-break/>7) starania się o utrzymanie czystości i porządku na terenie ŚDS, <text:s text:c="48"/>8) utrzymywania higieny osobistej, przestrzeganie przepisów BHP, <text:s/>przeciwpożarowych <text:s text:c="10"/>i sanitarnych, <text:s text:c="128"/>9) zgłaszania personelowi faktu wyjścia z <text:s/>ŚDS lub oddalenia się od grupy podczas przebywania poza ŚDS, <text:s text:c="157"/>10) zgłaszania dzień wcześniej kierownika ŚDS lub osobie zastępującej faktu nieobecności. <text:s text:c="6"/><text:s/></text:p>
      <text:p text:style-name="P136">§ 20</text:p>
      <text:p text:style-name="P137"><text:s/>Uczestnicy zajęć (lub ich opiekunowie) wyrażają pisemną zgodę <text:s/>na realizację indywidualnego planu postępowania wspierająco-aktywizującego.</text:p>
      <text:p text:style-name="P138">§ 21</text:p>
      <text:p text:style-name="P139">Kierownik Domu może wystąpić z wnioskiem do organu kierującego uczestnika na pobyt dzienny w ŚDS o<text:s/>uchylenie decyzji w przypadku gdy uczestnik: <text:s text:c="148"/>1) przejawia agresje wobec innych zagrażając ich zdrowiu, <text:s text:c="5"/><text:s text:c="66"/>2) w sposób rażący narusza porządek i dyscyplinę w grupie, <text:s text:c="74"/>3) nie korzysta z żadnych proponowanych przez terapeutów<text:s/>zajęć. <text:s text:c="2"/></text:p>
      <text:p text:style-name="P140"><text:s text:c="2"/></text:p>
      <text:p text:style-name="P141">§ 22</text:p>
      <text:p text:style-name="P142"><text:s/>Rodzice bądź opiekunowie uczestników mają prawo do: <text:s text:c="95"/>1) informacji o indywidualnym planie postępowania wspierająco-aktywizującego, <text:s text:c="12"/><text:s text:c="154"/>2) informacji o stanie psychofizycznym uczestnika podczas jego pobytu w placówce, <text:s text:c="20"/><text:s text:c="19"/>3) <text:s/>uczestnictwa w otwartych formach pracy ŚDS.</text:p>
      <text:p text:style-name="P143"/>
      <text:p text:style-name="P144">§ 23</text:p>
      <text:p text:style-name="P145">Rodzice bądź opiekunowie uczestników mają obowiązek: <text:s text:c="97"/>1) współpracować z personelem ŚDS, zwłaszcza w dziedzinie rozwoju samodzielności uczestników, <text:s text:c="145"/>2) dbać o systematyczną obecność uczestnika w zajęciach ŚDS , zgłaszać przewidzianą <text:s/>absencję, <text:s text:c="168"/>3) dbać o higienę uczestnika, <text:s text:c="13"/><text:s text:c="102"/>4)dbać aby uczestnik przychodził na zajęcia w dobrym stanie zdrowia, <text:s text:c="43"/>5) udzielać informacji i dostarczać dokumenty niezbędne do prowadzenia teczek osobowych uczestników, <text:s text:c="148"/>6) wnosić opłatę za świadczenie usług w ŚDS. <text:s text:c="4"/><text:s text:c="57"/></text:p>
      <text:p text:style-name="P146">§ 24</text:p>
      <text:p text:style-name="P147">W Domu <text:s/>zabronione jest spożywanie alkoholu, <text:s text:c="2"/>przebywanie pod wpływem alkoholu, <text:s text:c="15"/>oraz palenia tytoniu.<text:s/></text:p>
      <text:p text:style-name="P148"><text:s text:c="74"/><text:s text:c="109"/></text:p>
      <text:p text:style-name="P149"/>
      <text:p text:style-name="P150"/>
      <text:p text:style-name="P151"/>
      <text:p text:style-name="P152"/>
      <text:p text:style-name="P153"><text:span text:style-name="T154">ROZDZIAŁ VIII</text:span></text:p>
      <text:p text:style-name="P155">Gospodarka finansowa, nadzór i kontrola</text:p>
      <text:p text:style-name="P156"><text:span text:style-name="T157">§ 25</text:span></text:p>
      <text:p text:style-name="P158"><text:span text:style-name="T159"><text:line-break/></text:span><text:span text:style-name="T160">1. Źródła finansowania ŚDS stanowią:<text:s/></text:span><text:span text:style-name="T161"><text:line-break/></text:span><text:span text:style-name="T162">1) środki przyznane z dotacji Wojewody,<text:s/></text:span><text:span text:style-name="T163"><text:line-break/></text:span><text:span text:style-name="T164">2)<text:s/></text:span><text:span text:style-name="T165">środki własne z budżetu Gminy, <text:s text:c="96"/></text:span><text:span text:style-name="T166"><text:line-break/></text:span><text:span text:style-name="T167">2. Wysokość budżetu rocznego uchwala Rada Miejska Gminy Dobrzyca <text:s/>na podstawie <text:s/>ustalonej z Wojewodą Wielkopolskim, wysokości do</text:span><text:span text:style-name="T168">tacji celowej.<text:s/></text:span><text:span text:style-name="T169"><text:line-break/></text:span><text:span text:style-name="T170">3. Plan budżetu przygotowują Kierownik Domu i Główny <text:s/>Księgowy Dobrzycy</text:span><text:span text:style-name="T171"><text:s text:c="34"/></text:span><text:span text:style-name="T172">w porozumieniu z Skarbnikiem Gminy Dobrzyca. <text:s text:c="90"/></text:span><text:span text:style-name="T173"><text:s text:c="58"/>4. Nadzór i kontrolę nad bieżącą działalnością ŚDS sprawują: <text:s text:c="54"/>1) Kierownik ŚDS, <text:s text:c="65"/></text:span><text:span text:style-name="T174"><text:s text:c="67"/>2) Główny Księgowy w sprawach finansowych.</text:span></text:p>
      <text:p text:style-name="P175"/>
      <text:p text:style-name="P176">ROZDZIAŁ IX</text:p>
      <text:p text:style-name="P177"><text:span text:style-name="T178"><text:line-break/></text:span><text:span text:style-name="T179">Przepisy końcowe</text:span><text:span text:style-name="T180"><text:line-break/></text:span><text:span text:style-name="T181"><text:line-break/></text:span></text:p>
      <text:p text:style-name="P182">§ 26</text:p>
      <text:p text:style-name="P183">1. Regulamin jest dostępny dla wszystkich pracowników i uczestników oraz ich rodzin w celu zapoznania się z<text:s/>jego treścią.</text:p>
      <text:p text:style-name="P184">2. Regulamin wchodzi w życie po uzgodnieniu z Wojewodą Wielkopolskim <text:s text:c="50"/>z dniem <text:s/> zatwierdzenia przez Burmistrza Gminy Dobrzyca. <text:s text:c="66"/><text:s text:c="25"/>3. Zmiany w Regulaminie Organizacyjnym wprowadza się w sposób właściwy<text:span text:style-name="T185"><text:s/></text:span>dla jego ustalenia.</text:p>
      <text:p text:style-name="P186"/>
      <text:p text:style-name="P187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Marciniak</meta:initial-creator>
    <dc:creator>Ilona Marciniak</dc:creator>
    <meta:creation-date>2020-05-08T10:11:00Z</meta:creation-date>
    <dc:date>2020-06-09T05:42:00Z</dc:date>
    <meta:template xlink:href="Normal.dotm" xlink:type="simple"/>
    <meta:editing-cycles>12</meta:editing-cycles>
    <meta:editing-duration>PT960S</meta:editing-duration>
    <meta:document-statistic meta:page-count="1" meta:paragraph-count="43" meta:word-count="3107" meta:character-count="21707" meta:row-count="155" meta:non-whitespace-character-count="18643"/>
  </office:meta>
</office:document-meta>
</file>