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2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3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4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5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7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20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21" style:parent-style-name="Akapitzlistą" style:family="paragraph">
      <style:paragraph-properties fo:margin-left="0.4923in" fo:text-indent="-0.1965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28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29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0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1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2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3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4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5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6" style:parent-style-name="Akapitzlistą" style:family="paragraph">
      <style:paragraph-properties fo:margin-left="0.4923in" fo:text-indent="-0.1965in">
        <style:tab-stops/>
      </style:paragraph-properties>
      <style:text-properties style:font-name="Times New Roman"/>
    </style:style>
    <style:style style:name="P37" style:parent-style-name="Akapitzlistą" style:family="paragraph">
      <style:paragraph-properties fo:margin-left="0.4923in" fo:text-indent="-0.1965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8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49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50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text-align="justify" fo:margin-bottom="0.0833in" fo:line-height="100%" fo:margin-left="0.4923in" fo:text-indent="-0.2444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.0833in" fo:line-height="100%" fo:margin-left="0.2479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59" style:parent-style-name="Normalny" style:family="paragraph">
      <style:paragraph-properties fo:margin-bottom="0.0833in" fo:line-height="100%" fo:margin-left="0.3937in" fo:text-indent="0.0986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margin-bottom="0.0833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.0833in" fo:line-height="100%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margin-bottom="0.0833in" fo:line-height="10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/>
    </style:style>
    <style:style style:name="P68" style:parent-style-name="Akapitzlistą" style:family="paragraph">
      <style:paragraph-properties fo:margin-bottom="0.0833in" fo:line-height="100%"/>
      <style:text-properties style:font-name="Times New Roman"/>
    </style:style>
    <style:style style:name="P69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70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71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7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73" style:parent-style-name="Akapitzlistą" style:family="paragraph">
      <style:paragraph-properties fo:margin-bottom="0.0833in" fo:line-height="100%" fo:margin-left="0.6895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family="paragraph">
      <style:paragraph-properties fo:text-align="justify" fo:margin-bottom="0.0833in" fo:line-height="100%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80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81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8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83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8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.0833in" fo:line-height="100%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margin-bottom="0.0833in" fo:line-height="100%" fo:margin-left="0.6895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93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9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95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96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.0833in" fo:line-height="100%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margin-bottom="0.0833in" fo:line-height="100%" fo:margin-left="0.6895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105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106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107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108" style:parent-style-name="Akapitzlistą" style:family="paragraph">
      <style:paragraph-properties fo:text-align="justify" fo:margin-bottom="0.0833in" fo:line-height="100%" fo:margin-left="0.4923in" fo:text-indent="-0.1965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margin-bottom="0.0833in" fo:line-height="100%" fo:margin-left="0.6895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/>
    </style:style>
    <style:style style:name="P115" style:parent-style-name="Akapitzlistą" style:family="paragraph">
      <style:paragraph-properties fo:margin-bottom="0.0833in" fo:line-height="100%" fo:margin-left="0.6895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/>
    </style:style>
    <style:style style:name="P117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18" style:parent-style-name="Akapitzlistą" style:family="paragraph">
      <style:paragraph-properties fo:text-align="justify" fo:margin-bottom="0.0833in" fo:line-height="100%" fo:margin-left="0.5909in" fo:text-indent="-0.2951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margin-bottom="0.0833in" fo:line-height="100%" fo:margin-left="0.6895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margin-bottom="0.0833in" fo:line-height="100%" fo:margin-left="0.6895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center"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Akapitzlistą" style:family="paragraph">
      <style:paragraph-properties fo:text-align="center"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6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Akapitzlistą" style:family="paragraph">
      <style:paragraph-properties fo:margin-bottom="0.0833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.0833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5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6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ANKIETA</text:p>
      <text:p text:style-name="P3">„PRZEMOC DOMOWA”</text:p>
      <text:p text:style-name="P4"/>
      <text:p text:style-name="P5">Dane z ankiety<text:s/>posłużą do pracowania Gminnego programu przeciwdziałania przemocy domowej w Gminie Harasiuki.</text:p>
      <text:p text:style-name="P6"/>
      <text:list text:style-name="LFO1" text:continue-numbering="true">
        <text:list-item>
          <text:p text:style-name="P7"><text:span text:style-name="T8">Jaka jest wg Pani/Pana najczęstsza przyczyna<text:s/></text:span><text:span text:style-name="T9">stosowania przemocy domowej?<text:s/></text:span><text:span text:style-name="T10">(proszę zaznaczyć znakiem X jedną odpowiedź)</text:span></text:p>
        </text:list-item>
      </text:list>
      <text:list text:style-name="LFO2" text:continue-numbering="true">
        <text:list-item>
          <text:p text:style-name="P11">uzależnienia<text:tab/><text:tab/><text:tab/><text:tab/><text:tab/></text:p>
        </text:list-item>
        <text:list-item>
          <text:p text:style-name="P12">stres i frustracja</text:p>
        </text:list-item>
        <text:list-item>
          <text:p text:style-name="P13">przeżycia traumatyczne</text:p>
        </text:list-item>
        <text:list-item>
          <text:p text:style-name="P14">temperament</text:p>
        </text:list-item>
        <text:list-item>
          <text:p text:style-name="P15">zaburzenia emocjonalne</text:p>
        </text:list-item>
        <text:list-item>
          <text:p text:style-name="P16">choroba psychiczna<text:s/></text:p>
        </text:list-item>
        <text:list-item>
          <text:p text:style-name="P17">doświadczenia i wzorce z domu rodzinnego</text:p>
        </text:list-item>
        <text:list-item>
          <text:p text:style-name="P18">chęć dominacji materialnej</text:p>
        </text:list-item>
        <text:list-item>
          <text:p text:style-name="P19">konflikty międzypokoleniowe</text:p>
        </text:list-item>
        <text:list-item>
          <text:p text:style-name="P20">inna(jaka?)</text:p>
        </text:list-item>
        <text:list-item>
          <text:p text:style-name="P21"><text:span text:style-name="T22">nie wiem</text:span></text:p>
        </text:list-item>
      </text:list>
      <text:list text:style-name="LFO1" text:continue-numbering="true">
        <text:list-item>
          <text:p text:style-name="P23"><text:span text:style-name="T24">Jakie Pani/Pana zdaniem czynniki mogą mieć wpływ na postępowanie SPRAWCÓW przemocy domowej<text:s/></text:span><text:span text:style-name="T25">(proszę zaznaczyć znakiem X jedną odpowiedź)</text:span></text:p>
        </text:list-item>
      </text:list>
      <text:p text:style-name="P26"/>
      <text:list text:style-name="LFO3" text:continue-numbering="true">
        <text:list-item>
          <text:p text:style-name="P27">poziom wykształcenia</text:p>
        </text:list-item>
        <text:list-item>
          <text:p text:style-name="P28">cechy charakteru</text:p>
        </text:list-item>
        <text:list-item>
          <text:p text:style-name="P29">brak umiejętności wychowawczych</text:p>
        </text:list-item>
        <text:list-item>
          <text:p text:style-name="P30">izolacja społeczna rodziny</text:p>
        </text:list-item>
        <text:list-item>
          <text:p text:style-name="P31">status społeczny i materialny</text:p>
        </text:list-item>
        <text:list-item>
          <text:p text:style-name="P32">poczucie bezkarności</text:p>
        </text:list-item>
        <text:list-item>
          <text:p text:style-name="P33">przyzwolenie ofiary</text:p>
        </text:list-item>
        <text:list-item>
          <text:p text:style-name="P34">przyzwolenie otoczenia</text:p>
        </text:list-item>
        <text:list-item>
          <text:p text:style-name="P35">chęć naśladowanie innych</text:p>
        </text:list-item>
        <text:list-item>
          <text:p text:style-name="P36">inna (jakie ?) ...........................................................................</text:p>
        </text:list-item>
        <text:list-item>
          <text:p text:style-name="P37"><text:span text:style-name="T38">nie wiem</text:span></text:p>
        </text:list-item>
      </text:list>
      <text:list text:style-name="LFO1" text:continue-numbering="true">
        <text:list-item>
          <text:p text:style-name="P39"><text:span text:style-name="T40">Jak<text:s/></text:span><text:span text:style-name="T41">Pani/Pana zdaniem powinna zachowywać się OFIARA <text:s/>przemocy domowej<text:s/></text:span><text:span text:style-name="T42">(proszę zaznaczyć znakiem X jedną odpowiedź)</text:span></text:p>
        </text:list-item>
      </text:list>
      <text:p text:style-name="P43">○ próbować wyjaśniać nieporozumienia</text:p>
      <text:p text:style-name="P44">○ bronić się</text:p>
      <text:p text:style-name="P45">○ atakować sprawcę</text:p>
      <text:p text:style-name="P46">○ próbować usprawiedliwiać sprawcę</text:p>
      <text:p text:style-name="P47">○ pogodzić się z losem</text:p>
      <text:p text:style-name="P48">○ szukać pomocy w<text:s/>rodzinie</text:p>
      <text:p text:style-name="P49">○ szukać pomocy poza rodziną</text:p>
      <text:p text:style-name="P50">○ inaczej (jak?) .........................................................................</text:p>
      <text:p text:style-name="P51">○ nie wiem</text:p>
      <text:p text:style-name="P52"><text:span text:style-name="T53">4. <text:s text:c="2"/>Czy zna Pani/Pan przypadki występowania przemocy domowej na terenie gminy lub o nich słyszała/słyszał?<text:s/></text:span><text:span text:style-name="T54">(proszę<text:s/></text:span><text:span text:style-name="T55">zaznaczyć znakiem X jedną odpowiedź ?)</text:span></text:p>
      <text:p text:style-name="P56"/>
      <text:p text:style-name="P57">○ znam takie przypadki</text:p>
      <text:p text:style-name="P58">○ słyszałam/słyszałem o takich przypadkach</text:p>
      <text:p text:style-name="P59">○ nie znam takich przypadków</text:p>
      <text:p text:style-name="P60"/>
      <text:list text:style-name="LFO4" text:continue-numbering="true">
        <text:list-item>
          <text:p text:style-name="P61"><text:span text:style-name="T62">Jakie formy przemocy wg Pani/Pana wiedzy występują najczęściej w rodzinach zamieszkałych w gminie?<text:s/></text:span><text:span text:style-name="T63">(proszę zaznaczyć zna</text:span><text:span text:style-name="T64">kiem X maksymalnie 1 odpowiedź)</text:span></text:p>
        </text:list-item>
      </text:list>
      <text:p text:style-name="P65"><text:span text:style-name="T66">○<text:s/></text:span><text:span text:style-name="T67">naruszanie nietykalności fizycznej</text:span></text:p>
      <text:p text:style-name="P68">○ naruszanie godności osobistej</text:p>
      <text:p text:style-name="P69">○ ograniczanie prawa własności i stosowanie ograniczeń ekonomicznych wobec członków rodziny</text:p>
      <text:p text:style-name="P70">○ zaniedbywanie obowiązku opieki nad członkami rodziny</text:p>
      <text:p text:style-name="P71">○ naruszanie intymności i przemoc seksualna</text:p>
      <text:p text:style-name="P72">○ inne (jakie?)</text:p>
      <text:p text:style-name="P73"><text:span text:style-name="T74">○ nie wiem</text:span></text:p>
      <text:p text:style-name="P75"/>
      <text:list text:style-name="LFO4" text:continue-numbering="true">
        <text:list-item>
          <text:p text:style-name="P76"><text:span text:style-name="T77">Kto wg Pani /Pana wiedzy jest najczęściej OFIARĄ przemocy domowej w gminie<text:s/></text:span><text:span text:style-name="T78">(proszę zaznaczyć znakiem X jedną odpowiedź)</text:span></text:p>
        </text:list-item>
      </text:list>
      <text:p text:style-name="P79">○ żona</text:p>
      <text:soft-page-break/>
      <text:p text:style-name="P80">○ mąż</text:p>
      <text:p text:style-name="P81">○ dzieci</text:p>
      <text:p text:style-name="P82">○ inni członkowie rodziny</text:p>
      <text:p text:style-name="P83">○ nie wiem</text:p>
      <text:p text:style-name="P84"/>
      <text:p text:style-name="P85"><text:span text:style-name="T86">7. Kto wg<text:s/></text:span><text:span text:style-name="T87">Pani/Pana wiedzy jest najczęściej SPRAWCĄ przemocy domowej w gminie?<text:s/></text:span><text:span text:style-name="T88">(proszę zaznaczyć znakiem X jedną odpowiedź?)</text:span></text:p>
      <text:p text:style-name="P89"><text:span text:style-name="T90">○<text:s/></text:span><text:span text:style-name="T91">żona</text:span></text:p>
      <text:p text:style-name="P92">○ mąż</text:p>
      <text:p text:style-name="P93">○ dzieci</text:p>
      <text:p text:style-name="P94">○ inni członkowie rodziny</text:p>
      <text:p text:style-name="P95">○ nie wiem</text:p>
      <text:p text:style-name="P96"/>
      <text:p text:style-name="P97"><text:span text:style-name="T98">8. Czy postrzega Pani/Pan przemoc w rodzinie jako istotny problem na terenie<text:s/></text:span><text:span text:style-name="T99">gminy?<text:s/></text:span><text:span text:style-name="T100">(proszę zaznaczyć znakiem X jedną odpowiedź?)</text:span></text:p>
      <text:p text:style-name="P101"><text:span text:style-name="T102">○<text:s/></text:span><text:span text:style-name="T103">tak</text:span></text:p>
      <text:p text:style-name="P104">○ raczej tak</text:p>
      <text:p text:style-name="P105">○ raczej nie</text:p>
      <text:p text:style-name="P106">○ nie</text:p>
      <text:p text:style-name="P107">○ nie wiem</text:p>
      <text:p text:style-name="P108"><text:span text:style-name="T109">9. Czy Pani/Pana zdaniem istnieje ryzyko nasilenia się problemu przemocy domowej na terenie gminy?<text:s/></text:span><text:span text:style-name="T110">(proszę zaznaczyć znakiem X jedną odpowiedź)</text:span></text:p>
      <text:p text:style-name="P111"><text:span text:style-name="T112">○<text:s/></text:span><text:span text:style-name="T113">tak</text:span></text:p>
      <text:p text:style-name="P114">○ nie</text:p>
      <text:p text:style-name="P115"><text:span text:style-name="T116">○ nie wiem</text:span></text:p>
      <text:p text:style-name="P117"/>
      <text:p text:style-name="P118"><text:span text:style-name="T119">10. Jakie działania Pani/Pana zdaniem należałoby podjąć w gminie w celu przeciwdziałania zjawisku przemocy domowej?<text:s/></text:span><text:span text:style-name="T120">(proszę przedstawić maksymalnie 2 propozycje)</text:span></text:p>
      <text:p text:style-name="P121">1.<text:s/>..........................................................................................................................</text:p>
      <text:p text:style-name="P122">2. .........................................................................................................................</text:p>
      <text:p text:style-name="P123"/>
      <text:p text:style-name="P124">Informacja dotycząca osoby wypełniającej ankietę</text:p>
      <text:p text:style-name="P125"/>
      <text:p text:style-name="P126">Od jak dawna mieszka Pani/Pan na terenie gminy?</text:p>
      <text:p text:style-name="P127">○ od urodzenia</text:p>
      <text:p text:style-name="P128">○ od ...................... lat</text:p>
      <text:p text:style-name="P129"/>
      <text:soft-page-break/>
      <text:p text:style-name="P130">Płeć</text:p>
      <text:p text:style-name="P131">○ <text:s/>Kobieta</text:p>
      <text:p text:style-name="P132">○ Mężczyzna</text:p>
      <text:p text:style-name="P133"/>
      <text:p text:style-name="P134">Wykształcenie</text:p>
      <text:p text:style-name="P135">○ podstawowe</text:p>
      <text:p text:style-name="P136">○ gimnazjalne</text:p>
      <text:p text:style-name="P137">○ zasadnicze zawodowe</text:p>
      <text:p text:style-name="P138">○ średnie</text:p>
      <text:p text:style-name="P139">○ wyższe</text:p>
      <text:p text:style-name="P140"/>
      <text:p text:style-name="P141">Wiek</text:p>
      <text:p text:style-name="P142">○ poniżej 20 lat</text:p>
      <text:p text:style-name="P143">○ 20 – 25</text:p>
      <text:p text:style-name="P144">○ 26 – 35</text:p>
      <text:p text:style-name="P145">○ 36 – 45</text:p>
      <text:p text:style-name="P146">○ 46 – 55</text:p>
      <text:p text:style-name="P147">○ 56 – 65</text:p>
      <text:p text:style-name="P148">○ powyżej 65 lat</text:p>
      <text:p text:style-name="P149"/>
      <text:p text:style-name="P150"/>
      <text:p text:style-name="P151">Dziękujemy za wypełnienie ankiety.</text:p>
      <text:p text:style-name="P152"/>
      <text:p text:style-name="P153"/>
      <text:p text:style-name="P154"/>
      <text:p text:style-name="P155"/>
      <text:p text:style-name="P156"/>
      <text:p text:style-name="P157"/>
      <text:p text:style-name="Normalny"><text:span text:style-name="T158"><text:line-break/></text:span><text:span text:style-name="T159"><text:s text:c="127"/></text:span><text:span text:style-name="T16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zinne3</meta:initial-creator>
    <dc:creator>Rodzinne3</dc:creator>
    <meta:creation-date>2023-10-10T09:57:00Z</meta:creation-date>
    <dc:date>2023-11-06T08:45:00Z</dc:date>
    <meta:print-date>2023-11-02T09:45:00Z</meta:print-date>
    <meta:template xlink:href="Normal.dotm" xlink:type="simple"/>
    <meta:editing-cycles>7</meta:editing-cycles>
    <meta:editing-duration>PT16320S</meta:editing-duration>
    <meta:document-statistic meta:page-count="4" meta:paragraph-count="7" meta:word-count="527" meta:character-count="3683" meta:row-count="26" meta:non-whitespace-character-count="3163"/>
  </office:meta>
</office:document-meta>
</file>