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 style:line-height-at-least="0.1388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" style:parent-style-name="Podtytuł" style:family="paragraph">
      <style:paragraph-properties fo:text-align="end"/>
      <style:text-properties style:font-name="Times New Roman" style:font-name-complex="Times New Roman"/>
    </style:style>
    <style:style style:name="P3" style:parent-style-name="Tytuł" style:family="paragraph">
      <style:paragraph-properties style:line-height-at-least="0.1388in"/>
      <style:text-properties style:font-name="Times New Roman" style:font-name-complex="Times New Roman" fo:font-size="12pt" style:font-size-asian="12pt" style:font-size-complex="12pt"/>
    </style:style>
    <style:style style:name="P4" style:parent-style-name="Podtytuł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 style:line-height-at-least="0.1388in"/>
      <style:text-properties style:font-name-complex="Times New Roman"/>
    </style:style>
    <style:style style:name="P6" style:parent-style-name="Podtytuł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7" style:parent-style-name="Podtytuł" style:family="paragraph">
      <style:paragraph-properties fo:margin-bottom="0in" style:line-height-at-least="0.1388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13" style:parent-style-name="Nagłówek1" style:family="paragraph">
      <style:paragraph-properties fo:text-align="justify" fo:margin-top="0in" fo:margin-bottom="0in" style:line-height-at-least="0.1388in" fo:text-indent="-0.0208in"/>
    </style:style>
    <style:style style:name="T14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20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21" style:parent-style-name="Domyślnaczcionkaakapitu" style:family="text">
      <style:text-properties style:font-name-complex="Times New Roman" fo:font-weight="normal" style:font-weight-asian="normal" fo:color="#FF3333" fo:font-size="12pt" style:font-size-asian="12pt" style:font-size-complex="12pt"/>
    </style:style>
    <style:style style:name="T22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23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24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25" style:parent-style-name="Textbody" style:family="paragraph">
      <style:paragraph-properties fo:text-align="justify" fo:margin-bottom="0in" style:line-height-at-least="0.1388in" fo:text-indent="-0.0208in"/>
      <style:text-properties style:font-name-complex="Times New Roman"/>
    </style:style>
    <style:style style:name="P26" style:parent-style-name="Textbody" style:family="paragraph">
      <style:paragraph-properties fo:text-align="justify" fo:margin-bottom="0in" style:line-height-at-least="0.1388in"/>
      <style:text-properties style:font-name-complex="Times New Roman" fo:color="#000000"/>
    </style:style>
    <style:style style:name="P27" style:parent-style-name="Textbody" style:family="paragraph">
      <style:paragraph-properties fo:text-align="justify" fo:margin-bottom="0in" style:line-height-at-least="0.1388in"/>
      <style:text-properties style:font-name-complex="Times New Roman" fo:color="#000000"/>
    </style:style>
    <style:style style:name="P28" style:parent-style-name="Textbody" style:family="paragraph">
      <style:paragraph-properties fo:text-align="justify" fo:margin-bottom="0in" style:line-height-at-least="0.1388in"/>
      <style:text-properties style:font-name-complex="Times New Roman" fo:color="#000000"/>
    </style:style>
    <style:style style:name="P29" style:parent-style-name="Textbody" style:family="paragraph">
      <style:paragraph-properties fo:text-align="justify" fo:margin-bottom="0in" style:line-height-at-least="0.1388in"/>
      <style:text-properties style:font-name-complex="Times New Roman" fo:color="#000000"/>
    </style:style>
    <style:style style:name="P30" style:parent-style-name="Nagłówek1" style:family="paragraph">
      <style:paragraph-properties fo:text-align="justify" fo:margin-top="0in" fo:margin-bottom="0in" style:line-height-at-least="0.1388in"/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31" style:parent-style-name="Nagłówek1" style:family="paragraph">
      <style:paragraph-properties fo:text-align="justify" fo:margin-top="0in" fo:margin-bottom="0in" style:line-height-at-least="0.1388in"/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32" style:parent-style-name="Nagłówek1" style:family="paragraph">
      <style:paragraph-properties fo:text-align="justify" fo:margin-top="0in" fo:margin-bottom="0in" style:line-height-at-least="0.1388in"/>
    </style:style>
    <style:style style:name="T33" style:parent-style-name="Domyślnaczcionkaakapitu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34" style:parent-style-name="Domyślnaczcionkaakapitu" style:family="text">
      <style:text-properties style:font-name-asian="TimesNewRomanPSMT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TimesNewRomanPSMT" style:font-name-complex="Times New Roman" fo:font-weight="normal" style:font-weight-asian="normal" style:font-weight-complex="normal" fo:font-size="12pt" style:font-size-asian="12pt" style:font-size-complex="12pt"/>
    </style:style>
    <style:style style:name="P36" style:parent-style-name="Nagłówek2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38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39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TableColumn41" style:family="table-column">
      <style:table-column-properties style:column-width="4.3437in" style:use-optimal-column-width="false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40" style:family="table">
      <style:table-properties style:width="5.802in" fo:margin-left="0in" table:align="left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46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47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49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50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53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54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56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60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61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63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paragraph-properties style:snap-to-layout-grid="false" fo:text-align="justify" fo:margin-bottom="0.1388i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style:text-position="super 66.6%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70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72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77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79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style:snap-to-layout-grid="false" fo:text-align="justify" fo:margin-bottom="0.1388i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style:text-position="25% 100%"/>
    </style:style>
    <style:style style:name="T83" style:parent-style-name="Domyślnaczcionkaakapitu" style:family="text">
      <style:text-properties style:font-name-complex="Times New Roman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87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89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94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96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01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03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08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10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15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17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22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24" style:family="table-cell">
      <style:table-cell-properties fo:border="none" fo:background-color="#E9E9E9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29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TableCell131" style:family="table-cell">
      <style:table-cell-properties fo:border="none" fo:background-color="#D5D3D3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style:snap-to-layout-grid="false" fo:text-align="justify" fo:margin-bottom="0.1388in"/>
      <style:text-properties style:font-name-complex="Times New Roman"/>
    </style:style>
    <style:style style:name="P133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134" style:parent-style-name="Standard" style:family="paragraph">
      <style:paragraph-properties fo:text-align="justify" style:line-height-at-least="0.1388in"/>
      <style:text-properties style:font-name-asian="TimesNewRomanPSMT" style:font-name-complex="Times New Roman"/>
    </style:style>
    <style:style style:name="P135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36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37" style:parent-style-name="Standard" style:family="paragraph">
      <style:paragraph-properties style:text-autospace="none" fo:text-align="justify" style:line-height-at-least="0.1388in" fo:margin-left="0.5in">
        <style:tab-stops/>
      </style:paragraph-properties>
      <style:text-properties style:font-name-asian="TimesNewRomanPSMT" style:font-name-complex="Times New Roman"/>
    </style:style>
    <style:style style:name="P138" style:parent-style-name="Standard" style:family="paragraph">
      <style:paragraph-properties style:text-autospace="none" fo:text-align="justify" style:line-height-at-least="0.1388in" fo:margin-left="0.5in">
        <style:tab-stops/>
      </style:paragraph-properties>
      <style:text-properties style:font-name-asian="TimesNewRomanPSMT" style:font-name-complex="Times New Roman"/>
    </style:style>
    <style:style style:name="P139" style:parent-style-name="Standard" style:family="paragraph">
      <style:paragraph-properties style:text-autospace="none" fo:text-align="justify" style:line-height-at-least="0.1388in" fo:margin-left="0.5in">
        <style:tab-stops/>
      </style:paragraph-properties>
      <style:text-properties style:font-name-asian="TimesNewRomanPSMT" style:font-name-complex="Times New Roman"/>
    </style:style>
    <style:style style:name="P140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1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2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3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4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5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6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7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8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49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0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1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2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3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4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5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6" style:parent-style-name="Standard" style:family="paragraph">
      <style:paragraph-properties style:text-autospace="none" fo:text-align="justify" style:line-height-at-least="0.1388in"/>
      <style:text-properties style:font-name-asian="TimesNewRomanPSMT" style:font-name-complex="Times New Roman"/>
    </style:style>
    <style:style style:name="P157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158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159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160" style:parent-style-name="Standard" style:family="paragraph">
      <style:paragraph-properties fo:text-align="justify" style:line-height-at-least="0.1388in"/>
    </style:style>
    <style:style style:name="T16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A do SIWZ<text:s/></text:p>
      <text:p text:style-name="P2"/>
      <text:p text:style-name="P3">OPIS <text:s/>PRZEDMIOTU <text:s/>ZAMÓWIENIA</text:p>
      <text:p text:style-name="P4"/>
      <text:p text:style-name="P5"/>
      <text:p text:style-name="P6">Temat:</text:p>
      <text:p text:style-name="P7"><text:span text:style-name="T8">„Dostawa oleju opałowego do budynków<text:s/></text:span><text:span text:style-name="T9">komunalnych Gminy Prażmów w 2020-20211</text:span><text:span text:style-name="T10"><text:s/>r.”</text:span></text:p>
      <text:p text:style-name="P11"/>
      <text:p text:style-name="P12"/>
      <text:h text:style-name="P13" text:outline-level="1"><text:span text:style-name="T14">Przedmiotem zamówienia jest dostawa<text:s/></text:span><text:span text:style-name="T15">lekkiego oleju opałowego do celów grzewczych <text:s text:c="11"/></text:span><text:span text:style-name="T16"><text:s text:c="16"/></text:span><text:span text:style-name="T17">w budynkach komunalny</text:span><text:span text:style-name="T18">ch Gminy Prażmów w okresie od 1 października 2020r <text:s/>do 1 lipca 2021</text:span><text:span text:style-name="T19">r. <text:s/>Planuje się zakup o</text:span><text:span text:style-name="T20">leju w szacowanej ilości<text:s/></text:span><text:span text:style-name="T21"><text:s/></text:span><text:span text:style-name="T22">139</text:span><text:span text:style-name="T23"><text:s/>000<text:s/></text:span><text:span text:style-name="T24">litrów.</text:span></text:h>
      <text:p text:style-name="P25"/>
      <text:p text:style-name="P26">Zamawiający zastrzega sobie prawo zamówienia<text:s/>mniejszej ilości oleju opałowego <text:s text:c="23"/><text:s text:c="15"/>w zależności od warunków atmosferycznych panujących w sezonie grzewczym, z prawem</text:p>
      <text:p text:style-name="P27">obniżenia wartości umowy, bez prawa Wykonawcy do zgłoszenia roszczeń z tego tytułu.</text:p>
      <text:p text:style-name="P28"/>
      <text:p text:style-name="P29">Olej będący przedmiotem zamówienia winien mieć parametry zbliżone do oleju opałowego <text:s/><text:s text:c="19"/>o najwyższej jakości, spełniającym normy światowe zarówno pod względem parametrów eksploatacyjnych jak i wymagań ochrony środowiska.</text:p>
      <text:h text:style-name="P30" text:outline-level="1"/>
      <text:h text:style-name="P31" text:outline-level="1">Olej powinien charakteryzować się bardzo dobrymi parametrami jakościowymi spełniając</text:h>
      <text:h text:style-name="P32" text:outline-level="1"><text:span text:style-name="T33">normę<text:s/></text:span><text:span text:style-name="T34">PN-C-</text:span><text:span text:style-name="T35">96024:2011 Przetwory naftowe – Oleje opałowe dla gatunku L-1 oraz</text:span></text:h>
      <text:h text:style-name="P36" text:outline-level="2">Rozporządzenia Ministra Energii z dnia 1 grudnia 2016 r. w sprawie wymagań jakościowych dotyczących zawartości siarki dla olejów oraz rodzajów instalacji i<text:s/>warunków, w których będą stosowane ciężkie oleje opałowe</text:h>
      <text:p text:style-name="P37"/>
      <text:p text:style-name="P38">Podstawowe parametry techniczne oleju winny spełniać poniższe warunki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Wartość opałowa nie niższa niż</text:p>
          </table:table-cell>
          <table:table-cell table:style-name="TableCell47">
            <text:p text:style-name="P48">42 600</text:p>
          </table:table-cell>
          <table:table-cell table:style-name="TableCell49">
            <text:p text:style-name="P50">kJ/kg</text:p>
          </table:table-cell>
        </table:table-row>
        <table:table-row table:style-name="TableRow51">
          <table:table-cell table:style-name="TableCell52">
            <text:p text:style-name="P53">Temp. zapłonu nie niższa niż</text:p>
          </table:table-cell>
          <table:table-cell table:style-name="TableCell54">
            <text:p text:style-name="P55">56</text:p>
          </table:table-cell>
          <table:table-cell table:style-name="TableCell56">
            <text:p text:style-name="P57">°C</text:p>
          </table:table-cell>
        </table:table-row>
        <table:table-row table:style-name="TableRow58">
          <table:table-cell table:style-name="TableCell59">
            <text:p text:style-name="P60">Gęstość w temp. 15°C nie wyższa niż</text:p>
          </table:table-cell>
          <table:table-cell table:style-name="TableCell61">
            <text:p text:style-name="P62">860</text:p>
          </table:table-cell>
          <table:table-cell table:style-name="TableCell63">
            <text:p text:style-name="P64"><text:span text:style-name="T65">kg/m</text:span><text:span text:style-name="T66">3</text:span></text:p>
          </table:table-cell>
        </table:table-row>
        <table:table-row table:style-name="TableRow67">
          <table:table-cell table:style-name="TableCell68">
            <text:p text:style-name="P69">Temperatura płynięcia nie wyższa niż</text:p>
          </table:table-cell>
          <table:table-cell table:style-name="TableCell70">
            <text:p text:style-name="P71">-20</text:p>
          </table:table-cell>
          <table:table-cell table:style-name="TableCell72">
            <text:p text:style-name="P73">°C</text:p>
          </table:table-cell>
        </table:table-row>
        <table:table-row table:style-name="TableRow74">
          <table:table-cell table:style-name="TableCell75">
            <text:p text:style-name="P76">Lepkość kinematyczna w temp. 20°C nie większą niż</text:p>
          </table:table-cell>
          <table:table-cell table:style-name="TableCell77">
            <text:p text:style-name="P78">6,00</text:p>
          </table:table-cell>
          <table:table-cell table:style-name="TableCell79">
            <text:p text:style-name="P80"><text:span text:style-name="T81">mm</text:span><text:span text:style-name="T82">2</text:span><text:span text:style-name="T83">/s</text:span></text:p>
          </table:table-cell>
        </table:table-row>
        <table:table-row table:style-name="TableRow84">
          <table:table-cell table:style-name="TableCell85">
            <text:p text:style-name="P86">Skład frakcyjny do 250°C destyluje nie więcej niż</text:p>
          </table:table-cell>
          <table:table-cell table:style-name="TableCell87">
            <text:p text:style-name="P88">65</text:p>
          </table:table-cell>
          <table:table-cell table:style-name="TableCell89">
            <text:p text:style-name="P90">%(V/V)</text:p>
          </table:table-cell>
        </table:table-row>
        <table:table-row table:style-name="TableRow91">
          <table:table-cell table:style-name="TableCell92">
            <text:p text:style-name="P93">Skład frakcyjny do 350°C destyluje nie więcej niż</text:p>
          </table:table-cell>
          <table:table-cell table:style-name="TableCell94">
            <text:p text:style-name="P95">85</text:p>
          </table:table-cell>
          <table:table-cell table:style-name="TableCell96">
            <text:p text:style-name="P97">%(V/V)</text:p>
          </table:table-cell>
        </table:table-row>
        <table:table-row table:style-name="TableRow98">
          <table:table-cell table:style-name="TableCell99">
            <text:p text:style-name="P100">Zawartość wody nie<text:s/>większa niż</text:p>
          </table:table-cell>
          <table:table-cell table:style-name="TableCell101">
            <text:p text:style-name="P102">200</text:p>
          </table:table-cell>
          <table:table-cell table:style-name="TableCell103">
            <text:p text:style-name="P104">mg/kg</text:p>
          </table:table-cell>
        </table:table-row>
        <table:table-row table:style-name="TableRow105">
          <table:table-cell table:style-name="TableCell106">
            <text:p text:style-name="P107">Zawartość siarki nie więcej niż</text:p>
          </table:table-cell>
          <table:table-cell table:style-name="TableCell108">
            <text:p text:style-name="P109">0,1</text:p>
          </table:table-cell>
          <table:table-cell table:style-name="TableCell110">
            <text:p text:style-name="P111">%(m/m)</text:p>
          </table:table-cell>
        </table:table-row>
        <table:table-row table:style-name="TableRow112">
          <table:table-cell table:style-name="TableCell113">
            <text:p text:style-name="P114">Zawartość stałych ciał obcych nie większa niż</text:p>
          </table:table-cell>
          <table:table-cell table:style-name="TableCell115">
            <text:p text:style-name="P116">24</text:p>
          </table:table-cell>
          <table:table-cell table:style-name="TableCell117">
            <text:p text:style-name="P118">mg/Kg</text:p>
          </table:table-cell>
        </table:table-row>
        <table:table-row table:style-name="TableRow119">
          <table:table-cell table:style-name="TableCell120">
            <text:p text:style-name="P121">Pozostałość po koksowaniu w 10% poz. dest. nie wyższa niż</text:p>
          </table:table-cell>
          <table:table-cell table:style-name="TableCell122">
            <text:p text:style-name="P123">0,3</text:p>
          </table:table-cell>
          <table:table-cell table:style-name="TableCell124">
            <text:p text:style-name="P125">%(m/m)</text:p>
          </table:table-cell>
        </table:table-row>
        <table:table-row table:style-name="TableRow126">
          <table:table-cell table:style-name="TableCell127">
            <text:p text:style-name="P128">Pozostałość po spopieleniu nie niższa niż</text:p>
          </table:table-cell>
          <table:table-cell table:style-name="TableCell129">
            <text:p text:style-name="P130">0,01</text:p>
          </table:table-cell>
          <table:table-cell table:style-name="TableCell131">
            <text:p text:style-name="P132">%(m/m)</text:p>
          </table:table-cell>
        </table:table-row>
      </table:table>
      <text:p text:style-name="P133"/>
      <text:p text:style-name="P134">Przedmiot zamówienia obejmuje załadunek, transport do miejsca przeznaczenia</text:p>
      <text:soft-page-break/>
      <text:p text:style-name="P135">tj. zbiorników w poszczególnych budynkach oraz wyładunek oleju.</text:p>
      <text:p text:style-name="P136">Oszacowana ilość zamawianych litrów oleju opałowego:</text:p>
      <text:p text:style-name="P137">Część I -<text:s/><text:tab/>Dla umowy z Gminą Prażmów- 22 000<text:s/>litrów</text:p>
      <text:p text:style-name="P138">Część II -<text:s/><text:tab/>Dla umowy z Gminą Prażmów- Zespołem Szkolno- Przedszkolnym w Prażmowie -<text:s/><text:s/>55 000<text:s/>litrów<text:s/></text:p>
      <text:p text:style-name="P139">Część III -<text:s/><text:tab/>Dla umowy z Gminą Prażmów-Szkołą<text:s/>Podstawową w Uwielinach - 62 000<text:s/>litrów</text:p>
      <text:p text:style-name="P140"/>
      <text:p text:style-name="P141">Miejsca dostaw:</text:p>
      <text:p text:style-name="P142"/>
      <text:p text:style-name="P143">1. Dla umowy z Gminą Prażmów:</text:p>
      <text:list text:style-name="WW8Num2">
        <text:list-item>
          <text:p text:style-name="P144">Urząd Gminy Prażmów, ul. Czołchańskiego 1, 05-505 Prażmów;</text:p>
        </text:list-item>
        <text:list-item>
          <text:p text:style-name="P145">Wągrodno, ul. Słoneczna 2, 05-505 Prażmów.</text:p>
        </text:list-item>
        <text:list-item>
          <text:p text:style-name="P146">Nowy Prażmów, ul. Główna 49, 05-505 Prażmów;</text:p>
        </text:list-item>
      </text:list>
      <text:p text:style-name="P147"/>
      <text:p text:style-name="P148">2. Dla umowy z Gminą Prażmów – Zespołem Szkolno-Przedszkolnym w Prażmowie:</text:p>
      <text:list text:style-name="WW8Num3">
        <text:list-item>
          <text:p text:style-name="P149">Szkoła Podstawowa w Prażmowie, ul. Ryxa 72, 05-505 Prażmów;</text:p>
        </text:list-item>
      </text:list>
      <text:p text:style-name="P150"/>
      <text:p text:style-name="P151">3. Dla umowy z Gminą Prażmów – Szkołą Podstawową w Uwielinach;</text:p>
      <text:list text:style-name="WW8Num5">
        <text:list-item>
          <text:p text:style-name="P152">Szkoła Podstawowa w Uwielinach, ul. Szkolna 2A, 05-540 Zalesie Górne;</text:p>
        </text:list-item>
      </text:list>
      <text:p text:style-name="P153"/>
      <text:p text:style-name="P154"/>
      <text:p text:style-name="P155">Dostawy oleju będą realizowane sukcesywnie etapami w terminach, ilościach i miejscach każdorazowo wskazanych przez Zamawiającego.</text:p>
      <text:p text:style-name="P156"/>
      <text:p text:style-name="P157">Wykonawca realizował będzie dostawy autocysternami spełniającymi wymagania przepisów o transporcie materiałów niebezpiecznych, przepisów w zakresie ochrony środowiska oraz zapewni odpowiedni stan techniczny urządzeń przy tankowaniu zbiorników w celu<text:s/>zapewnienia warunków ekologicznych.</text:p>
      <text:p text:style-name="P158"/>
      <text:p text:style-name="P159">Każda dostawa potwierdzona będzie protokołem zdawczo-odbiorczym, który będzie</text:p>
      <text:p text:style-name="P160"><text:span text:style-name="T161">określał: datę dostawy, ilość dostarczonego oleju opałowego oraz świadectwo jakości dostawy potwierdzające zgodność z odpowiednią nor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Mangal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Prazmow</dc:creator>
    <meta:creation-date>2015-11-12T12:49:00Z</meta:creation-date>
    <dc:date>2020-09-04T11:47:00Z</dc:date>
    <meta:print-date>2019-08-27T08:50:00Z</meta:print-date>
    <meta:template xlink:href="Normal.dotm" xlink:type="simple"/>
    <meta:editing-cycles>13</meta:editing-cycles>
    <meta:editing-duration>PT52200S</meta:editing-duration>
    <meta:document-statistic meta:page-count="2" meta:paragraph-count="7" meta:word-count="504" meta:character-count="3527" meta:row-count="25" meta:non-whitespace-character-count="3030"/>
  </office:meta>
</office:document-meta>
</file>