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>
        <style:tab-stops>
          <style:tab-stop style:type="right" style:position="7.1333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margin-left="0.0083in" fo:text-indent="0.875in">
        <style:tab-stops/>
      </style:paragraph-properties>
    </style:style>
    <style:style style:name="P9" style:parent-style-name="Standard" style:family="paragraph">
      <style:paragraph-properties fo:margin-left="0.0083in">
        <style:tab-stops/>
      </style:paragraph-properties>
      <style:text-properties fo:language="en" fo:country="GB"/>
    </style:style>
    <style:style style:name="P10" style:parent-style-name="Standard" style:family="paragraph">
      <style:paragraph-properties fo:margin-left="0.0083in">
        <style:tab-stops/>
      </style:paragraph-properties>
    </style:style>
    <style:style style:name="T11" style:parent-style-name="Domyślnaczcionkaakapitu" style:family="text">
      <style:text-properties fo:language="en" fo:country="GB"/>
    </style:style>
    <style:style style:name="T12" style:parent-style-name="Domyślnaczcionkaakapitu" style:family="text">
      <style:text-properties fo:language="en" fo:country="US"/>
    </style:style>
    <style:style style:name="T13" style:parent-style-name="Domyślnaczcionkaakapitu" style:family="text">
      <style:text-properties fo:language="en" fo:country="US"/>
    </style:style>
    <style:style style:name="P14" style:parent-style-name="Standard" style:family="paragraph">
      <style:paragraph-properties fo:margin-left="0.0083in">
        <style:tab-stops/>
      </style:paragraph-properties>
      <style:text-properties fo:language="en" fo:country="US"/>
    </style:style>
    <style:style style:name="P15" style:parent-style-name="Standard" style:family="paragraph">
      <style:paragraph-properties fo:margin-left="0.0083in">
        <style:tab-stops/>
      </style:paragraph-properties>
      <style:text-properties fo:language="en" fo:country="US"/>
    </style:style>
    <style:style style:name="P16" style:parent-style-name="Standard" style:family="paragraph">
      <style:paragraph-properties fo:margin-left="0.0083in">
        <style:tab-stops/>
      </style:paragraph-properties>
      <style:text-properties fo:language="en" fo:country="US"/>
    </style:style>
    <style:style style:name="P17" style:parent-style-name="Standard" style:family="paragraph">
      <style:paragraph-properties fo:margin-left="0.0083in">
        <style:tab-stops/>
      </style:paragraph-properties>
      <style:text-properties fo:language="en" fo:country="GB"/>
    </style:style>
    <style:style style:name="P18" style:parent-style-name="Standard" style:family="paragraph">
      <style:paragraph-properties fo:margin-left="0.0083in">
        <style:tab-stops/>
      </style:paragraph-properties>
    </style:style>
    <style:style style:name="P19" style:parent-style-name="Standard" style:family="paragraph">
      <style:paragraph-properties fo:margin-left="0.0083in">
        <style:tab-stops/>
      </style:paragraph-properties>
    </style:style>
    <style:style style:name="P20" style:parent-style-name="Standard" style:family="paragraph">
      <style:paragraph-properties fo:margin-left="0.0083in" fo:text-indent="0.875in">
        <style:tab-stops/>
      </style:paragraph-properties>
    </style:style>
    <style:style style:name="P21" style:parent-style-name="Standard" style:family="paragraph">
      <style:paragraph-properties fo:margin-left="0.0083in" fo:text-indent="0.2833in">
        <style:tab-stops/>
      </style:paragraph-properties>
    </style:style>
    <style:style style:name="P22" style:parent-style-name="Standard" style:family="paragraph">
      <style:paragraph-properties fo:margin-left="0.0083in" fo:text-indent="0.2833in">
        <style:tab-stops/>
      </style:paragraph-properties>
    </style:style>
    <style:style style:name="P23" style:parent-style-name="Standard" style:family="paragraph">
      <style:paragraph-properties fo:margin-left="0.0083in" fo:text-indent="0.2833in">
        <style:tab-stops/>
      </style:paragraph-properties>
    </style:style>
    <style:style style:name="P24" style:parent-style-name="Standard" style:family="paragraph">
      <style:paragraph-properties fo:margin-left="0.0083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P29" style:parent-style-name="Standard" style:family="paragraph">
      <style:paragraph-properties fo:margin-left="0.0083in">
        <style:tab-stops/>
      </style:paragraph-properties>
    </style:style>
    <style:style style:name="P30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left="0.0083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margin-left="0.0083in">
        <style:tab-stops/>
      </style:paragraph-properties>
    </style:style>
    <style:style style:name="P43" style:parent-style-name="Standard" style:family="paragraph">
      <style:paragraph-properties fo:margin-left="0.0083in">
        <style:tab-stops/>
      </style:paragraph-properties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0083in">
        <style:tab-stops/>
      </style:paragraph-properties>
    </style:style>
    <style:style style:name="P45" style:parent-style-name="Standard" style:family="paragraph">
      <style:paragraph-properties fo:text-align="justify" fo:margin-left="0.0083in">
        <style:tab-stops/>
      </style:paragraph-properties>
    </style:style>
    <style:style style:name="P46" style:parent-style-name="Standard" style:family="paragraph">
      <style:paragraph-properties fo:text-align="justify" fo:margin-left="0.0083in">
        <style:tab-stops/>
      </style:paragraph-properties>
    </style:style>
    <style:style style:name="P47" style:parent-style-name="Standard" style:family="paragraph">
      <style:paragraph-properties fo:text-align="justify" fo:margin-left="0.0083in">
        <style:tab-stops/>
      </style:paragraph-properties>
    </style:style>
    <style:style style:name="P48" style:parent-style-name="Standard" style:family="paragraph">
      <style:paragraph-properties fo:text-align="justify" fo:margin-left="0.0083in">
        <style:tab-stops/>
      </style:paragraph-properties>
    </style:style>
    <style:style style:name="P49" style:parent-style-name="Standard" style:family="paragraph">
      <style:paragraph-properties fo:text-align="justify" fo:margin-left="0.0083in">
        <style:tab-stops/>
      </style:paragraph-properties>
    </style:style>
    <style:style style:name="P50" style:parent-style-name="Standard" style:family="paragraph">
      <style:paragraph-properties fo:margin-left="0.0083in">
        <style:tab-stops/>
      </style:paragraph-properties>
    </style:style>
    <style:style style:name="P51" style:parent-style-name="Standard" style:family="paragraph">
      <style:paragraph-properties fo:margin-left="0.0083in">
        <style:tab-stops/>
      </style:paragraph-properties>
    </style:style>
    <style:style style:name="P52" style:parent-style-name="Standard" style:family="paragraph">
      <style:paragraph-properties fo:margin-left="0.0083in">
        <style:tab-stops/>
      </style:paragraph-properties>
    </style:style>
    <style:style style:name="P53" style:parent-style-name="Standard" style:family="paragraph">
      <style:paragraph-properties fo:margin-left="0.0083in">
        <style:tab-stops/>
      </style:paragraph-properties>
    </style:style>
    <style:style style:name="P54" style:parent-style-name="Standard" style:family="paragraph">
      <style:paragraph-properties fo:margin-left="0.0083in">
        <style:tab-stops/>
      </style:paragraph-properties>
    </style:style>
    <style:style style:name="P55" style:parent-style-name="Standard" style:family="paragraph">
      <style:paragraph-properties fo:margin-left="0.0083in">
        <style:tab-stops/>
      </style:paragraph-properties>
    </style:style>
    <style:style style:name="P56" style:parent-style-name="Standard" style:family="paragraph">
      <style:paragraph-properties fo:margin-left="0.0083in">
        <style:tab-stops/>
      </style:paragraph-properties>
    </style:style>
    <style:style style:name="P57" style:parent-style-name="Standard" style:family="paragraph">
      <style:paragraph-properties fo:margin-left="0.0083in">
        <style:tab-stops/>
      </style:paragraph-properties>
    </style:style>
    <style:style style:name="P58" style:parent-style-name="Standard" style:family="paragraph">
      <style:paragraph-properties fo:margin-left="0.0083in">
        <style:tab-stops/>
      </style:paragraph-properties>
    </style:style>
    <style:style style:name="P59" style:parent-style-name="Standard" style:family="paragraph">
      <style:paragraph-properties fo:margin-left="0.0083in">
        <style:tab-stops/>
      </style:paragraph-properties>
    </style:style>
    <style:style style:name="P60" style:parent-style-name="Standard" style:family="paragraph">
      <style:paragraph-properties fo:margin-left="0.0083in">
        <style:tab-stops/>
      </style:paragraph-properties>
    </style:style>
    <style:style style:name="P61" style:parent-style-name="Standard" style:family="paragraph">
      <style:paragraph-properties fo:margin-left="0.0083in">
        <style:tab-stops/>
      </style:paragraph-properties>
    </style:style>
    <style:style style:name="P62" style:parent-style-name="Standard" style:family="paragraph">
      <style:paragraph-properties fo:margin-left="0.0083in">
        <style:tab-stops/>
      </style:paragraph-properties>
    </style:style>
    <style:style style:name="P63" style:parent-style-name="Standard" style:family="paragraph">
      <style:paragraph-properties fo:margin-left="0.0083in">
        <style:tab-stops/>
      </style:paragraph-properties>
    </style:style>
    <style:style style:name="P64" style:parent-style-name="Standard" style:family="paragraph">
      <style:paragraph-properties fo:margin-left="0.0083in">
        <style:tab-stops/>
      </style:paragraph-properties>
    </style:style>
    <style:style style:name="P65" style:parent-style-name="Standard" style:family="paragraph">
      <style:paragraph-properties fo:margin-left="0.0083in">
        <style:tab-stops/>
      </style:paragraph-properties>
    </style:style>
    <style:style style:name="P66" style:parent-style-name="Standard" style:family="paragraph">
      <style:paragraph-properties fo:margin-left="0.0083in">
        <style:tab-stops/>
      </style:paragraph-properties>
    </style:style>
    <style:style style:name="P67" style:parent-style-name="Standard" style:family="paragraph">
      <style:paragraph-properties fo:margin-left="0.0083in">
        <style:tab-stops/>
      </style:paragraph-properties>
    </style:style>
    <style:style style:name="P68" style:parent-style-name="Standard" style:family="paragraph">
      <style:paragraph-properties fo:margin-left="0.0083in">
        <style:tab-stops/>
      </style:paragraph-properties>
    </style:style>
    <style:style style:name="P69" style:parent-style-name="Standard" style:family="paragraph">
      <style:paragraph-properties fo:margin-left="0.0083in">
        <style:tab-stops/>
      </style:paragraph-properties>
    </style:style>
    <style:style style:name="P70" style:parent-style-name="Standard" style:family="paragraph">
      <style:paragraph-properties fo:text-align="end" fo:margin-left="0.0083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text-align="end" fo:margin-left="0.0083in">
        <style:tab-stops/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text-align="end" fo:margin-left="0.0083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text-align="end" fo:margin-left="0.0083in">
        <style:tab-stops/>
      </style:paragraph-properties>
      <style:text-properties fo:font-size="9pt" style:font-size-asian="9pt" style:font-size-complex="9pt"/>
    </style:style>
    <style:style style:name="P74" style:parent-style-name="Standard" style:family="paragraph">
      <style:paragraph-properties fo:text-align="end" fo:margin-left="0.0083in">
        <style:tab-stops/>
      </style:paragraph-properties>
      <style:text-properties fo:font-size="9pt" style:font-size-asian="9pt" style:font-size-complex="9pt"/>
    </style:style>
    <style:style style:name="P75" style:parent-style-name="Standard" style:family="paragraph">
      <style:paragraph-properties fo:text-align="end" fo:margin-left="0.0083in">
        <style:tab-stops/>
      </style:paragraph-properties>
      <style:text-properties fo:font-size="9pt" style:font-size-asian="9pt" style:font-size-complex="9pt"/>
    </style:style>
    <style:style style:name="P76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77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78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79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0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1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2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3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4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5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6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7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8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89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91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93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margin-left="0.0083in">
        <style:tab-stops/>
      </style:paragraph-properties>
      <style:text-properties fo:font-size="9pt" style:font-size-asian="9pt" style:font-size-complex="9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1<text:s/></text:p>
      <text:p text:style-name="P3">……………………..<text:tab/>do zapytania ofertowego</text:p>
      <text:p text:style-name="Standard">Pieczęć Wykonawcy</text:p>
      <text:p text:style-name="Standard"><text:span text:style-name="T4"><text:s text:c="2"/></text:span></text:p>
      <text:p text:style-name="Standard"/>
      <text:p text:style-name="P5">FORMULARZ OFERTOWY</text:p>
      <text:p text:style-name="P6"/>
      <text:p text:style-name="P7"/>
      <text:p text:style-name="Standard">Dane wykonawcy:</text:p>
      <text:p text:style-name="P8"/>
      <text:p text:style-name="P9">nazwa: <text:s text:c="7"/>….................................................................................................................................................</text:p>
      <text:p text:style-name="P10"><text:span text:style-name="T11"><text:s text:c="20"/></text:span><text:span text:style-name="T12">…........................................................................................</text:span><text:span text:style-name="T13">.........................................................</text:span></text:p>
      <text:p text:style-name="P14">adres: <text:s text:c="9"/>….................................................................................................................................................</text:p>
      <text:p text:style-name="P15">nr tel.: <text:s text:c="8"/>.…................................................................................................................................................</text:p>
      <text:p text:style-name="P16">e-mail: <text:s text:c="7"/>.…................................................................................................................................................</text:p>
      <text:p text:style-name="P17">REGON: <text:s text:c="3"/>….................................................................................................................................................</text:p>
      <text:p text:style-name="P18">NIP: <text:s text:c="11"/>…................................................................................................................................................</text:p>
      <text:p text:style-name="P19"/>
      <text:p text:style-name="P20"/>
      <text:p text:style-name="P21">Nawiązując do zaproszenia ofertowego na dostawę gazu płynnego propan do budynków komunalnych Gminy Prażmów, chcemy przedstawić swoją ofertę.</text:p>
      <text:p text:style-name="P22"/>
      <text:p text:style-name="P23"/>
      <text:p text:style-name="P24"><text:span text:style-name="T25">1. Cena netto</text:span><text:span text:style-name="T26"><text:s/>producenta gazu płynnego wynosi: …...............zł/ za 1 litr (słownie: …........................... …..................................................................)<text:s/></text:span><text:span text:style-name="T27">udokumentowana ofertą producenta l</text:span><text:span text:style-name="T28">ub wydruk cennika producenta z wybranego okresu od otrzymania zapytania ofertowego do dnia złożenia oferty.</text:span></text:p>
      <text:p text:style-name="P29"/>
      <text:p text:style-name="P30">Oferowana cena za 1 litr gazu płynnego z uwzględnieniem wskaźnika marży wynosi: ….....................zł brutto (słownie ….................................................................................),</text:p>
      <text:p text:style-name="P31">….....................zł netto (słownie …...................................................................................),</text:p>
      <text:p text:style-name="P32">….....................zł Vat (słownie …......................................................................................)</text:p>
      <text:p text:style-name="P33">i stanowi kryterium wyboru oferty.</text:p>
      <text:p text:style-name="P34"/>
      <text:p text:style-name="P35"/>
      <text:p text:style-name="P36">2. Cena za<text:s/>roczną dzierżawę trzech zbiorników wynosi:</text:p>
      <text:p text:style-name="P37">….....................zł brutto (słownie …...............................................................................),</text:p>
      <text:p text:style-name="P38">….....................zł netto (słownie ….................................................................................),</text:p>
      <text:p text:style-name="P39">….....................zł Vat (słownie …....................................................................................) <text:s text:c="47"/>i stanowi kryterium wyboru oferty.</text:p>
      <text:p text:style-name="P40"/>
      <text:p text:style-name="P41"/>
      <text:p text:style-name="P42">3. Oświadczamy, że:</text:p>
      <text:p text:style-name="P43"/>
      <text:p text:style-name="P44">a) <text:s text:c="2"/>wskaźnik marży będzie stały przez cały okres realizacji zamówienia bez względu na zmiany ceny gazu <text:s text:c="5"/></text:p>
      <text:p text:style-name="P45"><text:s text:c="6"/>płynnego i wynosi ….......................zł netto za 1 litr gazu,</text:p>
      <text:p text:style-name="P46">b) <text:s text:c="2"/>gaz będzie dostarczany cysternami posiadającymi<text:s/>przepływomierze gazu z aktualnym świadectwem <text:s/></text:p>
      <text:p text:style-name="P47"><text:s text:c="7"/>legalizacji,</text:p>
      <text:p text:style-name="P48">c) <text:s text:c="2"/>jesteśmy gotowi do przystąpienia do dostawy i jej realizacji w terminie określonym w zapytaniu <text:s text:c="7"/></text:p>
      <text:p text:style-name="P49"><text:s text:c="6"/>ofertowym,</text:p>
      <text:p text:style-name="P50">d) <text:s text:c="2"/>dostawy realizowane będą sukcesywnie etapami w terminie i miejscach wskazanych przez <text:s/></text:p>
      <text:soft-page-break/>
      <text:p text:style-name="P51"><text:s text:c="6"/>Zamawiającego,</text:p>
      <text:p text:style-name="P52">e) <text:s text:c="2"/>w cenie naszej oferty zostały uwzględnione wszystkie koszty związane z prawidłową realizacją <text:s/></text:p>
      <text:p text:style-name="P53"><text:s text:c="6"/>zamówienia,</text:p>
      <text:p text:style-name="P54">f) <text:s text:c="2"/>posiadamy uprawnienia do wykonania zamówienia,</text:p>
      <text:p text:style-name="P55">g) <text:s text:c="2"/>znajdujemy się w sytuacji<text:s/>ekonomicznej i finansowej pozwalającej na wykonanie zamówienia,</text:p>
      <text:p text:style-name="P56">h) <text:s text:c="2"/>jesteśmy związani niniejszą ofertą przez okres 30 dni od dnia upływu terminu wyznaczonego na <text:s text:c="9"/></text:p>
      <text:p text:style-name="P57"><text:s text:c="6"/>składanie ofert.</text:p>
      <text:p text:style-name="P58"/>
      <text:p text:style-name="P59">4. Wykonanie następujących robót zamierzamy / nie zamierzamy* powierzyć podwykonawcom.</text:p>
      <text:p text:style-name="P60"/>
      <text:p text:style-name="P61">5. Osoba do kontaktów z Zamawiającym, odpowiedzialna za wykonanie zobowiązań umowy</text:p>
      <text:p text:style-name="P62">….......................................................... <text:s text:c="3"/>tel. ….......................... email: …...................................................</text:p>
      <text:p text:style-name="P63"/>
      <text:p text:style-name="P64"/>
      <text:p text:style-name="P65"/>
      <text:p text:style-name="P66"/>
      <text:p text:style-name="P67"/>
      <text:p text:style-name="P68"/>
      <text:p text:style-name="P69">…................................, data..................... <text:s text:c="28"/>…........................................................................</text:p>
      <text:p text:style-name="P70">/podpis osoby upoważnionej do reprezentowania Wykonawcy/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Standard"><text:span text:style-name="T11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5in" fo:margin-bottom="0.9305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brzozka@prazmow.pl</dc:creator>
    <meta:creation-date>2015-08-13T08:20:00Z</meta:creation-date>
    <dc:date>2022-08-30T06:36:00Z</dc:date>
    <meta:print-date>2019-09-27T07:59:00Z</meta:print-date>
    <meta:template xlink:href="Normal" xlink:type="simple"/>
    <meta:editing-cycles>13</meta:editing-cycles>
    <meta:editing-duration>PT12960S</meta:editing-duration>
    <meta:document-statistic meta:page-count="2" meta:paragraph-count="8" meta:word-count="615" meta:character-count="4298" meta:row-count="30" meta:non-whitespace-character-count="3691"/>
  </office:meta>
</office:document-meta>
</file>