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tyle="italic" style:font-style-asian="italic"/>
    </style:style>
    <style:style style:name="P3" style:family="paragraph" style:parent-style-name="Standard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P4" style:family="paragraph" style:parent-style-name="Standard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50%"/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margin-top="0.176cm" fo:margin-bottom="0.049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76cm" fo:margin-bottom="0.049cm" style:contextual-spacing="false"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margin-top="0.176cm" fo:margin-bottom="0.049cm" style:contextual-spacing="false" fo:line-height="150%" fo:text-align="end" style:justify-single-word="false"/>
      <style:text-properties style:font-name="Arial" fo:font-style="italic" style:font-style-asian="italic"/>
    </style:style>
    <style:style style:name="P1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Bookman Old Style" fo:font-weight="bold" style:font-weight-asian="bold" style:font-name-complex="Calibri"/>
    </style:style>
    <style:style style:name="T1" style:family="text">
      <style:text-properties fo:color="#ff0000" loext:opacity="100%"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fo:color="#000000" loext:opacity="100%" style:font-name="Bookman Old Style" style:font-name-asian="Arial Unicode MS" style:font-name-complex="Bookman Old Style" style:language-complex="en" style:country-complex="US" style:font-weight-complex="bold"/>
    </style:style>
    <style:style style:name="T5" style:family="text">
      <style:text-properties fo:color="#000000" loext:opacity="100%" style:font-name="Bookman Old Style" fo:font-size="9pt" style:font-name-asian="Arial Unicode MS" style:font-size-asian="9pt" style:font-name-complex="Bookman Old Style" style:font-size-complex="9pt" style:language-complex="en" style:country-complex="US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name-complex="Bookman Old Style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super 64%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text:s text:c="7"/>Załącznik nr 1 do zaproszenia do składania ofert</text:p>
      <text:p text:style-name="P4"><text:span text:style-name="Domyślna_20_czcionka_20_akapitu"><text:span text:style-name="T1"><text:s text:c="7"/></text:span></text:span><text:span text:style-name="Domyślna_20_czcionka_20_akapitu"><text:span text:style-name="T2">z dnia 29.03.2021 r. nr </text:span></text:span><text:span text:style-name="Domyślna_20_czcionka_20_akapitu"><text:span text:style-name="T4"><text:s/></text:span></text:span><text:span text:style-name="Domyślna_20_czcionka_20_akapitu"><text:span text:style-name="T5">DK.29.03.2021</text:span></text:span></text:p>
      <text:p text:style-name="P5"/>
      <text:p text:style-name="P6"><text:span text:style-name="Domyślna_20_czcionka_20_akapitu"><text:span text:style-name="T3">O </text:span></text:span><text:span text:style-name="Domyślna_20_czcionka_20_akapitu"><text:span text:style-name="T8">F E R T A</text:span></text:span></text:p>
      <text:p text:style-name="P7">……………………………….</text:p>
      <text:p text:style-name="P7"><text:s text:c="6"/>miejscowość, data</text:p>
      <text:p text:style-name="P1"> </text:p>
      <text:p text:style-name="P1"> ………………………</text:p>
      <text:p text:style-name="P2">Oznaczenie Oferenta</text:p>
      <text:p text:style-name="P2"> </text:p>
      <text:p text:style-name="P1"> </text:p>
      <text:p text:style-name="Standard"><text:span text:style-name="Domyślna_20_czcionka_20_akapitu"><text:span text:style-name="T6">Odpowiadając na zapytanie cenowe dotyczące zadania pn. </text:span></text:span><text:span text:style-name="Domyślna_20_czcionka_20_akapitu"><text:span text:style-name="T9">„Remont schodów wejściowych do budynku Domu Kultury w Strzebiniu”</text:span></text:span><text:span text:style-name="Domyślna_20_czcionka_20_akapitu"><text:span text:style-name="T10"> </text:span></text:span><text:span text:style-name="Domyślna_20_czcionka_20_akapitu"><text:span text:style-name="T6">składam ofertę następującej treści:</text:span></text:span></text:p>
      <text:p text:style-name="P8"><text:span text:style-name="Domyślna_20_czcionka_20_akapitu"><text:span text:style-name="T6">1) Oferuję wykonanie zamówienia na zasadach określonych w zapytaniu ofertowym <text:line-break/>za wynagrodzeniem ryczałtowym w kwocie …………. zł</text:span></text:span><text:span text:style-name="Domyślna_20_czcionka_20_akapitu"><text:span text:style-name="T11"> </text:span></text:span><text:span text:style-name="Domyślna_20_czcionka_20_akapitu"><text:span text:style-name="T6">netto plus podatek VAT <text:s text:c="36"/>w wysokości ……………., co stanowi kwotę brutto ……….. zł (słownie: ………………..).</text:span></text:span></text:p>
      <text:p text:style-name="P9">2) Oświadczam, że:</text:p>
      <text:p text:style-name="P9">a)<text:tab/>zapoznałem się z projektem umowy – załącznik nr 2 do zaproszenia i akceptuję jego postanowienia bez zastrzeżeń,</text:p>
      <text:p text:style-name="P8"><text:span text:style-name="Domyślna_20_czcionka_20_akapitu"><text:span text:style-name="T6">b)<text:tab/>zobowiązuję się do podpisania umowy w miejscu i terminie określonym przez Zamawiającego; planowany termin podpisania umowy do </text:span></text:span><text:span text:style-name="Domyślna_20_czcionka_20_akapitu"><text:span text:style-name="T8">23 </text:span></text:span><text:span text:style-name="Domyślna_20_czcionka_20_akapitu"><text:span text:style-name="T7">kwietnia</text:span></text:span><text:span text:style-name="Domyślna_20_czcionka_20_akapitu"><text:span text:style-name="T6"> </text:span></text:span><text:span text:style-name="Domyślna_20_czcionka_20_akapitu"><text:span text:style-name="T7">2021 r</text:span></text:span><text:span text:style-name="Domyślna_20_czcionka_20_akapitu"><text:span text:style-name="T6">.</text:span></text:span></text:p>
      <text:p text:style-name="P9">c) <text:tab/>dysponuję niezbędną wiedzą i doświadczeniem, a także potencjałem ekonomicznym <text:s text:c="13"/>i technicznym oraz osobami zdolnymi do wykonania danego zamówienia.</text:p>
      <text:p text:style-name="P9"/>
      <text:p text:style-name="P9">3) Cena za wykonanie przedmiotu umowy podana w ofercie jest obowiązująca w całym okresie trwania umowy i zawiera wszystkie koszty związane z wykonaniem zamówienia.</text:p>
      <text:p text:style-name="P9"/>
      <text:p text:style-name="P10">Data i podpis Wykonawcy</text:p>
      <text:p text:style-name="P10">………………………………..</text:p>
      <text:p text:style-name="P9">UWAGA: Do oferty należy dołączyć informacje o oferowanych urządzeniach i materiałach np. niezbędne atesty, certyfikaty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ff0000" loext:opacity="100%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fo:color="#ff0000" loext:opacity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Urząd Gminy Koszęcin</meta:initial-creator>
    <meta:creation-date>2021-03-29T05:15:00Z</meta:creation-date>
    <dc:date>2021-03-29T10:14:41.807000000</dc:date>
    <meta:print-date>2021-03-29T10:14:17.271000000</meta:print-date>
    <meta:editing-cycles>3</meta:editing-cycles>
    <meta:editing-duration>PT45M10S</meta:editing-duration>
    <meta:document-statistic meta:table-count="0" meta:image-count="0" meta:object-count="0" meta:page-count="1" meta:paragraph-count="21" meta:word-count="184" meta:character-count="1356" meta:non-whitespace-character-count="1113"/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siegowa2/AppData/Local/Temp/zalacznik_nr_1__formularz_oferty.odt/Normal"/>
  </office:meta>
</office:document-meta>
</file>