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Bookman Old Style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line-height="115%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 fo:orphans="0" fo:widows="0"/>
    </style:style>
    <style:style style:name="P18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9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7.493cm" fo:margin-right="0cm" fo:margin-top="0.176cm" fo:margin-bottom="0cm" style:contextual-spacing="false" fo:text-indent="0cm" style:auto-text-indent="false"/>
    </style:style>
    <style:style style:name="P24" style:family="paragraph" style:parent-style-name="Standard" style:master-page-name="First_20_Page">
      <style:paragraph-properties fo:margin-left="7.491cm" fo:margin-right="0cm" fo:margin-top="0.176cm" fo:margin-bottom="0cm" style:contextual-spacing="false" fo:text-indent="1.251cm" style:auto-text-indent="false" style:page-number="auto"/>
      <style:text-properties style:font-name="Arial" fo:font-size="9pt" style:font-name-asian="Arial Unicode MS" style:font-size-asian="9pt" style:font-name-complex="Arial2" style:font-size-complex="9pt" style:language-complex="en" style:country-complex="US" style:font-weight-complex="bold"/>
    </style:style>
    <style:style style:name="T1" style:family="text">
      <style:text-properties style:font-name="Arial" fo:font-size="9pt" style:font-name-asian="Arial Unicode MS" style:font-size-asian="9pt" style:font-name-complex="Arial2" style:font-size-complex="9pt" style:language-complex="en" style:country-complex="US" style:font-weight-complex="bold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fo:color="#000000" loext:opacity="100%" style:font-name="Bookman Old Style" fo:font-size="9pt" style:font-name-asian="Arial Unicode MS1" style:font-size-asian="9pt" style:font-name-complex="Bookman Old Style" style:font-size-complex="9pt" style:language-complex="en" style:country-complex="US" style:font-weight-complex="bold"/>
    </style:style>
    <style:style style:name="T4" style:family="text">
      <style:text-properties fo:color="#000000" loext:opacity="100%" fo:font-weight="bold" style:font-weight-asian="bold" style:font-name-complex="Bookman Old Style" style:font-weight-complex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weight-complex="bold"/>
    </style:style>
    <style:style style:name="T9" style:family="text">
      <style:text-properties fo:font-style="italic" fo:font-weight="bold" style:font-style-asian="italic" style:font-weight-asian="bold" style:font-name-complex="Bookman Old Style" style:font-style-complex="italic" style:font-weight-complex="bold"/>
    </style:style>
    <style:style style:name="T10" style:family="text">
      <style:text-properties fo:font-style="italic" style:font-style-asian="italic" style:font-name-complex="Arial2"/>
    </style:style>
    <style:style style:name="T11" style:family="text">
      <style:text-properties style:use-window-font-color="true" loext:opacity="0%" style:font-name="Bookman Old Style" fo:font-size="9pt" style:font-name-asian="Arial Unicode MS" style:font-size-asian="9pt" style:language-asian="ar" style:country-asian="SA" style:font-size-complex="9pt" style:language-complex="en" style:country-complex="US" style:font-weight-complex="bold"/>
    </style:style>
    <style:style style:name="T12" style:family="text">
      <style:text-properties style:use-window-font-color="true" loext:opacity="0%" style:font-name="Arial1" fo:font-size="11pt" style:font-size-asian="11pt" style:language-asian="ar" style:country-asian="SA" style:font-name-complex="Arial2" style:font-size-complex="11pt"/>
    </style:style>
    <style:style style:name="T13" style:family="text">
      <style:text-properties style:use-window-font-color="true" loext:opacity="0%" style:font-name="Arial1" fo:font-size="11pt" style:font-size-asian="11pt" style:language-asian="ar" style:country-asian="SA" style:font-name-complex="Arial2" style:font-size-complex="11pt" style:font-weight-complex="bold"/>
    </style:style>
    <style:style style:name="T14" style:family="text">
      <style:text-properties style:use-window-font-color="true" loext:opacity="0%" style:font-name="Arial1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style:font-name="Arial1" fo:font-size="11pt" style:font-size-asian="11pt" style:font-name-complex="Arial2" style:font-size-complex="11pt" style:font-weight-complex="bold"/>
    </style:style>
    <style:style style:name="T1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style:font-name-asian="Arial Unicode MS" style:font-size-asian="11pt" style:font-weight-asian="bold" style:font-name-complex="Arial2" style:font-size-complex="11pt" style:language-complex="en" style:country-complex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zaproszenia do składania ofert <text:s text:c="3"/></text:p>
      <text:p text:style-name="P23"><text:span text:style-name="T1"><text:s text:c="14"/></text:span><text:span text:style-name="T2">z dnia 29.0</text:span><text:span text:style-name="T11">3</text:span><text:span text:style-name="T2">.2021r <text:s/></text:span><text:span text:style-name="T3">Nr DK.29.03.2021</text:span></text:p>
      <text:p text:style-name="P3"/>
      <text:p text:style-name="P4"/>
      <text:p text:style-name="P5"/>
      <text:p text:style-name="P6">UMOWA NR 1.DK.2021</text:p>
      <text:p text:style-name="P10"/>
      <text:p text:style-name="P17"><text:span text:style-name="T15">zawarta w dniu … </text:span><text:span text:style-name="T12">kwietnia</text:span><text:span text:style-name="T15"> 2021 r. w Strzebiniu, pomiędzy: <text:s/></text:span></text:p>
      <text:p text:style-name="P11"/>
      <text:p text:style-name="P16"><text:span text:style-name="T18">Domem Kultury </text:span><text:span text:style-name="T14">Strzebiniu</text:span><text:span text:style-name="T15">, ul. </text:span><text:span text:style-name="T12">Kolejowa 9</text:span><text:span text:style-name="T15">, 42-288 Strzebiń, NIP: </text:span><text:span text:style-name="T16">575173</text:span><text:span text:style-name="T13">6684</text:span><text:span text:style-name="T15">, reprezentowanym przez Dyrektora Domu Kultury – Renatę Pyrek, zwanym dalej </text:span><text:span text:style-name="T17">„Zamawiającym”</text:span></text:p>
      <text:p text:style-name="P10">a</text:p>
      <text:p text:style-name="P12"><text:span text:style-name="T6">…………………………………...</text:span><text:span text:style-name="T7"> z siedzibą w …………………………... przy ul. <text:s/>……………….., NIP: …………………….. zwaną/ym dalej </text:span><text:span text:style-name="T5">„Wykonawcą”</text:span><text:span text:style-name="T7">.</text:span></text:p>
      <text:p text:style-name="P7"/>
      <text:p text:style-name="P7">§ 1.</text:p>
      <text:p text:style-name="P19">Umowa została zawarta na podstawie art. 4 pkt 8 ustawy z dnia 29 stycznia 2004 r. Prawo zamówień publicznych (t.j. Dz. U. z 2019 r. poz. 1843 z późn. zm.).</text:p>
      <text:p text:style-name="P8"/>
      <text:p text:style-name="P8">§ 2.</text:p>
      <text:p text:style-name="P8"/>
      <text:p text:style-name="P14"><text:span text:style-name="T7">1. Zamawiający zamawia, a Wykonawca zobowiązuje się do wykonania zadania pn. </text:span><text:span text:style-name="T9">„Remont schodów wejściowych do budynku Domu Kultury w Strzebiniu”</text:span></text:p>
      <text:p text:style-name="P18"><text:span text:style-name="T12">2</text:span><text:span text:style-name="T15">. Szczegółowy zakres prac do wykonania określa załącznik do niniejszej umowy – zaproszenie do składania ofert z dnia </text:span><text:span text:style-name="T18">29 </text:span><text:span text:style-name="T14">marca</text:span><text:span text:style-name="T18"> 2021 r.</text:span><text:span text:style-name="T19"> </text:span><text:span text:style-name="T18">nr </text:span><text:span text:style-name="T20">DK.29.03.2021</text:span></text:p>
      <text:p text:style-name="P20"/>
      <text:p text:style-name="P20"/>
      <text:p text:style-name="P20"/>
      <text:p text:style-name="P22"><text:span text:style-name="T7"><text:s/></text:span><text:span text:style-name="T5">§ 3.</text:span></text:p>
      <text:p text:style-name="P21"/>
      <text:p text:style-name="P11">1. Termin rozpoczęcia realizacji umowy strony ustaliły na dzień podpisania umowy.</text:p>
      <text:p text:style-name="P15"><text:span text:style-name="T7">2. Termin zakończenia realizacji przedmiotu umowy ustala się na dnia </text:span><text:span text:style-name="T6">31</text:span><text:span text:style-name="T5"> maja 2021 r.</text:span></text:p>
      <text:p text:style-name="P11">3. Odbiór zamówienia nastąpi na podstawie protokołu zdawczo - odbiorczego podpisanego przez obie strony niniejszej umowy.</text:p>
      <text:p text:style-name="P11">4. Datę podpisania protokołu wskazanego w ust. 4 strony będą traktowały jako datę wykonania przedmiotu umowy.</text:p>
      <text:p text:style-name="P11"/>
      <text:p text:style-name="P8">§ 4.</text:p>
      <text:p text:style-name="P8"/>
      <text:p text:style-name="P8"/>
      <text:p text:style-name="P15"><text:span text:style-name="T7">1. Za wykonanie całego przedmiotu umowy Zamawiający zapłaci Wykonawcy wynagrodzenie ryczałtowe w wysokości </text:span><text:span text:style-name="T6">…………………...</text:span><text:span text:style-name="T8"> brutto (</text:span><text:span text:style-name="T10">słownie: <text:s/>………………...</text:span><text:span text:style-name="T7">), w tym 23% VAT. Wynagrodzenie to obejmuje wszystkie koszty niezbędne do prawidłowego wykonania przedmiotu umowy i nie podlega zmianie w czasie trwania umowy.</text:span></text:p>
      <text:p text:style-name="P11">2. Podstawą wystawienia przez Wykonawcę faktury VAT jest podpisany przez obie strony protokół zdawczo-odbiorczy, wskazany w § 3 ust. 4, potwierdzający bezusterkowy odbiór przedmiotu umowy.</text:p>
      <text:p text:style-name="P11">3. Zamawiający nie dopuszcza częściowej zapłaty wynagrodzenia należnego Wykonawcy. Wynagrodzenie zostanie wypłacone dopiero po zrealizowaniu całości przedmiotu umowy. <text:soft-page-break/>Brak podpisanego protokołu zdawczo-odbiorczego powoduje, że wynagrodzenie umowne jest niewymagalne.</text:p>
      <text:p text:style-name="P11">4. Zapłata za wykonanie umowy nastąpi przelewem na rachunek bankowy wskazany na fakturze VAT, terminie 30 dni, licząc od dnia otrzymania przez Zamawiającego prawidłowo wystawionej faktury.</text:p>
      <text:p text:style-name="P11">5. Zamawiający <text:s text:c="2"/>wyłącza <text:s text:c="2"/>dokonanie <text:s text:c="2"/>przez <text:s text:c="2"/>Wykonawcę <text:s text:c="2"/>przelewu <text:s text:c="2"/>wierzytelności <text:s/>wynikających z tytułu realizacji niniejszej umowy.</text:p>
      <text:p text:style-name="P9"/>
      <text:p text:style-name="P8">§ 5.</text:p>
      <text:p text:style-name="P8"/>
      <text:p text:style-name="P15"><text:span text:style-name="T7">1.</text:span><text:span text:style-name="T5"> </text:span><text:span text:style-name="T7">Wykonawca oświadcza, że posiada niezbędne uprawnienia, umiejętności, wiedzę, środki, sprzęt <text:s/>i doświadczenie do wykonania przedmiotu umowy i zobowiązuje się wykonać umowę z należytą starannością. </text:span></text:p>
      <text:p text:style-name="P11">2. Wykonawca ponosi pełną odpowiedzialność za szkody wyrządzone w związku <text:s text:c="17"/>z wykonywanymi czynnościami, jak i z niewłaściwym wykonaniem przedmiotu umowy.</text:p>
      <text:p text:style-name="P11">3. Wykonawca ponosi pełną odpowiedzialność za szkody wyrządzone Zamawiającemu oraz osobom trzecim w związku z realizacją przedmiotu umowy.</text:p>
      <text:p text:style-name="P11">4. Wykonawca odpowiada za wszystkie sprawy związane z bezpieczeństwem, higieną pracy i ochroną przeciwpożarową w związku z wykonywanymi czynnościami.</text:p>
      <text:p text:style-name="P11">5. Wykonawca oświadcza, że przedmiot umowy wykona osobiście tj. bez udziału podwykonawców.</text:p>
      <text:p text:style-name="P15"><text:span text:style-name="T7">6. Koordynatorem w zakresie obowiązków umownych ze strony Zamawiającego będzie </text:span><text:span text:style-name="T6">Pani Renata Pyrek, </text:span><text:span text:style-name="T4"><text:s/>kom.: 668 841 356</text:span><text:span text:style-name="T7">, pracownik Domu Kultury w Strzebiniu.</text:span></text:p>
      <text:p text:style-name="P11"/>
      <text:p text:style-name="P11"/>
      <text:p text:style-name="P8">§ 6.</text:p>
      <text:p text:style-name="P8"/>
      <text:p text:style-name="P15"><text:span text:style-name="T7">1. Wykonawca udziela </text:span><text:span text:style-name="T6">36 miesięcy</text:span><text:span text:style-name="T7"> gwarancji na wykonany zakres robót objętych przedmiotem umowy, w tym dostarczone urządzenia.</text:span></text:p>
      <text:p text:style-name="P11">2. Zamawiający zgłosi bezzwłocznie Wykonawcy wszystkie stwierdzone w okresie gwarancji wady <text:s text:c="4"/>i uszkodzenia z zachowaniem formy pisemnej.</text:p>
      <text:p text:style-name="P11">3. Wykonawca zobowiązuje się do wykonania nieodpłatnie prac gwarancyjnych <text:s text:c="50"/>w ciągu 7 dni od momentu zgłoszenia, o którym mowa w ust. 2, chyba że Zamawiający wyznaczy dłuższy termin.</text:p>
      <text:p text:style-name="P11">4. Odebranie prac wykonanych w ramach gwarancji będzie dokonywane protokołem odbioru, spisanym bezzwłocznie po zakończeniu prac gwarancyjnych.</text:p>
      <text:p text:style-name="P15"><text:span text:style-name="T7">5. Na prace wykonane w ramach gwarancji Wykonawca udziela </text:span><text:span text:style-name="T6">36 miesięcznej</text:span><text:span text:style-name="T7"> gwarancji liczonej <text:s text:c="3"/>od daty odbioru prac gwarancyjnych. Termin nowej gwarancji będzie określony każdorazowo <text:s text:c="11"/>w protokole odbioru. </text:span></text:p>
      <text:p text:style-name="P11">6. Wadliwe urządzenia Wykonawca wymieni na równoważne, nieużywane, wolny od wad, <text:s text:c="4"/>w terminie wskazanym w ust. 3.</text:p>
      <text:p text:style-name="P11">7. Powyższe zasady stosuje się odpowiednio do nowej udzielonej przez Wykonawcę gwarancji.</text:p>
      <text:p text:style-name="P11">8. W przypadku gdy Wykonawca w terminie wskazanym w ust. 3 wad lub usterek nie usunie, Zamawiający, po uprzednim zawiadomieniu Wykonawcy, powierzy ich usunięcie osobom trzecim <text:s text:c="4"/>na koszt i ryzyko Wykonawcy, bez konieczności uzyskania uprzedniej zgody Sądu, tzw. wykonanie zastępcze, uprawnienie to obejmuje również zlecenie naprawy oraz wymianę urządzeń na nowe, wolne od wad.</text:p>
      <text:p text:style-name="P11">9. Niezależnie od uprawnień wynikających z gwarancji Zamawiający może wykonywać uprawnienia <text:s/>z tytułu rękojmi. Okres rękojmi jest równy okresowi gwarancji.</text:p>
      <text:p text:style-name="P11"/>
      <text:p text:style-name="P11"/>
      <text:p text:style-name="P8"><text:soft-page-break/>§ 7.</text:p>
      <text:p text:style-name="P11"/>
      <text:p text:style-name="P11">1. W razie opóźnienia Wykonawcy w realizacji przedmiotu umowy, Zamawiającemu przysługuje <text:s text:c="4"/>od Wykonawcy kara umowna w wysokości 2 % wartości brutto wynagrodzenia, <text:s/>określonego w § 4 ust. 1 umowy za każdy dzień opóźnienia <text:s/>w wykonaniu zamówienia, w terminach wskazanych <text:s text:c="10"/>w niniejszej umowie.</text:p>
      <text:p text:style-name="P11">2. W razie odstąpienia od umowy przez którąkolwiek ze stron z powodu okoliczności, <text:s text:c="9"/>za które odpowiedzialność ponosi Wykonawca, Zamawiającemu przysługuje od Wykonawcy kara umowna <text:s/>w wysokości 20% wartości brutto wynagrodzenia, <text:s/>określonego w § 4 ust. 1 umowy.</text:p>
      <text:p text:style-name="P11">3. Wykonawca zapłaci Zamawiającemu karę umowną za opóźnienie w usunięciu wad przedmiotu umowy, w tym ujawnionych w okresie rękojmi i gwarancji, w wysokości 1,5 % wynagrodzenia umownego brutto za przedmiot umowy, za każdy dzień opóźnienia, licząc od następnego dnia po upływie terminu wyznaczonego przez Zamawiającego do usunięcia wad.</text:p>
      <text:p text:style-name="P11">4. Wykonawca upoważnia Zamawiającego do potrącenia naliczonych kar umownych <text:s text:c="12"/>z wynagrodzenia Wykonawcy.</text:p>
      <text:p text:style-name="P11">5. Naliczenie kar nie zwalnia Wykonawcy z obowiązku wykonania przedmiotu umowy.</text:p>
      <text:p text:style-name="P11">6. Zastrzeżenie kar umownych nie wyłącza uprawnienia Zamawiającego do dochodzenia <text:s text:c="18"/>od Wykonawcy na zasadach ogólnych odszkodowania uzupełniającego przewyższającego wartość zastrzeżonych kar umownych.</text:p>
      <text:p text:style-name="P8"/>
      <text:p text:style-name="P8">§ 8.</text:p>
      <text:p text:style-name="P8"/>
      <text:p text:style-name="P11">1. Zamawiający ma prawo odstąpienia od niniejszej umowy w przypadku, gdy Wykonawca narusza ciążące na nim obowiązki lub prawa Zamawiającego wynikające z powszechnie obowiązujących przepisów prawnych albo postanowień niniejszej umowy oraz w przypadku niewykonywania lub nienależytego wykonywania niniejszej umowy, w szczególności Zamawiający może odstąpić od umowy, jeżeli Wykonawca pomimo uprzednich pisemnych zastrzeżeń nie wykonuje przedmiotu umowy zgodnie z warunkami umownymi lub w rażący sposób zaniedbuje zobowiązania umowne. Odstąpienie może nastąpić w terminie 7 dni <text:s text:c="6"/>od bezskutecznego upływu terminu wyznaczonego przez Zamawiającego do usunięcia stwierdzonych nieprawidłowości. </text:p>
      <text:p text:style-name="P11">2. Zamawiający ma prawo odstąpienia od niniejszej umowy, jeśli Wykonawca pozostaje <text:s text:c="7"/>w opóźnieniu w wykonaniu przedmiotu umowy. Odstąpienie może nastąpić w terminie 5 dni, od upływu terminu wykonania umowy wskazanego w § 3 ust. 2.</text:p>
      <text:p text:style-name="P11">3. Odstąpienie od umowy powinno nastąpić w formie pisemnej pod rygorem nieważności <text:s text:c="7"/>i powinno zawierać uzasadnienie.</text:p>
      <text:p text:style-name="P8"/>
      <text:p text:style-name="P8"/>
      <text:p text:style-name="P8">§ 9.</text:p>
      <text:p text:style-name="P8"/>
      <text:p text:style-name="P11">Wszelkie zmiany umowy wymagają formy pisemnej pod rygorem nieważności. </text:p>
      <text:p text:style-name="P11"/>
      <text:p text:style-name="P8">§ 10.</text:p>
      <text:p text:style-name="P8"/>
      <text:p text:style-name="P11">W sprawach nieuregulowanych niniejszą umową mają zastosowanie przepisy Kodeksu cywilnego. </text:p>
      <text:p text:style-name="P8"/>
      <text:p text:style-name="P8">§ 11.</text:p>
      <text:p text:style-name="P8"/>
      <text:p text:style-name="P11">Spory mogące wyniknąć na tle stosowania niniejszej umowy strony poddają <text:s/>pod rozstrzygnięcie sądu właściwego dla siedziby Zamawiającego.</text:p>
      <text:p text:style-name="P8"><text:soft-page-break/></text:p>
      <text:p text:style-name="P9"/>
      <text:p text:style-name="P8">§ 12.</text:p>
      <text:p text:style-name="P8"/>
      <text:p text:style-name="P11">Umowę sporządzono w trzech jednobrzmiących egzemplarzach, jeden dla Wykonawcy, dwa dla Zamawiającego.</text:p>
      <text:p text:style-name="P8"/>
      <text:p text:style-name="P8"/>
      <text:p text:style-name="P8"/>
      <text:p text:style-name="P8"/>
      <text:p text:style-name="P8"/>
      <text:p text:style-name="P8">ZAMAWIAJĄCY<text:tab/><text:tab/><text:tab/><text:tab/><text:tab/><text:tab/>WYKONAWCA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Plan_20_dokumentu1" style:display-name="Plan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cm" fo:margin-right="0cm" fo:text-align="justify" style:justify-single-word="false" fo:orphans="0" fo:widows="0" fo:text-indent="0.016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6cm" fo:margin-right="0cm" fo:text-align="justify" style:justify-single-word="false" fo:orphans="0" fo:widows="0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text-align="justify" style:justify-single-word="false" fo:orphans="0" fo:widows="0" fo:text-indent="-0.75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</dc:title>
    <meta:initial-creator>WKS-MCz</meta:initial-creator>
    <meta:editing-cycles>63</meta:editing-cycles>
    <meta:print-date>2021-03-29T10:17:39.925000000</meta:print-date>
    <meta:creation-date>2020-05-22T16:33:00</meta:creation-date>
    <dc:date>2021-03-29T10:17:45.444000000</dc:date>
    <meta:editing-duration>PT1H22M11S</meta:editing-duration>
    <meta:generator>LibreOffice/7.0.0.3$Windows_X86_64 LibreOffice_project/8061b3e9204bef6b321a21033174034a5e2ea88e</meta:generator>
    <meta:document-statistic meta:table-count="0" meta:image-count="0" meta:object-count="0" meta:page-count="4" meta:paragraph-count="61" meta:word-count="1031" meta:character-count="7700" meta:non-whitespace-character-count="6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