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Bookman Old Style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Bookman Old Style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line-height="115%" fo:orphans="0" fo:widows="0"/>
      <style:text-properties style:font-name="Arial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 fo:orphans="0" fo:widows="0"/>
    </style:style>
    <style:style style:name="P16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 style:master-page-name="First_20_Page">
      <style:paragraph-properties fo:margin-left="7.491cm" fo:margin-right="0cm" fo:margin-top="0.176cm" fo:margin-bottom="0cm" style:contextual-spacing="false" fo:text-indent="1.251cm" style:auto-text-indent="false" style:page-number="auto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5cb16" style:font-size-asian="11pt" style:font-size-complex="11pt"/>
    </style:style>
    <style:style style:name="P22" style:family="paragraph" style:parent-style-name="Normal_20__28_Web_29_">
      <style:paragraph-properties fo:margin-top="0.494cm" fo:margin-bottom="0cm" style:contextual-spacing="false" fo:line-height="115%" fo:text-align="justify" style:justify-single-word="false"/>
      <style:text-properties style:font-name="Arial" fo:font-size="11pt" officeooo:paragraph-rsid="0015cb16" style:font-size-asian="11pt" style:font-name-complex="Arial2" style:font-size-complex="11pt"/>
    </style:style>
    <style:style style:name="T1" style:family="text">
      <style:text-properties style:font-name="Arial1" fo:font-size="9pt" style:font-name-asian="Arial Unicode MS" style:font-size-asian="9pt" style:font-name-complex="Arial2" style:font-size-complex="9pt" style:language-complex="en" style:country-complex="US" style:font-weight-complex="bold"/>
    </style:style>
    <style:style style:name="T2" style:family="text">
      <style:text-properties style:font-name="Arial1" fo:font-size="9pt" officeooo:rsid="00132d29" style:font-name-asian="Arial Unicode MS" style:font-size-asian="9pt" style:font-name-complex="Arial2" style:font-size-complex="9pt" style:language-complex="en" style:country-complex="US" style:font-weight-complex="bold"/>
    </style:style>
    <style:style style:name="T3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4" style:family="text">
      <style:text-properties style:font-name="Bookman Old Style" fo:font-size="9pt" officeooo:rsid="0015cb16" style:font-name-asian="Arial Unicode MS" style:font-size-asian="9pt" style:font-size-complex="9pt" style:language-complex="en" style:country-complex="US" style:font-weight-complex="bold"/>
    </style:style>
    <style:style style:name="T5" style:family="text"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T6" style:family="text">
      <style:text-properties fo:color="#000000" loext:opacity="100%" style:font-name="Bookman Old Style" fo:font-size="9pt" style:font-name-asian="Arial Unicode MS1" style:font-size-asian="9pt" style:font-name-complex="Bookman Old Style" style:font-size-complex="9pt" style:language-complex="en" style:country-complex="US" style:font-weight-complex="bold"/>
    </style:style>
    <style:style style:name="T7" style:family="text">
      <style:text-properties fo:color="#000000" loext:opacity="100%" style:font-name="Bookman Old Style" fo:font-size="9pt" officeooo:rsid="0015cb16" style:font-name-asian="Arial Unicode MS1" style:font-size-asian="9pt" style:language-asian="ar" style:country-asian="SA" style:font-name-complex="Bookman Old Style" style:font-size-complex="9pt" style:language-complex="en" style:country-complex="US" style:font-weight-complex="bold"/>
    </style:style>
    <style:style style:name="T8" style:family="text">
      <style:text-properties fo:color="#000000" loext:opacity="100%" style:font-name="Bookman Old Style" style:font-name-complex="Bookman Old Style"/>
    </style:style>
    <style:style style:name="T9" style:family="text">
      <style:text-properties fo:color="#000000" loext:opacity="100%" style:font-name="Bookman Old Style" fo:language="pl" fo:country="PL" fo:font-style="italic" fo:font-weight="bold" style:font-name-asian="Calibri" style:language-asian="zh" style:country-asian="CN" style:font-style-asian="italic" style:font-weight-asian="bold" style:font-name-complex="Bookman Old Style" style:language-complex="ar" style:country-complex="SA" style:font-style-complex="italic" style:font-weight-complex="bold"/>
    </style:style>
    <style:style style:name="T10" style:family="text">
      <style:text-properties fo:color="#000000" loext:opacity="100%" fo:font-weight="bold" style:font-weight-asian="bold" style:font-name-complex="Bookman Old Style" style:font-weight-complex="bold"/>
    </style:style>
    <style:style style:name="T11" style:family="text">
      <style:text-properties fo:color="#000000" loext:opacity="100%" style:font-name="Arial" fo:language="pl" fo:country="PL" fo:font-style="italic" fo:font-weight="bold" style:font-name-asian="Calibri" style:language-asian="zh" style:country-asian="CN" style:font-style-asian="italic" style:font-weight-asian="bold" style:font-name-complex="Bookman Old Style" style:language-complex="ar" style:country-complex="SA" style:font-style-complex="italic" style:font-weight-complex="bold"/>
    </style:style>
    <style:style style:name="T12" style:family="text">
      <style:text-properties fo:font-weight="bold" style:font-weight-asian="bold" style:font-name-complex="Arial2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style:font-name-complex="Arial2"/>
    </style:style>
    <style:style style:name="T15" style:family="text">
      <style:text-properties officeooo:rsid="0015cb16" style:font-name-complex="Arial2"/>
    </style:style>
    <style:style style:name="T16" style:family="text">
      <style:text-properties fo:font-style="italic" fo:font-weight="bold" style:font-style-asian="italic" style:font-weight-asian="bold" style:font-name-complex="Bookman Old Style" style:font-style-complex="italic" style:font-weight-complex="bold"/>
    </style:style>
    <style:style style:name="T17" style:family="text">
      <style:text-properties style:use-window-font-color="true" loext:opacity="0%" style:font-name="Arial" fo:font-size="11pt" style:font-size-asian="11pt" style:language-asian="ar" style:country-asian="SA" style:font-name-complex="Arial2" style:font-size-complex="11pt"/>
    </style:style>
    <style:style style:name="T18" style:family="text">
      <style:text-properties style:use-window-font-color="true" loext:opacity="0%" style:font-name="Arial" fo:font-size="11pt" style:font-size-asian="11pt" style:language-asian="ar" style:country-asian="SA" style:font-name-complex="Arial2" style:font-size-complex="11pt" style:font-weight-complex="bold"/>
    </style:style>
    <style:style style:name="T19" style:family="text">
      <style:text-properties style:use-window-font-color="true" loext:opacity="0%" style:font-name="Arial" fo:font-size="11pt" officeooo:rsid="00132d29" style:font-size-asian="11pt" style:language-asian="ar" style:country-asian="SA" style:font-name-complex="Arial2" style:font-size-complex="11pt"/>
    </style:style>
    <style:style style:name="T20" style:family="text">
      <style:text-properties style:use-window-font-color="true" loext:opacity="0%" style:font-name="Arial" fo:font-size="11pt" officeooo:rsid="0015cb16" style:font-size-asian="11pt" style:language-asian="ar" style:country-asian="SA" style:font-name-complex="Arial2" style:font-size-complex="11pt"/>
    </style:style>
    <style:style style:name="T21" style:family="text">
      <style:text-properties style:use-window-font-color="true" loext:opacity="0%" style:font-name="Arial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22" style:family="text">
      <style:text-properties style:use-window-font-color="true" loext:opacity="0%" style:font-name="Arial" fo:font-size="11pt" fo:font-weight="bold" officeooo:rsid="00132d29" style:font-size-asian="11pt" style:language-asian="ar" style:country-asian="SA" style:font-weight-asian="bold" style:font-name-complex="Arial2" style:font-size-complex="11pt" style:font-weight-complex="bold"/>
    </style:style>
    <style:style style:name="T23" style:family="text">
      <style:text-properties style:use-window-font-color="true" loext:opacity="0%" style:font-name="Arial" fo:font-size="11pt" fo:font-weight="bold" officeooo:rsid="0015cb16" style:font-name-asian="Arial Unicode MS" style:font-size-asian="11pt" style:language-asian="ar" style:country-asian="SA" style:font-weight-asian="bold" style:font-name-complex="Arial2" style:font-size-complex="11pt" style:language-complex="en" style:country-complex="US" style:font-weight-complex="bold"/>
    </style:style>
    <style:style style:name="T24" style:family="text">
      <style:text-properties style:use-window-font-color="true" loext:opacity="0%" style:font-name="Arial" fo:font-size="11pt" fo:font-style="italic" officeooo:rsid="00132d29" style:font-size-asian="11pt" style:language-asian="ar" style:country-asian="SA" style:font-style-asian="italic" style:font-name-complex="Arial2" style:font-size-complex="11pt"/>
    </style:style>
    <style:style style:name="T25" style:family="text">
      <style:text-properties style:use-window-font-color="true" loext:opacity="0%" fo:font-weight="bold" officeooo:rsid="0015cb16" style:language-asian="ar" style:country-asian="SA" style:font-weight-asian="bold" style:font-name-complex="Arial2" style:font-weight-complex="bold"/>
    </style:style>
    <style:style style:name="T26" style:family="text">
      <style:text-properties style:font-name="Arial" fo:font-size="11pt" style:font-size-asian="11pt" style:font-name-complex="Arial2" style:font-size-complex="11pt"/>
    </style:style>
    <style:style style:name="T27" style:family="text">
      <style:text-properties style:font-name="Arial" fo:font-size="11pt" style:font-size-asian="11pt" style:font-name-complex="Arial2" style:font-size-complex="11pt" style:font-weight-complex="bold"/>
    </style:style>
    <style:style style:name="T28" style:family="text">
      <style:text-properties style:font-name="Arial" fo:font-size="11pt" officeooo:rsid="00143e26" style:font-size-asian="11pt" style:font-name-complex="Arial2" style:font-size-complex="11pt"/>
    </style:style>
    <style:style style:name="T29" style:family="text">
      <style:text-properties style:font-name="Arial" fo:font-size="11pt" officeooo:rsid="0015cb16" style:font-size-asian="11pt" style:font-name-complex="Arial2" style:font-size-complex="11pt"/>
    </style:style>
    <style:style style:name="T3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style:font-name="Arial" fo:font-size="11pt" fo:font-weight="bold" officeooo:rsid="00143e26" style:font-size-asian="11pt" style:font-weight-asian="bold" style:font-name-complex="Arial2" style:font-size-complex="11pt" style:font-weight-complex="bold"/>
    </style:style>
    <style:style style:name="T33" style:family="text">
      <style:text-properties style:font-name="Arial" fo:font-size="11pt" fo:font-weight="bold" officeooo:rsid="0015cb16" style:font-size-asian="11pt" style:font-weight-asian="bold" style:font-name-complex="Arial2" style:font-size-complex="11pt" style:font-weight-complex="bold"/>
    </style:style>
    <style:style style:name="T3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style:font-name-asian="Arial Unicode MS" style:font-size-asian="11pt" style:font-weight-asian="bold" style:font-name-complex="Arial2" style:font-size-complex="11pt" style:language-complex="en" style:country-complex="US" style:font-weight-complex="bold"/>
    </style:style>
    <style:style style:name="T36" style:family="text">
      <style:text-properties style:font-name="Arial" fo:font-size="11pt" fo:font-weight="bold" officeooo:rsid="0015cb16" style:font-name-asian="Arial Unicode MS" style:font-size-asian="11pt" style:font-weight-asian="bold" style:font-name-complex="Arial2" style:font-size-complex="11pt" style:language-complex="en" style:country-complex="US" style:font-weight-complex="bold"/>
    </style:style>
    <style:style style:name="T37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38" style:family="text">
      <style:text-properties officeooo:rsid="0015cb16"/>
    </style:style>
    <style:style style:name="T39" style:family="text">
      <style:text-properties style:font-name="Arial" fo:font-style="italic" fo:font-weight="bold" style:font-style-asian="italic" style:font-weight-asian="bold" style:font-name-complex="Bookman Old Style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Zgodne z z</text:span><text:span text:style-name="T1">ałącznik</text:span><text:span text:style-name="T2">iem </text:span><text:span text:style-name="T1"><text:s/>nr 2 do zaproszenia do <text:tab/><text:tab/>składania ofert <text:s/></text:span><text:span text:style-name="T3">z dnia </text:span><text:span text:style-name="T4">16.01.2024</text:span><text:span text:style-name="T3">r <text:s/></text:span><text:span text:style-name="T6">Nr DK.</text:span><text:span text:style-name="T7">16.01.2024</text:span></text:p>
      <text:p text:style-name="P3"/>
      <text:p text:style-name="P4"/>
      <text:p text:style-name="P5"/>
      <text:p text:style-name="P6">UMOWA NR 1.DK.202<text:span text:style-name="T38">4</text:span></text:p>
      <text:p text:style-name="P10"/>
      <text:p text:style-name="P15"><text:span text:style-name="T26">zawarta w dniu </text:span><text:span text:style-name="T19">23</text:span><text:span text:style-name="T26"> </text:span><text:span text:style-name="T20">stycznia</text:span><text:span text:style-name="T26"> 202</text:span><text:span text:style-name="T29">4</text:span><text:span text:style-name="T26"> r. w Strzebiniu, pomiędzy: <text:s/></text:span></text:p>
      <text:p text:style-name="P11"/>
      <text:p text:style-name="P14"><text:span text:style-name="T31">Domem Kultury </text:span><text:span text:style-name="T21">Strzebiniu</text:span><text:span text:style-name="T26">, ul. </text:span><text:span text:style-name="T17">Kolejowa 9</text:span><text:span text:style-name="T26">, 42-288 Strzebiń, NIP: </text:span><text:span text:style-name="T27">575173</text:span><text:span text:style-name="T18">6684</text:span><text:span text:style-name="T26">, reprezentowanym przez Dyrektora Domu Kultury – Renatę Pyrek, zwanym dalej </text:span><text:span text:style-name="T30">„Zamawiającym”</text:span></text:p>
      <text:p text:style-name="P10">a</text:p>
      <text:p text:style-name="P14"><text:span text:style-name="T32">……………………………..…………..</text:span><text:span text:style-name="T28"> </text:span><text:span text:style-name="T26">z siedzibą w ……………………………………….</text:span><text:span text:style-name="T19"> <text:s text:c="12"/></text:span><text:span text:style-name="T26"><text:s/>NIP: </text:span><text:span text:style-name="T22">……………….</text:span><text:span text:style-name="T26"> zwanym dalej </text:span><text:span text:style-name="T30">„Wykonawcą”</text:span><text:span text:style-name="T26">.</text:span></text:p>
      <text:p text:style-name="P7"/>
      <text:p text:style-name="P7">§ 1.</text:p>
      <text:p text:style-name="P22">Umowa została zawarta na podstawie art. 4 pkt 8 ustawy z dnia 29 stycznia 2004 r. Prawo zamówień publicznych (t.j. <text:span text:style-name="T8">Dz. U. z 2023 r. poz. 1605 z późn. zm.</text:span>).</text:p>
      <text:p text:style-name="P8"/>
      <text:p text:style-name="P8">§ 2.</text:p>
      <text:p text:style-name="P8"/>
      <text:p text:style-name="P21"><text:span text:style-name="T14">1. Zamawiający zamawia, a Wykonawca zobowiązuje się do wykonania zadania pn. </text:span><text:span text:style-name="T39">„Remont </text:span><text:span text:style-name="T11">toalety obok siłowni w Domu Kultury w Strzebińiu”</text:span></text:p>
      <text:p text:style-name="P16"><text:span text:style-name="T17">2</text:span><text:span text:style-name="T26">. Szczegółowy zakres prac do wykonania określa załącznik do niniejszej umowy – zaproszenie do składania ofert z dnia </text:span><text:span text:style-name="T33">16</text:span><text:span text:style-name="T31"> </text:span><text:span text:style-name="T33">stycznia 2024</text:span><text:span text:style-name="T31"> r.</text:span><text:span text:style-name="T34"> </text:span><text:span text:style-name="T31">nr </text:span><text:span text:style-name="T35">DK.</text:span><text:span text:style-name="T23">16.01.2024</text:span></text:p>
      <text:p text:style-name="P17"/>
      <text:p text:style-name="P17"/>
      <text:p text:style-name="P17"/>
      <text:p text:style-name="P19"><text:span text:style-name="T14"><text:s/></text:span><text:span text:style-name="T12">§ 3.</text:span></text:p>
      <text:p text:style-name="P18"/>
      <text:p text:style-name="P11">1. Termin rozpoczęcia realizacji umowy strony ustaliły na dzień podpisania umowy.</text:p>
      <text:p text:style-name="P13"><text:span text:style-name="T14">2. Termin zakończenia realizacji przedmiotu umowy ustala się na dnia </text:span><text:span text:style-name="T25">29 luty 2024</text:span><text:span text:style-name="T12"> r.</text:span></text:p>
      <text:p text:style-name="P11">3. Odbiór zamówienia nastąpi na podstawie protokołu zdawczo - odbiorczego podpisanego przez obie strony niniejszej umowy.</text:p>
      <text:p text:style-name="P11">4. Datę podpisania protokołu wskazanego w ust. 4 strony będą traktowały jako datę wykonania przedmiotu umowy.</text:p>
      <text:p text:style-name="P11"/>
      <text:p text:style-name="P8">§ 4.</text:p>
      <text:p text:style-name="P8"/>
      <text:p text:style-name="P8"/>
      <text:p text:style-name="P15"><text:span text:style-name="T26">1. Za wykonanie całego przedmiotu umowy Zamawiający zapłaci Wykonawcy wynagrodzenie ryczałtowe w wysokości </text:span><text:span text:style-name="T22">………………..</text:span><text:span text:style-name="T27"> brutto (</text:span><text:span text:style-name="T37">słownie: <text:s/>…………………...</text:span><text:span text:style-name="T24"> 00/100</text:span><text:span text:style-name="T26">), w tym 23% VAT. Wynagrodzenie to obejmuje wszystkie koszty niezbędne do prawidłowego wykonania przedmiotu umowy i nie podlega zmianie w czasie trwania umowy.</text:span></text:p>
      <text:p text:style-name="P11">2. Podstawą wystawienia przez Wykonawcę faktury VAT jest podpisany przez obie strony protokół zdawczo-odbiorczy, wskazany w § 3 ust. 4, potwierdzający bezusterkowy odbiór przedmiotu umowy.</text:p>
      <text:p text:style-name="P11">3. Zamawiający nie dopuszcza częściowej zapłaty wynagrodzenia należnego Wykonawcy. Wynagrodzenie zostanie wypłacone dopiero po zrealizowaniu całości przedmiotu umowy. <text:soft-page-break/>Brak podpisanego protokołu zdawczo-odbiorczego powoduje, że wynagrodzenie umowne jest niewymagalne.</text:p>
      <text:p text:style-name="P11">4. Zapłata za wykonanie umowy nastąpi przelewem na rachunek bankowy wskazany na fakturze VAT, terminie 30 dni, licząc od dnia otrzymania przez Zamawiającego prawidłowo wystawionej faktury.</text:p>
      <text:p text:style-name="P11">5. Zamawiający <text:s text:c="2"/>wyłącza <text:s text:c="2"/>dokonanie <text:s text:c="2"/>przez <text:s text:c="2"/>Wykonawcę <text:s text:c="2"/>przelewu <text:s text:c="2"/>wierzytelności <text:s/>wynikających z tytułu realizacji niniejszej umowy.</text:p>
      <text:p text:style-name="P9"/>
      <text:p text:style-name="P8">§ 5.</text:p>
      <text:p text:style-name="P8"/>
      <text:p text:style-name="P13"><text:span text:style-name="T14">1.</text:span><text:span text:style-name="T12"> </text:span><text:span text:style-name="T14">Wykonawca oświadcza, że posiada niezbędne uprawnienia, umiejętności, wiedzę, środki, sprzęt <text:s/>i doświadczenie do wykonania przedmiotu umowy i zobowiązuje się wykonać umowę z należytą starannością. </text:span></text:p>
      <text:p text:style-name="P11">2. Wykonawca ponosi pełną odpowiedzialność za szkody wyrządzone w związku <text:s text:c="17"/>z wykonywanymi czynnościami, jak i z niewłaściwym wykonaniem przedmiotu umowy.</text:p>
      <text:p text:style-name="P11">3. Wykonawca ponosi pełną odpowiedzialność za szkody wyrządzone Zamawiającemu oraz osobom trzecim w związku z realizacją przedmiotu umowy.</text:p>
      <text:p text:style-name="P11">4. Wykonawca odpowiada za wszystkie sprawy związane z bezpieczeństwem, higieną pracy i ochroną przeciwpożarową w związku z wykonywanymi czynnościami.</text:p>
      <text:p text:style-name="P11">5. Wykonawca oświadcza, że przedmiot umowy wykona osobiście tj. bez udziału podwykonawców.</text:p>
      <text:p text:style-name="P13"><text:span text:style-name="T14">6. Koordynatorem w zakresie obowiązków umownych ze strony Zamawiającego będzie </text:span><text:span text:style-name="T13">Pani Renata Pyrek, </text:span><text:span text:style-name="T10"><text:s/>kom.: 668 841 356</text:span><text:span text:style-name="T14">, pracownik Domu Kultury w Strzebiniu.</text:span></text:p>
      <text:p text:style-name="P11"/>
      <text:p text:style-name="P11"/>
      <text:p text:style-name="P8">§ 6.</text:p>
      <text:p text:style-name="P8"/>
      <text:p text:style-name="P13"><text:span text:style-name="T14">1. Wykonawca udziela </text:span><text:span text:style-name="T13">36 miesięcy</text:span><text:span text:style-name="T14"> gwarancji na wykonany zakres robót objętych przedmiotem umowy, w tym dostarczone urządzenia.</text:span></text:p>
      <text:p text:style-name="P11">2. Zamawiający zgłosi bezzwłocznie Wykonawcy wszystkie stwierdzone w okresie gwarancji wady <text:s text:c="4"/>i uszkodzenia z zachowaniem formy pisemnej.</text:p>
      <text:p text:style-name="P11">3. Wykonawca zobowiązuje się do wykonania nieodpłatnie prac gwarancyjnych <text:s text:c="50"/>w ciągu 7 dni od momentu zgłoszenia, o którym mowa w ust. 2, chyba że Zamawiający wyznaczy dłuższy termin.</text:p>
      <text:p text:style-name="P11">4. Odebranie prac wykonanych w ramach gwarancji będzie dokonywane protokołem odbioru, spisanym bezzwłocznie po zakończeniu prac gwarancyjnych.</text:p>
      <text:p text:style-name="P13"><text:span text:style-name="T14">5. Na prace wykonane w ramach gwarancji Wykonawca udziela </text:span><text:span text:style-name="T13">36 miesięcznej</text:span><text:span text:style-name="T14"> gwarancji liczonej od daty odbioru prac gwarancyjnych. Termin nowej gwarancji będzie określony każdorazowo <text:s/>w protokole odbioru. </text:span></text:p>
      <text:p text:style-name="P11">6. Wadliwe urządzenia Wykonawca wymieni na równoważne, nieużywane, wolny od wad, <text:s text:c="4"/>w terminie wskazanym w ust. 3.</text:p>
      <text:p text:style-name="P11">7. Powyższe zasady stosuje się odpowiednio do nowej udzielonej przez Wykonawcę gwarancji.</text:p>
      <text:p text:style-name="P11">8. W przypadku gdy Wykonawca w terminie wskazanym w ust. 3 wad lub usterek nie usunie, Zamawiający, po uprzednim zawiadomieniu Wykonawcy, powierzy ich usunięcie osobom trzecim <text:s text:c="4"/>na koszt i ryzyko Wykonawcy, bez konieczności uzyskania uprzedniej zgody Sądu, tzw. wykonanie zastępcze, uprawnienie to obejmuje również zlecenie naprawy oraz wymianę urządzeń na nowe, wolne od wad.</text:p>
      <text:p text:style-name="P11">9. Niezależnie od uprawnień wynikających z gwarancji Zamawiający może wykonywać uprawnienia <text:s/>z tytułu rękojmi. Okres rękojmi jest równy okresowi gwarancji.</text:p>
      <text:p text:style-name="P11"/>
      <text:p text:style-name="P11"/>
      <text:p text:style-name="P8"><text:soft-page-break/>§ 7.</text:p>
      <text:p text:style-name="P11"/>
      <text:p text:style-name="P11">1. W razie opóźnienia Wykonawcy w realizacji przedmiotu umowy, Zamawiającemu przysługuje od Wykonawcy kara umowna w wysokości 2 % wartości brutto wynagrodzenia, <text:s/>określonego w § 4 ust. 1 umowy za każdy dzień opóźnienia <text:s/>w wykonaniu zamówienia, <text:s text:c="7"/>w terminach wskazanych <text:s text:c="2"/>w niniejszej umowie.</text:p>
      <text:p text:style-name="P11">2. W razie odstąpienia od umowy przez którąkolwiek ze stron z powodu okoliczności, <text:s text:c="9"/>za które odpowiedzialność ponosi Wykonawca, Zamawiającemu przysługuje od Wykonawcy kara umowna <text:s/>w wysokości 20% wartości brutto wynagrodzenia, <text:s/>określonego w § 4 ust. 1 umowy.</text:p>
      <text:p text:style-name="P11">3. Wykonawca zapłaci Zamawiającemu karę umowną za opóźnienie w usunięciu wad przedmiotu umowy, w tym ujawnionych w okresie rękojmi i gwarancji, w wysokości 1,5 % wynagrodzenia umownego brutto za przedmiot umowy, za każdy dzień opóźnienia, licząc od następnego dnia po upływie terminu wyznaczonego przez Zamawiającego do usunięcia wad.</text:p>
      <text:p text:style-name="P11">4. Wykonawca upoważnia Zamawiającego do potrącenia naliczonych kar umownych <text:s text:c="12"/>z wynagrodzenia Wykonawcy.</text:p>
      <text:p text:style-name="P11">5. Naliczenie kar nie zwalnia Wykonawcy z obowiązku wykonania przedmiotu umowy.</text:p>
      <text:p text:style-name="P11">6. Zastrzeżenie kar umownych nie wyłącza uprawnienia Zamawiającego do dochodzenia <text:s text:c="18"/>od Wykonawcy na zasadach ogólnych odszkodowania uzupełniającego przewyższającego wartość zastrzeżonych kar umownych.</text:p>
      <text:p text:style-name="P8"/>
      <text:p text:style-name="P8">§ 8.</text:p>
      <text:p text:style-name="P8"/>
      <text:p text:style-name="P11">1. Zamawiający ma prawo odstąpienia od niniejszej umowy w przypadku, gdy Wykonawca narusza ciążące na nim obowiązki lub prawa Zamawiającego wynikające z powszechnie obowiązujących przepisów prawnych albo postanowień niniejszej umowy oraz w przypadku niewykonania lub nienależytego wykonywania niniejszej umowy, w szczególności Zamawiający może odstąpić od umowy, jeżeli Wykonawca pomimo uprzednich pisemnych zastrzeżeń nie wykonuje przedmiotu umowy zgodnie z warunkami umownymi lub w rażący sposób zaniedbuje zobowiązania umowne. Odstąpienie może nastąpić w terminie 7 dni <text:s text:c="6"/>od bezskutecznego upływu terminu wyznaczonego przez Zamawiającego do usunięcia stwierdzonych nieprawidłowości. </text:p>
      <text:p text:style-name="P11">2. Zamawiający ma prawo odstąpienia od niniejszej umowy, jeśli Wykonawca pozostaje <text:s text:c="7"/>w opóźnieniu w wykonaniu przedmiotu umowy. Odstąpienie może nastąpić w terminie 5 dni, od upływu terminu wykonania umowy wskazanego w § 3 ust. 2.</text:p>
      <text:p text:style-name="P11">3. Odstąpienie od umowy powinno nastąpić w formie pisemnej pod rygorem nieważności <text:s text:c="7"/>i powinno zawierać uzasadnienie.</text:p>
      <text:p text:style-name="P8"/>
      <text:p text:style-name="P8"/>
      <text:p text:style-name="P8">§ 9.</text:p>
      <text:p text:style-name="P8"/>
      <text:p text:style-name="P11">Wszelkie zmiany umowy wymagają formy pisemnej pod rygorem nieważności. </text:p>
      <text:p text:style-name="P11"/>
      <text:p text:style-name="P8">§ 10.</text:p>
      <text:p text:style-name="P8"/>
      <text:p text:style-name="P11">W sprawach nieuregulowanych niniejszą umową mają zastosowanie przepisy Kodeksu cywilnego. </text:p>
      <text:p text:style-name="P8"/>
      <text:p text:style-name="P8">§ 11.</text:p>
      <text:p text:style-name="P8"/>
      <text:p text:style-name="P11">Spory mogące wyniknąć na tle stosowania niniejszej umowy strony poddają <text:s/>pod rozstrzygnięcie sądu właściwego dla siedziby Zamawiającego.</text:p>
      <text:p text:style-name="P8"><text:soft-page-break/></text:p>
      <text:p text:style-name="P9"/>
      <text:p text:style-name="P8">§ 12.</text:p>
      <text:p text:style-name="P8"/>
      <text:p text:style-name="P11">Umowę sporządzono w trzech jednobrzmiących egzemplarzach, jeden dla Wykonawcy, dwa dla Zamawiającego.</text:p>
      <text:p text:style-name="P8"/>
      <text:p text:style-name="P8"/>
      <text:p text:style-name="P8"/>
      <text:p text:style-name="P8"/>
      <text:p text:style-name="P8"/>
      <text:p text:style-name="P8">ZAMAWIAJĄCY<text:tab/><text:tab/><text:tab/><text:tab/><text:tab/><text:tab/>WYKONAWCA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Plan_20_dokumentu1" style:display-name="Plan dokumentu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cm" fo:margin-right="0cm" fo:text-align="justify" style:justify-single-word="false" fo:orphans="0" fo:widows="0" fo:text-indent="0.016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6cm" fo:margin-right="0cm" fo:text-align="justify" style:justify-single-word="false" fo:orphans="0" fo:widows="0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751cm" fo:margin-right="0cm" fo:text-align="justify" style:justify-single-word="false" fo:orphans="0" fo:widows="0" fo:text-indent="-0.75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8Num8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ar" style:country-asian="SA"/>
    </style:style>
    <style:style style:name="Temat_20_komentarza_20_Znak" style:display-name="Temat komentarza Znak" style:family="text">
      <style:text-properties fo:font-weight="bold" style:language-asian="ar" style:country-asian="SA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1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Nr</dc:title>
    <meta:initial-creator>WKS-MCz</meta:initial-creator>
    <meta:editing-cycles>66</meta:editing-cycles>
    <meta:print-date>2021-03-29T10:17:39.925000000</meta:print-date>
    <meta:creation-date>2020-05-22T16:33:00</meta:creation-date>
    <dc:date>2024-01-16T15:34:21.869000000</dc:date>
    <meta:editing-duration>PT1H39M58S</meta:editing-duration>
    <meta:generator>LibreOffice/7.1.3.2$Windows_X86_64 LibreOffice_project/47f78053abe362b9384784d31a6e56f8511eb1c1</meta:generator>
    <meta:document-statistic meta:table-count="0" meta:image-count="0" meta:object-count="0" meta:page-count="4" meta:paragraph-count="60" meta:word-count="1031" meta:character-count="7675" meta:non-whitespace-character-count="6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