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style:font-weight-complex="bold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  <style:text-properties fo:hyphenate="true"/>
    </style:style>
    <style:style style:name="T7" style:parent-style-name="Domyślnaczcionkaakapitu" style:family="text"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1.6611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1.0312in" style:use-optimal-column-width="false"/>
    </style:style>
    <style:style style:name="TableColumn21" style:family="table-column">
      <style:table-column-properties style:column-width="1.3145in" style:use-optimal-column-width="false"/>
    </style:style>
    <style:style style:name="Table15" style:family="table">
      <style:table-properties style:width="6.293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paragraph-properties fo:text-align="end"/>
      <style:text-properties style:font-name="Times New Roman" style:font-name-complex="Times New Roman"/>
    </style:style>
    <style:style style:name="P131" style:parent-style-name="Standard" style:family="paragraph">
      <style:paragraph-properties fo:text-align="en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end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end" fo:margin-top="0.0833in" fo:margin-right="0.0159in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asian="Times New Roman" style:font-name-complex="Times New Roman" style:letter-kerning="false"/>
    </style:style>
  </office:automatic-styles>
  <office:body>
    <office:text text:use-soft-page-breaks="true">
      <text:p text:style-name="P1"><text:span text:style-name="T2">Załącznik nr 2A do<text:s/></text:span><text:span text:style-name="T3"><text:s/>zapytania ofertowego</text:span></text:p>
      <text:p text:style-name="P4"><text:span text:style-name="T5">(pieczęć Wykonawcy)</text:span></text:p>
      <text:p text:style-name="P6"><text:span text:style-name="T7">WYKAZ OSÓB</text:span></text:p>
      <text:p text:style-name="P8"><text:span text:style-name="T9">Przekładam wykaz osób,<text:s/></text:span><text:span text:style-name="T10">którymi dysponuje</text:span><text:span text:style-name="T11"><text:s/></text:span><text:span text:style-name="T12">do świadczenia specjalistycznych usług opiekuńczych dla osób z zaburzeniami psychicznymi w miejscu ich zamieszkania na terenie gminy Dąbrowa w okresie</text:span><text:span text:style-name="T13"><text:s/>od 2 stycznia 2025r. do 31 lipca 2025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Nazwisko i imię</text:span></text:p>
          </table:table-cell>
          <table:table-cell table:style-name="TableCell29">
            <text:p text:style-name="P30"><text:span text:style-name="T31">Kwalifikacje zawodowe/ uprawnienia/wykształcenie</text:span></text:p>
          </table:table-cell>
          <table:table-cell table:style-name="TableCell32">
            <text:p text:style-name="P33"><text:span text:style-name="T34">Doświadczenie zawodowe</text:span></text:p>
            <text:p text:style-name="P35"><text:span text:style-name="T36">/liczba lat pracy na danym stanowisku/</text:span></text:p>
          </table:table-cell>
          <table:table-cell table:style-name="TableCell37">
            <text:p text:style-name="P38"><text:span text:style-name="T39">Zakres wykonywanych czynności</text:span></text:p>
          </table:table-cell>
          <table:table-cell table:style-name="TableCell40">
            <text:p text:style-name="P41"><text:span text:style-name="T42">Informacja o podstawie do dysponowania osobą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</table:table>
      <text:p text:style-name="P127"/>
      <text:p text:style-name="Standard"><text:span text:style-name="T128">Dabrowa, dnia ……………………………</text:span></text:p>
      <text:p text:style-name="P129"/>
      <text:p text:style-name="P130"/>
      <text:p text:style-name="P131"><text:span text:style-name="T132">……………………………………………….</text:span></text:p>
      <text:p text:style-name="P133"><text:span text:style-name="T134">Podpis Wykonawcy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2</dc:creator>
    <meta:creation-date>2024-12-11T08:19:00Z</meta:creation-date>
    <dc:date>2024-12-11T07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89" meta:character-count="626" meta:row-count="4" meta:non-whitespace-character-count="538"/>
  </office:meta>
</office:document-meta>
</file>