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21cm" style:contextual-spacing="false" fo:line-height="150%" fo:text-align="end" style:justify-single-word="false"/>
      <style:text-properties style:font-name="Times New Roman" fo:font-size="12pt" officeooo:paragraph-rsid="001eb55c" style:letter-kerning="false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494cm" fo:margin-bottom="0.21cm" style:contextual-spacing="false" fo:line-height="150%"/>
      <style:text-properties style:font-name="Times New Roman" fo:font-size="12pt" officeooo:paragraph-rsid="001eb55c" style:letter-kerning="false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1eb55c" style:letter-kerning="false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Times New Roman" fo:font-size="12pt" officeooo:paragraph-rsid="001eb55c" style:letter-kerning="fals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font-weight="bold" officeooo:paragraph-rsid="001eb55c" style:letter-kerning="false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eb55c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eb55c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eb55c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eb55c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officeooo:paragraph-rsid="001eb55c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eb55c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officeooo:paragraph-rsid="001eb55c"/>
    </style:style>
    <style:style style:name="T1" style:family="text">
      <style:text-properties style:font-name="Times New Roman" fo:font-size="12pt" style:letter-kerning="false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letter-kerning="false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style:letter-kerning="false" style:font-name-asian="Times New Roman1" style:font-size-asian="10pt" style:language-asian="pl" style:country-asian="P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Załącznik nr 3 do zapytania ofertowego</text:span></text:p>
      <text:p text:style-name="P4" loext:marker-style-name="T1"/>
      <text:p text:style-name="P7" loext:marker-style-name="T4"><text:span text:style-name="T4">OŚWIADCZENIE O ZGODZIE <text:line-break/>NA PRZETWARZANIA DANYCH OSOBOWYCH</text:span></text:p>
      <text:p text:style-name="P5" loext:marker-style-name="T4"/>
      <text:p text:style-name="P10" loext:marker-style-name="T1"><text:span text:style-name="T1">Ja niżej podpisany ………………………………………………………………………………</text:span></text:p>
      <text:p text:style-name="P8" loext:marker-style-name="T1"><text:span text:style-name="T1">na podstawie art.6 ust. 1 lit. c RODO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osobowych)</text:span></text:p>
      <text:p text:style-name="P7" loext:marker-style-name="T5"><text:span text:style-name="T5">wyrażam zgodę</text:span></text:p>
      <text:p text:style-name="P8" loext:marker-style-name="T3"><text:span text:style-name="T1">na </text:span><text:span text:style-name="T3">przetwarzanie moich danych przez Gminny Ośrodek pomocy Społecznej w Dąbrowie w celu realizacji zamówienia publicznego dotyczącego wykonania specjalistycznych usług opiekuńczych dla osób z zaburzeniami psychicznymi w miejscu zamieszkania położonym na terenie gminy Dąbrowa.</text:span></text:p>
      <text:p text:style-name="P8" loext:marker-style-name="T3"><text:span text:style-name="T3">Powyższa zgoda dotyczy wszystkich złożonych dokumentów związanych z procedurą przeprowadzenia zamówienia.</text:span></text:p>
      <text:p text:style-name="P9" loext:marker-style-name="T3"><text:span text:style-name="T3">Jednocześnie oświadczam, iż zostałem poinformowany, że administratorem moich danych osobowych jest Gminny Ośrodek Pomocy Społecznej w Dąbrowie, ul. Szkolna 13, 88-306 Dąbrowa, tel. 52 318 62 10, e-mail: gops@ug-dąbrowa.pl</text:span></text:p>
      <text:p text:style-name="P3" loext:marker-style-name="T2"/>
      <text:p text:style-name="P2" loext:marker-style-name="T2"/>
      <text:p text:style-name="P11" loext:marker-style-name="T2"><text:span text:style-name="T2">……………………………</text:span></text:p>
      <text:p text:style-name="P12" loext:marker-style-name="T6"><text:span text:style-name="T2"><text:tab/><text:tab/><text:tab/><text:tab/><text:tab/><text:tab/><text:tab/><text:tab/><text:tab/><text:tab/></text:span><text:span text:style-name="T6">(data i podpis)</text:span></text:p>
      <text:p text:style-name="P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08:44:46.624000000</meta:creation-date>
    <dc:date>2024-12-05T08:44:52.574000000</dc:date>
    <meta:editing-duration>PT6S</meta:editing-duration>
    <meta:editing-cycles>1</meta:editing-cycles>
    <meta:document-statistic meta:table-count="0" meta:image-count="0" meta:object-count="0" meta:page-count="1" meta:paragraph-count="10" meta:word-count="145" meta:character-count="1129" meta:non-whitespace-character-count="983"/>
    <meta:generator>LibreOffice/24.2.1.2$Windows_X86_64 LibreOffice_project/db4def46b0453cc22e2d0305797cf981b68ef5ac</meta:generator>
  </office:meta>
</office:document-meta>
</file>