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font-style="italic" style:font-style-asian="italic" fo:font-size="9pt" style:font-size-asian="9pt" style:font-size-complex="9pt" fo:background-color="#FFFFFF"/>
    </style:style>
    <style:style style:name="P2" style:parent-style-name="Normalny" style:family="paragraph">
      <style:paragraph-properties fo:text-align="end" fo:margin-bottom="0in" fo:line-height="100%"/>
    </style:style>
    <style:style style:name="T3" style:parent-style-name="Domyślnaczcionkaakapitu" style:family="text">
      <style:text-properties style:font-name-complex="Calibri" fo:font-style="italic" style:font-style-asian="italic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text-align="end" fo:margin-top="0.1666in"/>
      <style:text-properties style:font-name-complex="Calibri" fo:font-style="italic" style:font-style-asian="italic" fo:font-size="9pt" style:font-size-asian="9pt" style:font-size-complex="9pt"/>
    </style:style>
    <style:style style:name="P7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end" fo:margin-bottom="0in" fo:margin-left="1.475in">
        <style:tab-stops/>
      </style:paragraph-properties>
      <style:text-properties style:font-name-complex="Calibri" fo:font-weight="bold" style:font-weight-asian="bold"/>
    </style:style>
    <style:style style:name="P33" style:parent-style-name="Normalny" style:family="paragraph">
      <style:paragraph-properties fo:text-align="end"/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<text:span text:style-name="T3">do zapytania ofertowego<text:s/></text:span><text:span text:style-name="T4">na remont korytarza, łazienki i pomieszczenia biurowego</text:span></text:p>
      <text:p text:style-name="P5">w budynku Stadionu miejskiego (ul. Kiszkowska 7, 62-010 Pobiedziska)</text:p>
      <text:p text:style-name="P6"/>
      <text:p text:style-name="P7">FORMULARZ OFERTOWY</text:p>
      <text:p text:style-name="P8">Dane oferenta:</text:p>
      <text:p text:style-name="P9">Nazwa: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</text:p>
      <text:p text:style-name="P10">Adres:…………………………………………………………………………………………………………………………………</text:p>
      <text:p text:style-name="P11">NIP:…………………………………………………………….</text:p>
      <text:p text:style-name="P12">Tel. kontaktowy:………………………………………… adres e-mail:……………………………………………….</text:p>
      <text:p text:style-name="P13"/>
      <text:p text:style-name="P14"><text:span text:style-name="T15">W odpowiedzi na zapytanie ofertowe<text:s/></text:span><text:span text:style-name="T16">pn</text:span><text:span text:style-name="T17">.</text:span><text:span text:style-name="T18"><text:s/></text:span><text:span text:style-name="T19">ZAPYTANIE OFERTOWE na remont korytarza, łazienki i pomieszczenia biurowego w budynku Stadionu miejskiego (ul. Kiszkowska 7, 62-010 Pobiedziska)</text:span></text:p>
      <text:p text:style-name="P20"/>
      <text:p text:style-name="P21">Oferuję wykonanie zamówienia zgodnie z treścią zapytania ofertowego.<text:s/></text:p>
      <text:p text:style-name="P22"/>
      <text:p text:style-name="P23">Łączna cena za wykonanie przedmiotu zamówienia…………………………………….(PLN brutto)<text:s/>(słownie……………………………………………………………………………………………………………………………)</text:p>
      <text:p text:style-name="P24"/>
      <text:p text:style-name="P25">Okres gwarancji<text:s/>na przedmiot zamówienia Wykonawca udziela Zamawiającemu<text:s/>………………………………..<text:s/>miesięcznej<text:s/>gwarancji jakości, licząc od dnia podpisania przez strony protokołu odbioru końcowego bez uwag.</text:p>
      <text:p text:style-name="P26"/>
      <text:p text:style-name="P27">Oświadczam, że okres związania ofertą wynosi 30 dni od dnia upływu terminu składania ofert.</text:p>
      <text:p text:style-name="P28"/>
      <text:p text:style-name="P29">Oświadczam, że zapoznałem się z zapytaniem ofertowym, przyjmuję warunki w nim zawarte i nie wnoszę do niego zastrzeżeń. <text:s/>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ami nr 2.</text:p>
      <text:p text:style-name="P30"/>
      <text:p text:style-name="P31"/>
      <text:p text:style-name="P32">……………………………………………………………………………</text:p>
      <text:p text:style-name="P33">Pieczątka firmy, data i czytelny podpis osoby upoważnionej do składania oświadczeń woli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8LVL1" style:family="text">
      <style:text-properties style:font-name="Symbo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1-09-13T12:45:00Z</meta:creation-date>
    <dc:date>2021-09-14T09:38:00Z</dc:date>
    <meta:print-date>2021-09-14T09:30:00Z</meta:print-date>
    <meta:template xlink:href="Normal" xlink:type="simple"/>
    <meta:editing-cycles>1</meta:editing-cycles>
    <meta:editing-duration>PT71520S</meta:editing-duration>
    <meta:document-statistic meta:page-count="1" meta:paragraph-count="3" meta:word-count="243" meta:character-count="1702" meta:row-count="12" meta:non-whitespace-character-count="1462"/>
  </office:meta>
</office:document-meta>
</file>