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margin-bottom="0.0694in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line-height="115%" fo:margin-left="2.95in" fo:text-indent="0.4916in">
        <style:tab-stops/>
      </style:paragraph-properties>
      <style:text-properties style:font-name="Calibri" style:font-name-asian="Calibri" style:font-name-complex="Calibri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/>
    </style:style>
    <style:style style:name="P10" style:parent-style-name="Akapitzlistą" style:list-style-name="LFO1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2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3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margin-bottom="0in"/>
    </style:style>
    <style:style style:name="T1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Akapitzlistą" style:list-style-name="LFO1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0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2" style:parent-style-name="Domyślnaczcionkaakapitu" style:family="text">
      <style:text-properties style:font-name="Calibri" style:font-name-complex="Calibri" fo:language="en" fo:country="US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4" style:parent-style-name="Domyślnaczcionkaakapitu" style:family="text">
      <style:text-properties style:font-name="Calibri" style:font-name-complex="Calibri" fo:language="en" fo:country="US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6" style:parent-style-name="Domyślnaczcionkaakapitu" style:family="text">
      <style:text-properties style:font-name="Calibri" style:font-name-complex="Calibri" fo:language="en" fo:country="US"/>
    </style:style>
    <style:style style:name="P27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28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32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33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34" style:parent-style-name="Akapitzlistą" style:list-style-name="LFO2" style:family="paragraph">
      <style:paragraph-properties style:text-autospace="none" fo:margin-bottom="0in"/>
    </style:style>
    <style:style style:name="T35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T36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T3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38" style:parent-style-name="Akapitzlistą" style:list-style-name="LFO2" style:family="paragraph">
      <style:paragraph-properties fo:margin-bottom="0in"/>
    </style:style>
    <style:style style:name="T39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T4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2" style:parent-style-name="Akapitzlistą" style:list-style-name="LFO2" style:family="paragraph">
      <style:paragraph-properties fo:margin-bottom="0in"/>
    </style:style>
    <style:style style:name="T43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T4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5" style:parent-style-name="Akapitzlistą" style:list-style-name="LFO2" style:family="paragraph">
      <style:paragraph-properties fo:margin-bottom="0in"/>
    </style:style>
    <style:style style:name="T46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T47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T4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9" style:parent-style-name="Akapitzlistą" style:list-style-name="LFO2" style:family="paragraph">
      <style:paragraph-properties style:text-autospace="none"/>
    </style:style>
    <style:style style:name="T50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T51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T5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style:text-autospace="none" fo:text-align="justify" fo:line-height="115%" fo:margin-left="0.2958in">
        <style:tab-stops/>
      </style:paragraph-properties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60" style:parent-style-name="Akapitzlistą" style:list-style-name="LFO1" style:family="paragraph">
      <style:paragraph-properties style:text-autospace="none"/>
    </style:style>
    <style:style style:name="T61" style:parent-style-name="Domyślnaczcionkaakapitu" style:family="text">
      <style:text-properties fo:color="#000000" fo:font-size="12pt" style:font-size-asian="12pt" style:font-size-complex="12pt" fo:background-color="#FFFFFF" style:language-asian="pl" style:country-asian="PL"/>
    </style:style>
    <style:style style:name="P62" style:parent-style-name="Akapitzlistą" style:list-style-name="LFO3" style:family="paragraph">
      <style:paragraph-properties style:text-autospace="none"/>
    </style:style>
    <style:style style:name="T63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6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P65" style:parent-style-name="Akapitzlistą" style:list-style-name="LFO3" style:family="paragraph">
      <style:paragraph-properties style:text-autospace="none"/>
    </style:style>
    <style:style style:name="T66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67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6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P69" style:parent-style-name="Akapitzlistą" style:list-style-name="LFO3" style:family="paragraph">
      <style:paragraph-properties style:text-autospace="none"/>
    </style:style>
    <style:style style:name="T70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7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P72" style:parent-style-name="Akapitzlistą" style:list-style-name="LFO1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P73" style:parent-style-name="Akapitzlistą" style:list-style-name="LFO1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P7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6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77" style:parent-style-name="Normalny" style:family="paragraph">
      <style:paragraph-properties style:text-autospace="none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8" style:parent-style-name="Normalny" style:family="paragraph">
      <style:paragraph-properties style:text-autospace="none" fo:line-height="115%" fo:margin-left="2.4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80" style:parent-style-name="Normalny" style:family="paragraph">
      <style:paragraph-properties style:text-autospace="none" fo:text-align="justify" fo:line-height="115%"/>
      <style:text-properties style:font-name="Calibri" style:font-name-complex="Calibri" style:font-style-complex="italic"/>
    </style:style>
    <style:style style:name="P81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82" style:parent-style-name="Normalny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ext:p text:style-name="P1">Załącznik nr 1 do zapytania ofertowego<text:s/></text:p>
      <text:p text:style-name="P2">na wynajem i obsługę przenośnych kabin sanitarnych<text:s/></text:p>
      <text:p text:style-name="P3">w okresie od 01.06.2022 do 30.09.2022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 text:continue-numbering="true">
        <text:list-item>
          <text:p text:style-name="P10">Nazwa i adres<text:s/>ZAMAWIAJĄCEGO</text:p>
        </text:list-item>
      </text:list>
      <text:p text:style-name="P11">Ośrodek Sportu i Rekreacji</text:p>
      <text:p text:style-name="P12">Ul. Różana 4a<text:s/></text:p>
      <text:p text:style-name="P13">62-010 Pobiedziska<text:s/></text:p>
      <text:list text:style-name="LFO1" text:continue-numbering="true">
        <text:list-item>
          <text:p text:style-name="P14"><text:span text:style-name="T15">Nazwa przedmiotu zamówienia:<text:s/></text:span></text:p>
        </text:list-item>
      </text:list>
      <text:p text:style-name="P16">wynajem i obsługę przenośnych kabin sanitarnych w okresie od 01.06.2022 do 30.09.2022.</text:p>
      <text:list text:style-name="LFO1" text:continue-numbering="true">
        <text:list-item>
          <text:p text:style-name="P17">Tryb postępowania: Zapytanie ofertowe.</text:p>
        </text:list-item>
        <text:list-item>
          <text:p text:style-name="P18">Nazwa i adres<text:s/>WYKONAWCY</text:p>
        </text:list-item>
      </text:list>
      <text:p text:style-name="P19">…………….…………………….……………………………………………….………………………………………………………………….…………………….……………………………………………….……………………………………………………</text:p>
      <text:p text:style-name="P20"><text:span text:style-name="T21">NIP</text:span><text:span text:style-name="T22">……………………………………<text:s/></text:span><text:span text:style-name="T23">tel./fax</text:span><text:span text:style-name="T24"><text:s/>……………………..………<text:s/></text:span><text:span text:style-name="T25">e-mail</text:span><text:span text:style-name="T26">..….…………………....…………..</text:span></text:p>
      <text:p text:style-name="P27"><text:span text:style-name="T28">Odpowiadając na zapytanie ofertowe na</text:span><text:span text:style-name="T29"><text:s/>wynajem i obsługę przenośnych<text:s/></text:span><text:span text:style-name="T30">kabin sanitarnych w okresie od 01.06.2022 do 30.09.2022<text:s/></text:span><text:span text:style-name="T31">składam ofertę następującej treści:</text:span></text:p>
      <text:p text:style-name="P32"><text:span text:style-name="T33">Oferuję wykonanie przedmiotu zamówienia zgodnie z Opisem Przedmiotu Zamówienia:</text:span></text:p>
      <text:list text:style-name="LFO2" text:continue-numbering="true">
        <text:list-item>
          <text:p text:style-name="P34"><text:span text:style-name="T35">Wynajem 1 kabiny toaletowej przy boisku piłkarskim trawiastym w miejscowości Biskupi</text:span><text:span text:style-name="T36">ce – serwis co 2 tygodnie – cena za jeden miesiąc</text:span><text:span text:style-name="T37">:……………………………………………………….. zł brutto.</text:span></text:p>
        </text:list-item>
        <text:list-item>
          <text:p text:style-name="P38"><text:span text:style-name="T39">Wynajem 1 kabiny toaletowej w południowo-zachodnim narożniku placu zabaw ze skateparkiem przy ul. Różanej w Pobiedziskach – serwis co 1 tydzień – cena za jeden miesiąc</text:span><text:span text:style-name="T40">:………</text:span><text:span text:style-name="T41">……………………………………………….. zł brutto.</text:span></text:p>
        </text:list-item>
        <text:list-item>
          <text:p text:style-name="P42"><text:span text:style-name="T43">Wynajem 1 kabiny toaletowej dla dzieci w południowo-zachodnim narożniku placu zabaw ze skateparkiem przy ul. Różanej w Pobiedziskach – serwis co 1 tydzień - cena za jeden miesiąc</text:span><text:span text:style-name="T44">:……………………………………………………….. zł brutto.</text:span></text:p>
        </text:list-item>
        <text:list-item>
          <text:p text:style-name="P45"><text:span text:style-name="T46">Wynajem 1<text:s/></text:span><text:span text:style-name="T47">kabiny toaletowej przy boisku piłkarskim trawiastym w miejscowości Pobiedziska ul. Kostrzewskiego – serwis co 2 tygodnie - cena za jeden miesiąc</text:span><text:span text:style-name="T48">:……………………………………………………….. zł brutto.</text:span></text:p>
        </text:list-item>
        <text:list-item>
          <text:p text:style-name="P49"><text:span text:style-name="T50">Wynajem 2 kabin toaletowych przy kąpielisku Pobiedziska nad jeziorem<text:s/></text:span><text:span text:style-name="T51">Biezdruchowo przy ul. Kiszkowskiej - serwis 2 razy w tygodniu - cena za jeden miesiąc</text:span><text:span text:style-name="T52">:……………………………………………………….. zł brutto.</text:span></text:p>
        </text:list-item>
      </text:list>
      <text:p text:style-name="P53"><text:span text:style-name="T54">Cena brutto<text:s/></text:span><text:span text:style-name="T55">wykonania<text:s/></text:span><text:span text:style-name="T56">usługi<text:s/></text:span><text:span text:style-name="T57">wynajmu i obsługi wszystkich przenośnych kabin sanitarnych w jednym miesiącu</text:span><text:span text:style-name="T58">………………….…………..........zł<text:s/></text:span><text:span text:style-name="T59">brutto.</text:span></text:p>
      <text:list text:style-name="LFO1" text:continue-numbering="true">
        <text:list-item>
          <text:p text:style-name="P60"><text:span text:style-name="T61">Cena za wynajem jednodniowy (cena uwzględniająca wszystkie koszty, m. in. transport, serwis końcowy):</text:span></text:p>
        </text:list-item>
      </text:list>
      <text:soft-page-break/>
      <text:list text:style-name="LFO3" text:continue-numbering="true">
        <text:list-item>
          <text:p text:style-name="P62"><text:span text:style-name="T63">Wynajem toalety przenośnej z wbudowaną umywalką -<text:s/></text:span><text:span text:style-name="T64">…………………………….. zł brutto.</text:span></text:p>
        </text:list-item>
        <text:list-item>
          <text:p text:style-name="P65"><text:span text:style-name="T66">Wynajem<text:s/></text:span><text:span text:style-name="T67">umywalki wolnostojącej z napełnionym podajnikiem mydła -<text:s/></text:span><text:span text:style-name="T68">…………………………….. zł brutto.</text:span></text:p>
        </text:list-item>
        <text:list-item>
          <text:p text:style-name="P69"><text:span text:style-name="T70">Serwis kabiny toaletowej Zamawiającego-<text:s/></text:span><text:span text:style-name="T71">…………………………….. zł brutto.</text:span></text:p>
        </text:list-item>
      </text:list>
      <text:list text:style-name="LFO1" text:continue-numbering="true">
        <text:list-item>
          <text:p text:style-name="P72">Przyjmuję do realizacji postawione przez Zamawiającego w zapytaniu ofertowym warunki.</text:p>
        </text:list-item>
        <text:list-item>
          <text:p text:style-name="P73">Oświadczam, że zaoferowana cena uwzględnia wszystkie koszty związane<text:s/><text:line-break/>z wykonaniem usługi.</text:p>
        </text:list-item>
      </text:list>
      <text:p text:style-name="P74"/>
      <text:p text:style-name="P75"/>
      <text:p text:style-name="P76">………………………………………………………………</text:p>
      <text:p text:style-name="P77"><text:s text:c="3"/>(pieczęć i podpis osoby uprawnionej<text:s/><text:tab/></text:p>
      <text:p text:style-name="P78"><text:s text:c="3"/>do składania oświadczeń woli w imieniu wykonawcy)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2-02-08T08:00:00Z</meta:creation-date>
    <dc:date>2022-03-24T07:57:00Z</dc:date>
    <meta:template xlink:href="Normal" xlink:type="simple"/>
    <meta:editing-cycles>6</meta:editing-cycles>
    <meta:editing-duration>PT900S</meta:editing-duration>
    <meta:document-statistic meta:page-count="2" meta:paragraph-count="5" meta:word-count="375" meta:character-count="2626" meta:row-count="18" meta:non-whitespace-character-count="2256"/>
  </office:meta>
</office:document-meta>
</file>