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libri" style:font-name-asian="Calibri" style:font-name-complex="Calibri"/>
    </style:style>
    <style:style style:name="P19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24" style:parent-style-name="Akapitzlistą" style:list-style-name="LFO2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6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style:text-autospace="none" fo:margin-bottom="0in"/>
    </style:style>
    <style:style style:name="T2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0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34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6" style:parent-style-name="Domyślnaczcionkaakapitu" style:family="text">
      <style:text-properties style:font-name="Calibri" style:font-name-complex="Calibri" fo:language="en" fo:country="US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8" style:parent-style-name="Domyślnaczcionkaakapitu" style:family="text">
      <style:text-properties style:font-name="Calibri" style:font-name-complex="Calibri" fo:language="en" fo:country="US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0" style:parent-style-name="Domyślnaczcionkaakapitu" style:family="text">
      <style:text-properties style:font-name="Calibri" style:font-name-complex="Calibri" fo:language="en" fo:country="US"/>
    </style:style>
    <style:style style:name="P41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42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43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6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47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8" style:parent-style-name="Akapitzlistą" style:list-style-name="LFO4" style:family="paragraph">
      <style:paragraph-properties style:text-autospace="none" fo:margin-bottom="0in"/>
    </style:style>
    <style:style style:name="T49" style:parent-style-name="Domyślnaczcionkaakapitu" style:family="text">
      <style:text-properties fo:font-size="12pt" style:font-size-asian="12pt" style:font-size-complex="12pt" fo:background-color="#FFFFFF"/>
    </style:style>
    <style:style style:name="T5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1" style:parent-style-name="Akapitzlistą" style:list-style-name="LFO3" style:family="paragraph">
      <style:paragraph-properties style:text-autospace="none" fo:margin-bottom="0in"/>
    </style:style>
    <style:style style:name="T52" style:parent-style-name="Domyślnaczcionkaakapitu" style:family="text">
      <style:text-properties fo:font-size="12pt" style:font-size-asian="12pt" style:font-size-complex="12pt" fo:background-color="#FFFFFF"/>
    </style:style>
    <style:style style:name="T53" style:parent-style-name="Domyślnaczcionkaakapitu" style:family="text">
      <style:text-properties fo:font-size="12pt" style:font-size-asian="12pt" style:font-size-complex="12pt" fo:background-color="#FFFFFF"/>
    </style:style>
    <style:style style:name="T5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5" style:parent-style-name="Akapitzlistą" style:list-style-name="LFO3" style:family="paragraph">
      <style:paragraph-properties fo:margin-bottom="0in"/>
    </style:style>
    <style:style style:name="T56" style:parent-style-name="Domyślnaczcionkaakapitu" style:family="text">
      <style:text-properties fo:font-size="12pt" style:font-size-asian="12pt" style:font-size-complex="12pt" fo:background-color="#FFFFFF"/>
    </style:style>
    <style:style style:name="T57" style:parent-style-name="Domyślnaczcionkaakapitu" style:family="text">
      <style:text-properties fo:font-size="12pt" style:font-size-asian="12pt" style:font-size-complex="12pt" fo:background-color="#FFFFFF"/>
    </style:style>
    <style:style style:name="T5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9" style:parent-style-name="Akapitzlistą" style:list-style-name="LFO3" style:family="paragraph">
      <style:paragraph-properties fo:margin-bottom="0in"/>
    </style:style>
    <style:style style:name="T60" style:parent-style-name="Domyślnaczcionkaakapitu" style:family="text">
      <style:text-properties fo:font-size="12pt" style:font-size-asian="12pt" style:font-size-complex="12pt" fo:background-color="#FFFFFF"/>
    </style:style>
    <style:style style:name="T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62" style:parent-style-name="Akapitzlistą" style:list-style-name="LFO1" style:family="paragraph">
      <style:paragraph-properties style:text-autospace="none" fo:margin-bottom="0in"/>
      <style:text-properties style:font-name-asian="Calibri" fo:color="#000000" fo:font-size="12pt" style:font-size-asian="12pt" style:font-size-complex="12pt"/>
    </style:style>
    <style:style style:name="P63" style:parent-style-name="Akapitzlistą" style:list-style-name="LFO1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6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7" style:parent-style-name="Normalny" style:family="paragraph">
      <style:paragraph-properties style:text-autospace="none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8" style:parent-style-name="Normalny" style:family="paragraph">
      <style:paragraph-properties style:text-autospace="none" fo:line-height="115%" fo:margin-left="2.4583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Załącznik nr 1 do zapytania ofertowego<text:s/></text:p>
      <text:p text:style-name="P16">na obsługę informatyczną podczas wydarzeń sportowych<text:s/></text:p>
      <text:p text:style-name="P17">Ośrodka Sportu i Rekreacji</text:p>
      <text:p text:style-name="P18"/>
      <text:p text:style-name="P19"><text:span text:style-name="T20">.............</text:span><text:span text:style-name="T21">.............…………………………</text:span></text:p>
      <text:p text:style-name="P22">(miejscowość), dnia</text:p>
      <text:p text:style-name="P23">FORMULARZ OFERTY</text:p>
      <text:list text:style-name="LFO1">
        <text:list-item text:start-value="1">
          <text:p text:style-name="P24">Nazwa i adres ZAMAWIAJĄCEGO</text:p>
        </text:list-item>
      </text:list>
      <text:p text:style-name="P25">Ośrodek<text:s/>Sportu i Rekreacji</text:p>
      <text:p text:style-name="P26">Ul. Różana 4a<text:s/></text:p>
      <text:p text:style-name="P27">62-010 Pobiedziska<text:s/></text:p>
      <text:list text:style-name="LFO1" text:continue-numbering="true">
        <text:list-item>
          <text:p text:style-name="P28"><text:span text:style-name="T29">Nazwa przedmiotu zamówienia:<text:s/></text:span></text:p>
        </text:list-item>
      </text:list>
      <text:p text:style-name="P30">Obsługa informatyczna podczas wydarzeń<text:s/>sportowych<text:s/>Ośrodka Sportu i Rekreacji</text:p>
      <text:list text:style-name="LFO1" text:continue-numbering="true">
        <text:list-item>
          <text:p text:style-name="P31">Tryb postępowania: Zapytanie ofertowe.</text:p>
        </text:list-item>
        <text:list-item>
          <text:p text:style-name="P32">Nazwa i adres WYKONAWCY</text:p>
        </text:list-item>
      </text:list>
      <text:p text:style-name="P33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34"><text:span text:style-name="T35">NIP</text:span><text:span text:style-name="T36">……………………………………<text:s/></text:span><text:span text:style-name="T37">tel./fax</text:span><text:span text:style-name="T38"><text:s/>……………………..………<text:s/></text:span><text:span text:style-name="T39">e-mail</text:span><text:span text:style-name="T40">..….…………………....…………..</text:span></text:p>
      <text:p text:style-name="P41"><text:span text:style-name="T42">Odpowiadając na obsługę informatyczną podczas XXXI Biegu Jagiełły i Biegu Miko</text:span><text:span text:style-name="T43">łajkowego</text:span><text:span text:style-name="T44"><text:s/></text:span><text:span text:style-name="T45">składam ofertę następującej treści:</text:span></text:p>
      <text:p text:style-name="P46"><text:span text:style-name="T47">Oferuję wykonanie przedmiotu zamówienia zgodnie z Opisem Przedmiotu Zamówienia:</text:span></text:p>
      <text:list text:style-name="LFO3">
        <text:list-item text:start-value="1">
          <text:p text:style-name="P48"><text:span text:style-name="T49">Obsługa informatyczna podczas Biegu Extremalnego w dniu 14 maja 2022 r. w Pobiedziskach</text:span><text:span text:style-name="T50">: ………………………………….………….. zł brutto.</text:span></text:p>
        </text:list-item>
        <text:list-item>
          <text:p text:style-name="P51"><text:span text:style-name="T52">Obsługa i</text:span><text:span text:style-name="T53">nformatyczna podczas XXXI Biegu Jagiełły Tip-Topol Półmaratonu Pobiedziska w dniu 3 lipca 2022 r. w Pobiedziskach:<text:s/></text:span><text:span text:style-name="T54">………………………………….………….. zł brutto.</text:span></text:p>
        </text:list-item>
        <text:list-item>
          <text:p text:style-name="P55"><text:span text:style-name="T56">Obsługa informatyczna podczas Rajdów Rowerowych w dniach 23 kwietnia, 28 maja, 01 października 2022r. w Pobie</text:span><text:span text:style-name="T57">dziskach:<text:s/></text:span><text:span text:style-name="T58">……………………………………………………………………………………….. zł brutto.</text:span></text:p>
        </text:list-item>
        <text:list-item>
          <text:p text:style-name="P59"><text:span text:style-name="T60">Obsługa informatyczna podczas Biegu Mikołajkowego w dniu 4 grudnia 2022 r. w Pobiedziskach</text:span><text:span text:style-name="T61">:……………………………………………………………………………………….. zł brutto.</text:span></text:p>
        </text:list-item>
      </text:list>
      <text:list text:style-name="LFO1" text:continue-numbering="true">
        <text:list-item>
          <text:p text:style-name="P62">Przyjmuję do realizacji postawione przez<text:s/>Zamawiającego w zapytaniu ofertowym warunki.</text:p>
        </text:list-item>
        <text:list-item>
          <text:p text:style-name="P63">Oświadczam, że zaoferowana cena uwzględnia wszystkie koszty związane<text:s/><text:line-break/>z wykonaniem usługi.</text:p>
        </text:list-item>
      </text:list>
      <text:p text:style-name="P64"/>
      <text:p text:style-name="P65"/>
      <text:p text:style-name="P66">…………………………………………</text:p>
      <text:p text:style-name="P67"><text:s text:c="3"/>(pieczęć i podpis osoby uprawnionej<text:s/><text:tab/></text:p>
      <text:p text:style-name="P68"><text:span text:style-name="T69"><text:s text:c="3"/>do składania oświadczeń woli w imieniu<text:s/></text:span><text:span text:style-name="T70"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vertical-align="auto" fo:margin-left="2.7562in" fo:text-indent="0.1937in">
        <style:tab-stops>
          <style:tab-stop style:type="center" style:position="0.3937in"/>
          <style:tab-stop style:type="right" style:position="3.5437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asian="Calibri" style:font-size-complex="11pt"/>
    </style:style>
    <style:style style:name="T4" style:parent-style-name="Domyślnaczcionkaakapitu" style:family="text">
      <style:text-properties style:font-name="Calibri" style:font-name-asian="Calibri" fo:font-weight="bold" style:font-weight-asian="bold" fo:color="#0070C0" fo:font-size="11pt" style:font-size-asian="11pt" style:font-size-complex="13pt" style:language-asian="en" style:country-asian="US"/>
    </style:style>
    <style:style style:name="P5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alibri" style:font-name-asian="Calibri" fo:color="#0070C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T8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P9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style:language-asian="en" style:country-asian="US" fo:hyphenate="true"/>
    </style:style>
    <style:style style:name="P10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name="P11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3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4" style:parent-style-name="Hiperłącze" style:family="text">
      <style:text-properties style:font-name="Calibri" style:font-name-asian="Calibri" fo:font-size="10pt" style:font-size-asian="10pt" style:font-size-complex="11pt" fo:language="en" fo:country="US" style:language-asian="en" style:country-asian="US"/>
    </style:style>
    <style:style style:name="P15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049in, 0in, 0.5117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.51597in" svg:y="-0.14167in" svg:width="1.50833in" svg:height="1.23338in" style:rel-width="scale" style:rel-height="scale"><draw:image xlink:href="media/image1.jpeg" xlink:type="simple" xlink:show="embed" xlink:actuate="onLoad"/><svg:title/><svg:desc>logoOSiR</svg:desc></draw:frame></text:span><text:span text:style-name="T4">Ośrodek Sportu i Rekreacji w Pobiedziskach</text:span></text:p>
        <text:p text:style-name="P5"><text:span text:style-name="T6">ul</text:span><text:span text:style-name="T7">. Różana 4a</text:span><text:span text:style-name="T8"><text:tab/><text:s text:c="3"/>62-010 Pobiedziska<text:s/></text:span></text:p>
        <text:p text:style-name="P9">NIP 777-30-34-542<text:tab/>REGON 300755396<text:s/></text:p>
        <text:p text:style-name="P10">tel. 798 514 013</text:p>
        <text:p text:style-name="P11"><text:span text:style-name="T12">osir@osir.pobiedziska.pl</text:span><text:span text:style-name="T13"><text:tab/></text:span><text:a xlink:href="http://www.osir.pobiedziska.pl" office:target-frame-name="_top" xlink:show="replace"><text:span text:style-name="T14">www.osir.pobiedziska.pl</text:span></text:a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2-03-02T10:58:00Z</meta:creation-date>
    <dc:date>2022-03-24T08:06:00Z</dc:date>
    <meta:template xlink:href="Normal" xlink:type="simple"/>
    <meta:editing-cycles>5</meta:editing-cycles>
    <meta:editing-duration>PT960S</meta:editing-duration>
    <meta:document-statistic meta:page-count="1" meta:paragraph-count="3" meta:word-count="244" meta:character-count="1706" meta:row-count="12" meta:non-whitespace-character-count="1465"/>
  </office:meta>
</office:document-meta>
</file>