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" style:parent-style-name="Normalny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Normalny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" style:family="paragraph">
      <style:paragraph-properties fo:text-align="end" fo:margin-bottom="0in" fo:line-height="100%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left="2.6583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10">Do zapytania ofertowego</text:p>
      <text:p text:style-name="P11"><text:s/>na<text:s/><text:s/>świadczenie usługi kompleksowego zabezpieczenia ratowniczego</text:p>
      <text:p text:style-name="P12">kąpieliska nad jeziorem Biezdruchowo w Pobiedziskach</text:p>
      <text:p text:style-name="P13"/>
      <text:p text:style-name="P14">FORMULARZ OFERTOWY</text:p>
      <text:p text:style-name="P15">Dane<text:s/>oferenta:</text:p>
      <text:p text:style-name="P16">Nazwa: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8">Adres:............................................................................................................................................</text:p>
      <text:p text:style-name="P19">NIP:...............................................................................................................................................</text:p>
      <text:p text:style-name="P20">Tel. kontaktowy:................................................ adres email:.......................................................</text:p>
      <text:p text:style-name="P21"/>
      <text:p text:style-name="P22"><text:span text:style-name="T23">W odpowiedzi na zapytanie ofert</text:span><text:span text:style-name="T24">owe pn.</text:span><text:span text:style-name="T25"><text:s/>„świadczenie usługi kompleksowego zabezpieczenia ratowniczego kąpieliska nad jeziorem Biezdruchowo w Pobiedziskach”</text:span><text:span text:style-name="T26">, oferuję wykonanie zamówienia zgodnie z treścią zapytania ofertowego.</text:span></text:p>
      <text:p text:style-name="P27">Cena za godzinę dyżuru pełnionego przez jednego ratownika zgodnie z wykonaniem <text:s/>przedmiotu zamówienia...............................................(PLN brutto)</text:p>
      <text:p text:style-name="P28">(słownie.......................................................................................................................................)</text:p>
      <text:p text:style-name="P29"/>
      <text:p text:style-name="P30">Oświadczam,<text:s/>że okres związania ofertą wynosi 60 dni od dnia upływu terminu składania ofert.</text:p>
      <text:p text:style-name="P31">Oświadczam, że zapoznałem się z zapytaniem ofertowym, przyjmuję warunki w nim zawarte i</text:p>
      <text:p text:style-name="P32">nie wnoszę do niego zastrzeżeń. Zobowiązuję się do wykonania zamówienia w terminie określonym w zapytaniu ofertowym. W przypadku przyznania zamówienia, zobowiązuję się do zawarcia umowy w miejscu i terminie wskazanym przez Zamawiającego. Integralną część oferty stanowią następujące dokumenty: Formularz ofertowy wraz z załącznikiem nr 2,3 i 4<text:s/>oraz innymi niezbędnymi dokumentami zawartymi w pkt. 5 zapytania ofertowego.</text:p>
      <text:p text:style-name="P33"/>
      <text:p text:style-name="P34"/>
      <text:p text:style-name="P35"/>
      <text:p text:style-name="P36"/>
      <text:p text:style-name="P37">.......................................................................................</text:p>
      <text:p text:style-name="P38"><text:span text:style-name="T39">Pieczątka firmy, data i czytelny podpis osoby upoważnionej do składania oświadczeń wol</text:span><text:span text:style-name="T40">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margin-left="2.7562in">
        <style:tab-stops>
          <style:tab-stop style:type="center" style:position="0.3937in"/>
          <style:tab-stop style:type="right" style:position="3.5437in"/>
        </style:tab-stops>
      </style:paragraph-properties>
    </style:style>
    <style:style style:name="T3" style:parent-style-name="Domyślnaczcionkaakapitu" style:family="text">
      <style:text-properties fo:font-size="16pt" style:font-size-asian="16pt" style:language-asian="pl" style:country-asian="PL"/>
    </style:style>
    <style:style style:name="P4" style:parent-style-name="Nagłówek" style:family="paragraph">
      <style:paragraph-properties fo:margin-left="2.9534in">
        <style:tab-stops>
          <style:tab-stop style:type="center" style:position="0.1965in"/>
          <style:tab-stop style:type="right" style:position="3.3465in"/>
        </style:tab-stops>
      </style:paragraph-properties>
      <style:text-properties fo:font-weight="bold" style:font-weight-asian="bold" fo:color="#0070C0" fo:font-size="12pt" style:font-size-asian="12pt" style:font-size-complex="13pt"/>
    </style:style>
    <style:style style:name="P5" style:parent-style-name="Nagłówek" style:family="paragraph">
      <style:paragraph-properties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color="#0070C0" fo:font-size="10pt" style:font-size-asian="10pt"/>
    </style:style>
    <style:style style:name="P6" style:parent-style-name="Nagłówek" style:family="paragraph">
      <style:paragraph-properties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color="#0070C0" fo:font-size="10pt" style:font-size-asian="10pt"/>
    </style:style>
    <style:style style:name="P7" style:parent-style-name="Nagłówek" style:family="paragraph">
      <style:paragraph-properties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color="#0070C0" fo:font-size="10pt" style:font-size-asian="10pt" fo:language="en" fo:country="US"/>
    </style:style>
    <style:style style:name="P8" style:parent-style-name="Nagłówek" style:family="paragraph">
      <style:paragraph-properties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color="#0070C0" fo:font-size="10pt" style:font-size-asian="10pt" fo:language="en" fo:country="US"/>
    </style:style>
    <style:style style:name="P9" style:parent-style-name="Nagłówek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fo:clip="rect(0.72049in, 0in, 0.5117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braz 18" text:anchor-type="paragraph" svg:x="0.32083in" svg:y="0.05556in" svg:width="1.49583in" svg:height="1.22292in" style:rel-width="scale" style:rel-height="scale"><draw:image xlink:href="media/image1.jpeg" xlink:type="simple" xlink:show="embed" xlink:actuate="onLoad"/><svg:title/><svg:desc>logoOSiR</svg:desc></draw:frame></text:span></text:p>
        <text:p text:style-name="P4">Ośrodek Sportu i Rekreacji w Pobiedziskach</text:p>
        <text:p text:style-name="P5">ul. Różana 4a<text:tab/><text:s text:c="3"/>62-010 Pobiedziska<text:s/></text:p>
        <text:p text:style-name="P6">NIP 777-30-34-542<text:tab/>REGON 300755396<text:s/></text:p>
        <text:p text:style-name="P7">tel. 798 514 013</text:p>
        <text:p text:style-name="P8">osir@osir.pobiedziska.pl<text:tab/>www.osir.pobiedziska.pl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 Valente Ferreira</meta:initial-creator>
    <dc:creator>Andromeda Flisiak</dc:creator>
    <meta:creation-date>2022-01-26T10:42:00Z</meta:creation-date>
    <dc:date>2022-04-27T09:03:00Z</dc:date>
    <meta:template xlink:href="Normal" xlink:type="simple"/>
    <meta:editing-cycles>4</meta:editing-cycles>
    <meta:editing-duration>PT900S</meta:editing-duration>
    <meta:document-statistic meta:page-count="1" meta:paragraph-count="4" meta:word-count="321" meta:character-count="2248" meta:row-count="16" meta:non-whitespace-character-count="1931"/>
  </office:meta>
</office:document-meta>
</file>