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5.4083in">
        <style:tab-stops/>
      </style:paragraph-properties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8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3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9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0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1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P30" style:parent-style-name="Bezodstępów" style:family="paragraph">
      <style:paragraph-properties fo:text-align="justify" fo:margin-top="0.0416in" fo:line-height="115%"/>
      <style:text-properties style:font-name="Calibri" style:font-name-complex="Calibri" fo:font-size="10pt" style:font-size-asian="10pt" style:font-size-complex="10pt"/>
    </style:style>
    <style:style style:name="P31" style:parent-style-name="Bezodstępów" style:family="paragraph">
      <style:paragraph-properties fo:text-align="justify" fo:margin-top="0.0416in" fo:line-height="115%"/>
      <style:text-properties style:font-name="Calibri" style:font-name-complex="Calibri" fo:font-size="10pt" style:font-size-asian="10pt" style:font-size-complex="10pt"/>
    </style:style>
    <style:style style:name="P32" style:parent-style-name="Bezodstępów" style:family="paragraph">
      <style:paragraph-properties fo:text-align="justify" fo:margin-top="0.0416in" fo:line-height="115%"/>
      <style:text-properties style:font-name="Calibri" style:font-name-complex="Calibri" fo:font-size="10pt" style:font-size-asian="10pt" style:font-size-complex="10pt"/>
    </style:style>
    <style:style style:name="P33" style:parent-style-name="Bezodstępów" style:family="paragraph">
      <style:paragraph-properties fo:text-align="justify" fo:margin-top="0.0416in" fo:line-height="115%"/>
      <style:text-properties style:font-name="Calibri" style:font-name-complex="Calibri" fo:font-size="10pt" style:font-size-asian="10pt" style:font-size-complex="10pt"/>
    </style:style>
    <style:style style:name="P34" style:parent-style-name="Bezodstępów" style:family="paragraph">
      <style:paragraph-properties fo:text-align="justify" fo:margin-top="0.0416in" fo:line-height="115%"/>
      <style:text-properties style:font-name="Calibri" style:font-name-complex="Calibri" fo:font-size="10pt" style:font-size-asian="10pt" style:font-size-complex="10pt"/>
    </style:style>
    <style:style style:name="P35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left="1.4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left="1.4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left="1.4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end" fo:margin-bottom="0in" fo:margin-left="1.4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left="3.9333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<text:span text:style-name="T3">do zapytania ofertowego</text:span><text:span text:style-name="T4"><text:s/>na świadczenie usługi cateringowej<text:s/></text:span></text:p>
      <text:p text:style-name="P5"><text:span text:style-name="T6">podczas<text:s/></text:span><text:span text:style-name="T7">XXXI Biegu Jagiełły Tip-Topol Półmaraton Pobiedziska</text:span></text:p>
      <text:p text:style-name="P8"/>
      <text:p text:style-name="P9">FORMULARZ OFERTY</text:p>
      <text:p text:style-name="P10"><text:span text:style-name="T11">Załącznik do zapytania ofertowego na świadczenie usługi cateringowej<text:s/></text:span><text:span text:style-name="T12">podczas XXXI Biegu Jagiełły Tip-Topol Półmaraton Pobiedziska</text:span></text:p>
      <text:p text:style-name="P13">Dane oferenta:</text:p>
      <text:p text:style-name="P14">Nazwa: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</text:p>
      <text:p text:style-name="P15">Adres:…………………………………………………………………………………………………………………………………</text:p>
      <text:p text:style-name="P16">NIP:…………………………………………………………….</text:p>
      <text:p text:style-name="P17">Tel. kontaktowy:………………………………………… adres e-mail:……………………………………………….</text:p>
      <text:p text:style-name="P18">OFERTA</text:p>
      <text:p text:style-name="P19">Do:<text:tab/>Ośrodek Sportu i Rekreacji</text:p>
      <text:p text:style-name="P20"><text:tab/>Ul. Różana 4a,<text:s/></text:p>
      <text:p text:style-name="P21"><text:tab/>62-010 Pobiedziska</text:p>
      <text:p text:style-name="P22"><text:span text:style-name="T23">W odpowiedzi na zapytanie ofertowe<text:s/></text:span><text:span text:style-name="T24">na świadczenie usługi cateringowej<text:s/></text:span><text:span text:style-name="T25">podczas<text:s/></text:span><text:span text:style-name="T26">XXXI Biegu Jagiełły Tip-Topol Półmaraton Pobiedziska</text:span><text:span text:style-name="T27">,</text:span><text:span text:style-name="T28"><text:s/></text:span><text:span text:style-name="T29">oferuję wykonanie zamówienia zgodnie z zapytaniem ofertowym.</text:span></text:p>
      <text:p text:style-name="P30">Oświadczam, że zapoznałem się z zapytaniem ofertowym, przyjmuję warunki w nim zawarte i nie wnoszę do niego zastrzeżeń.<text:s/></text:p>
      <text:p text:style-name="P31">Zobowiązuję się do wykonania zamówienia w terminie określonym w zapytaniu ofertowym.<text:s/></text:p>
      <text:p text:style-name="P32">W przypadku przyznania zamówienia, zobowiązuję się do zawarcia umowy w miejscu i terminie wskazanym przez Zamawiającego.</text:p>
      <text:p text:style-name="P33">Integralną część oferty stanowią następujące dokumenty: Formularz ofertowy wraz z załącznikiem<text:s/>nr 2.</text:p>
      <text:p text:style-name="P34"/>
      <text:p text:style-name="P35">Łączna cena za wykonanie przedmiotu zamówienia…………………………………………………………. (PLN brutto)</text:p>
      <text:p text:style-name="P36">(słow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)</text:p>
      <text:p text:style-name="P37"/>
      <text:p text:style-name="P38"/>
      <text:p text:style-name="P39"/>
      <text:p text:style-name="P40">……………………………………………………………………………</text:p>
      <text:p text:style-name="P41">Pieczątka firmy, 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2-06-14T09:18:00Z</meta:creation-date>
    <dc:date>2022-06-14T09:19:00Z</dc:date>
    <meta:template xlink:href="Normal" xlink:type="simple"/>
    <meta:editing-cycles>1</meta:editing-cycles>
    <meta:editing-duration>PT60S</meta:editing-duration>
    <meta:document-statistic meta:page-count="1" meta:paragraph-count="3" meta:word-count="216" meta:character-count="1514" meta:row-count="10" meta:non-whitespace-character-count="1301"/>
  </office:meta>
</office:document-meta>
</file>