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Normalny" style:family="paragraph">
      <style:paragraph-properties fo:text-align="end" fo:line-height="115%" fo:margin-left="2.95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paragraph-properties fo:text-align="end" fo:line-height="115%" fo:margin-left="2.95in" fo:text-indent="0.4916in">
        <style:tab-stops/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P18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style:text-autospace="none" fo:text-align="center" fo:line-height="115%"/>
      <style:text-properties style:font-name="Calibri" style:font-name-complex="Calibri" fo:font-weight="bold" style:font-weight-asian="bold" style:font-weight-complex="bold"/>
    </style:style>
    <style:style style:name="P23" style:parent-style-name="Akapitzlistą" style:list-style-name="LFO2" style:family="paragraph">
      <style:paragraph-properties style:text-autospace="none"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25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26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27" style:parent-style-name="Akapitzlistą" style:list-style-name="LFO1" style:family="paragraph">
      <style:paragraph-properties style:text-autospace="none" fo:margin-bottom="0in"/>
    </style:style>
    <style:style style:name="T2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9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style:text-autospace="none" fo:margin-bottom="0in"/>
      <style:text-properties fo:font-weight="bold" style:font-weight-asian="bold" style:font-weight-complex="bold" fo:font-size="12pt" style:font-size-asian="12pt" style:font-size-complex="12pt"/>
    </style:style>
    <style:style style:name="P31" style:parent-style-name="Akapitzlistą" style:list-style-name="LFO1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33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5" style:parent-style-name="Domyślnaczcionkaakapitu" style:family="text">
      <style:text-properties style:font-name="Calibri" style:font-name-complex="Calibri" fo:language="en" fo:country="US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7" style:parent-style-name="Domyślnaczcionkaakapitu" style:family="text">
      <style:text-properties style:font-name="Calibri" style:font-name-complex="Calibri" fo:language="en" fo:country="US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9" style:parent-style-name="Domyślnaczcionkaakapitu" style:family="text">
      <style:text-properties style:font-name="Calibri" style:font-name-complex="Calibri" fo:language="en" fo:country="US"/>
    </style:style>
    <style:style style:name="P40" style:parent-style-name="Akapitzlistą" style:list-style-name="LFO1" style:family="paragraph">
      <style:paragraph-properties fo:margin-bottom="0in" fo:background-color="#FFFFFF">
        <style:tab-stops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47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48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49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Akapitzlistą" style:list-style-name="LFO1" style:family="paragraph">
      <style:paragraph-properties style:text-autospace="none" fo:margin-bottom="0in"/>
      <style:text-properties style:font-name-asian="Calibri" fo:color="#000000" fo:font-size="12pt" style:font-size-asian="12pt" style:font-size-complex="12pt"/>
    </style:style>
    <style:style style:name="P55" style:parent-style-name="Akapitzlistą" style:list-style-name="LFO1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P56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7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8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9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0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1" style:parent-style-name="Normalny" style:family="paragraph">
      <style:paragraph-properties style:text-autospace="none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2" style:parent-style-name="Normalny" style:family="paragraph">
      <style:paragraph-properties style:text-autospace="none" fo:line-height="115%" fo:margin-left="2.4583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Załącznik nr 1 do zapytania ofertowego<text:s/></text:p>
      <text:p text:style-name="P16">na usługę zabezpieczenia i ochrony XXXII<text:s/>Biegu Jagiełły Tip-Topol Półmaraton Pobiedziska</text:p>
      <text:p text:style-name="P17"/>
      <text:p text:style-name="P18"><text:span text:style-name="T19">.............</text:span><text:span text:style-name="T20">.............…………………………</text:span></text:p>
      <text:p text:style-name="P21">(miejscowość), dnia</text:p>
      <text:p text:style-name="P22">FORMULARZ OFERTY</text:p>
      <text:list text:style-name="LFO1">
        <text:list-item text:start-value="1">
          <text:p text:style-name="P23">Nazwa i adres<text:s/>ZAMAWIAJĄCEGO</text:p>
        </text:list-item>
      </text:list>
      <text:p text:style-name="P24">Ośrodek Sportu i Rekreacji</text:p>
      <text:p text:style-name="P25">Ul. Różana 4a<text:s/></text:p>
      <text:p text:style-name="P26">62-010 Pobiedziska<text:s/></text:p>
      <text:list text:style-name="LFO1" text:continue-numbering="true">
        <text:list-item>
          <text:p text:style-name="P27"><text:span text:style-name="T28">Nazwa przedmiotu zamówienia:<text:s/></text:span></text:p>
        </text:list-item>
      </text:list>
      <text:p text:style-name="P29">Usługa zabezpieczenia i ochrony XXXII Biegu Jagiełły Tip-Topol Półmaraton Pobiedziska</text:p>
      <text:list text:style-name="LFO1" text:continue-numbering="true">
        <text:list-item>
          <text:p text:style-name="P30">Tryb postępowania: Zapytanie ofertowe.</text:p>
        </text:list-item>
        <text:list-item>
          <text:p text:style-name="P31">Nazwa i adres<text:s/>WYKONAWCY</text:p>
        </text:list-item>
      </text:list>
      <text:p text:style-name="P32">…………….…………………….……………………………………………….………………………………………………………………….…………………….……………………………………………….……………………………………………………</text:p>
      <text:p text:style-name="P33"><text:span text:style-name="T34">NIP</text:span><text:span text:style-name="T35">……………………………………<text:s/></text:span><text:span text:style-name="T36">tel./fax</text:span><text:span text:style-name="T37"><text:s/>……………………..………<text:s/></text:span><text:span text:style-name="T38">e-mail</text:span><text:span text:style-name="T39">..….…………………....…………..</text:span></text:p>
      <text:list text:style-name="LFO1" text:continue-numbering="true">
        <text:list-item>
          <text:p text:style-name="P40"><text:span text:style-name="T41">Odpowiadając na zapytanie ofertowe</text:span><text:span text:style-name="T42"><text:s/>na usługę zabezpieczenia i ochron</text:span><text:span text:style-name="T43">y XXXI</text:span><text:span text:style-name="T44">I</text:span><text:span text:style-name="T45"><text:s/>Biegu Jagiełły Tip Topol Półmaraton Pobiedziska<text:s/></text:span><text:span text:style-name="T46">składam ofertę następującej treści:</text:span></text:p>
        </text:list-item>
      </text:list>
      <text:p text:style-name="P47"><text:span text:style-name="T48">Oferuję wykonanie przedmiotu zamówienia zgodnie z opisem Przedmiotu Zamówienia:</text:span></text:p>
      <text:p text:style-name="P49"><text:span text:style-name="T50">Łączna cena za realizację przedmiotu zamówienia wynosi:………….…………….………. zł brutto (sło</text:span><text:span text:style-name="T51">wnie</text:span><text:span text:style-name="T52">:</text:span><text:span text:style-name="T53">…………………………………………………………………………………………………..…)</text:span></text:p>
      <text:list text:style-name="LFO1" text:continue-numbering="true">
        <text:list-item>
          <text:p text:style-name="P54">Przyjmuję do realizacji postawione przez Zamawiającego w zapytaniu ofertowym warunki.</text:p>
        </text:list-item>
        <text:list-item>
          <text:p text:style-name="P55">Oświadczam, że zaoferowana cena uwzględnia wszystkie koszty związane<text:s/><text:line-break/>z wykonaniem usługi.</text:p>
        </text:list-item>
      </text:list>
      <text:p text:style-name="P56"/>
      <text:p text:style-name="P57"/>
      <text:p text:style-name="P58"/>
      <text:p text:style-name="P59"/>
      <text:p text:style-name="P60">…………………………………………</text:p>
      <text:p text:style-name="P61"><text:s text:c="3"/>(pieczęć i podpis osoby uprawnionej<text:s/><text:tab/></text:p>
      <text:p text:style-name="P62"><text:span text:style-name="T63"><text:s text:c="3"/>do składania 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vertical-align="auto" fo:margin-left="2.7562in" fo:text-indent="0.1937in">
        <style:tab-stops>
          <style:tab-stop style:type="center" style:position="0.3937in"/>
          <style:tab-stop style:type="right" style:position="3.5437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Calibri" style:font-name-asian="Calibri" style:font-size-complex="11pt"/>
    </style:style>
    <style:style style:name="T4" style:parent-style-name="Domyślnaczcionkaakapitu" style:family="text">
      <style:text-properties style:font-name="Calibri" style:font-name-asian="Calibri" fo:font-weight="bold" style:font-weight-asian="bold" fo:color="#0070C0" fo:font-size="11pt" style:font-size-asian="11pt" style:font-size-complex="13pt" style:language-asian="en" style:country-asian="US"/>
    </style:style>
    <style:style style:name="P5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Calibri" style:font-name-asian="Calibri" fo:color="#0070C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="Calibri" style:font-name-asian="Calibri" fo:color="#0070C0" fo:font-size="10pt" style:font-size-asian="10pt" style:font-size-complex="11pt" style:language-asian="en" style:country-asian="US"/>
    </style:style>
    <style:style style:name="T8" style:parent-style-name="Domyślnaczcionkaakapitu" style:family="text">
      <style:text-properties style:font-name="Calibri" style:font-name-asian="Calibri" fo:color="#0070C0" fo:font-size="10pt" style:font-size-asian="10pt" style:font-size-complex="11pt" style:language-asian="en" style:country-asian="US"/>
    </style:style>
    <style:style style:name="P9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style:language-asian="en" style:country-asian="US" fo:hyphenate="true"/>
    </style:style>
    <style:style style:name="P10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  <style:style style:name="P11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Calibri" style:font-name-asian="Calibri" fo:color="#0070C0" fo:font-size="10pt" style:font-size-asian="10pt" style:font-size-complex="11pt" fo:language="en" fo:country="US" style:language-asian="en" style:country-asian="US"/>
    </style:style>
    <style:style style:name="T13" style:parent-style-name="Domyślnaczcionkaakapitu" style:family="text">
      <style:text-properties style:font-name="Calibri" style:font-name-asian="Calibri" fo:color="#0070C0" fo:font-size="10pt" style:font-size-asian="10pt" style:font-size-complex="11pt" fo:language="en" fo:country="US" style:language-asian="en" style:country-asian="US"/>
    </style:style>
    <style:style style:name="T14" style:parent-style-name="Hiperłącze" style:family="text">
      <style:text-properties style:font-name="Calibri" style:font-name-asian="Calibri" fo:font-size="10pt" style:font-size-asian="10pt" style:font-size-complex="11pt" fo:language="en" fo:country="US" style:language-asian="en" style:country-asian="US"/>
    </style:style>
    <style:style style:name="P15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049in, 0in, 0.5117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0.51597in" svg:y="-0.14167in" svg:width="1.50833in" svg:height="1.23338in" style:rel-width="scale" style:rel-height="scale"><draw:image xlink:href="media/image1.jpeg" xlink:type="simple" xlink:show="embed" xlink:actuate="onLoad"/><svg:title/><svg:desc>logoOSiR</svg:desc></draw:frame></text:span><text:span text:style-name="T4">Ośrodek Sportu i Rekreacji w Pobiedziskach</text:span></text:p>
        <text:p text:style-name="P5"><text:span text:style-name="T6">ul</text:span><text:span text:style-name="T7">. Różana 4a</text:span><text:span text:style-name="T8"><text:tab/><text:s text:c="3"/>62-010 Pobiedziska<text:s/></text:span></text:p>
        <text:p text:style-name="P9">NIP 777-30-34-542<text:tab/>REGON 300755396<text:s/></text:p>
        <text:p text:style-name="P10">tel. 798 514 013</text:p>
        <text:p text:style-name="P11"><text:span text:style-name="T12">osir@osir.pobiedziska.pl</text:span><text:span text:style-name="T13"><text:tab/></text:span><text:a xlink:href="http://www.osir.pobiedziska.pl" office:target-frame-name="_top" xlink:show="replace"><text:span text:style-name="T14">www.osir.pobiedziska.pl</text:span></text:a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3-05-08T06:05:00Z</meta:creation-date>
    <dc:date>2023-05-08T06:05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313" meta:row-count="9" meta:non-whitespace-character-count="1128"/>
  </office:meta>
</office:document-meta>
</file>