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5.4083in">
        <style:tab-stops/>
      </style:paragraph-properties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7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end" fo:margin-bottom="0in" fo:line-height="115%" fo:margin-left="3.4416in">
        <style:tab-stops/>
      </style:paragraph-properties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family="paragraph">
      <style:paragraph-properties style:text-autospace="none" fo:text-align="justify" fo:margin-bottom="0in" fo:line-height="115%" fo:margin-left="3.9333in" fo:text-indent="0.4916in">
        <style:tab-stops/>
      </style:paragraph-properties>
      <style:text-properties style:font-name-complex="Calibri"/>
    </style:style>
    <style:style style:name="P12" style:parent-style-name="Normalny" style:family="paragraph">
      <style:paragraph-properties style:text-autospace="none" fo:text-align="center" fo:line-height="115%"/>
      <style:text-properties style:font-name-complex="Calibri" fo:font-weight="bold" style:font-weight-asian="bold" style:font-weight-complex="bold"/>
    </style:style>
    <style:style style:name="P13" style:parent-style-name="Akapitzlistą" style:list-style-name="LFO2" style:family="paragraph">
      <style:paragraph-properties style:text-autospace="none" fo:text-align="justify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 fo:line-height="115%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.1388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-complex="Calibri" fo:language="en" fo:country="US"/>
    </style:style>
    <style:style style:name="P23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" style:parent-style-name="Domyślnaczcionkaakapitu" style:family="text">
      <style:text-properties style:font-name-complex="Calibri" fo:language="en" fo:country="US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7" style:parent-style-name="Domyślnaczcionkaakapitu" style:family="text">
      <style:text-properties style:font-name-complex="Calibri" fo:language="en" fo:country="US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-complex="Calibri" fo:language="en" fo:country="US"/>
    </style:style>
    <style:style style:name="P30" style:parent-style-name="Akapitzlistą" style:list-style-name="LFO3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line-height="15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Akapitzlistą" style:list-style-name="LFO3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P39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0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1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2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3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end" fo:margin-bottom="0in"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left="3.9333in">
        <style:tab-stops/>
      </style:paragraph-properties>
    </style:style>
    <style:style style:name="T4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<text:span text:style-name="T3">do zapytania ofertowego</text:span><text:span text:style-name="T4"><text:s/>nr 14/</text:span><text:span text:style-name="T5">S</text:span><text:span text:style-name="T6">/2023</text:span></text:p>
      <text:p text:style-name="P7"/>
      <text:p text:style-name="P8"><text:span text:style-name="T9">.............</text:span><text:span text:style-name="T10">.............…………………………</text:span></text:p>
      <text:p text:style-name="P11">Miejscowość, data</text:p>
      <text:p text:style-name="P12">FORMULARZ OFERTY</text:p>
      <text:list text:style-name="LFO1">
        <text:list-item text:start-value="1">
          <text:p text:style-name="P13">Nazwa i adres ZAMAWIAJĄCEGO</text:p>
        </text:list-item>
      </text:list>
      <text:p text:style-name="P14">Ośrodek Sportu i Rekreacji</text:p>
      <text:p text:style-name="P15">Ul. Różana 4a<text:s/></text:p>
      <text:p text:style-name="P16">62-010 Pobiedziska<text:s/></text:p>
      <text:list text:style-name="LFO1" text:continue-numbering="true">
        <text:list-item>
          <text:p text:style-name="P17"><text:span text:style-name="T18">Nazwa przedmiotu zamówienia:<text:s/></text:span></text:p>
        </text:list-item>
      </text:list>
      <text:p text:style-name="P19">Świadczenie usługi cateringowej podczas 3 Biegu Mikołajkowego.</text:p>
      <text:list text:style-name="LFO1" text:continue-numbering="true">
        <text:list-item>
          <text:p text:style-name="P20">Tryb postępowania: Zapytanie ofertowe.</text:p>
        </text:list-item>
        <text:list-item>
          <text:p text:style-name="P21">Nazwa i adres WYKONAWCY</text:p>
        </text:list-item>
      </text:list>
      <text:p text:style-name="P22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23"><text:span text:style-name="T24">NIP</text:span><text:span text:style-name="T25">……………………………………<text:s/></text:span><text:span text:style-name="T26">tel./fax</text:span><text:span text:style-name="T27"><text:s/>……………………..………<text:s/></text:span><text:span text:style-name="T28">e-mail</text:span><text:span text:style-name="T29">..….…………………....…………..</text:span></text:p>
      <text:list text:style-name="LFO3" text:continue-numbering="true">
        <text:list-item>
          <text:p text:style-name="P30">Łączna cena za wykonanie przedmiotu zamówienia: …………………………………………………………. (PLN brutto)</text:p>
        </text:list-item>
      </text:list>
      <text:p text:style-name="P31">(słow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)</text:p>
      <text:list text:style-name="LFO3" text:continue-numbering="true">
        <text:list-item>
          <text:p text:style-name="P32">Cena za danie w przypadku zwiększenia ilości porcji:</text:p>
        </text:list-item>
      </text:list>
      <text:p text:style-name="P33"><text:span text:style-name="T34">W odpowiedzi na zapytanie ofertowe<text:s/></text:span><text:span text:style-name="T35">na świadczenie usługi cateringowej podczas</text:span><text:span text:style-name="T36"><text:s/>3 Biegu Mikołajkowego</text:span><text:span text:style-name="T37">,<text:s/></text:span><text:span text:style-name="T38">oferuję wykonanie zamówienia zgodnie z zapytaniem ofertowym.</text:span></text:p>
      <text:p text:style-name="P39">Oświadczam, że zapoznałem się z zapytaniem ofertowym, przyjmuję warunki w nim zawarte i nie wnoszę do niego zastrzeżeń.<text:s/></text:p>
      <text:p text:style-name="P40">Zobowiązuję się do wykonania zamówienia w terminie określonym w zapytaniu ofertowym.<text:s/></text:p>
      <text:p text:style-name="P41">W przypadku przyznania zamówienia, zobowiązuję się do zawarcia umowy w miejscu i terminie wskazanym przez Zamawiającego.</text:p>
      <text:p text:style-name="P42">Integralną część oferty stanowią następujące dokumenty: Formularz ofertowy wraz z załącznikiem nr 2.</text:p>
      <text:p text:style-name="P43"/>
      <text:p text:style-name="P44"/>
      <text:p text:style-name="P45">……………………………………………………………………………</text:p>
      <text:p text:style-name="P46"><text:span text:style-name="T47">Pieczątka firmy, 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3-11-03T08:13:00Z</meta:creation-date>
    <dc:date>2023-11-16T09:38:00Z</dc:date>
    <meta:template xlink:href="Normal" xlink:type="simple"/>
    <meta:editing-cycles>3</meta:editing-cycles>
    <meta:editing-duration>PT240S</meta:editing-duration>
    <meta:document-statistic meta:page-count="1" meta:paragraph-count="2" meta:word-count="207" meta:character-count="1447" meta:row-count="10" meta:non-whitespace-character-count="1242"/>
  </office:meta>
</office:document-meta>
</file>