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 fo:line-height="115%" fo:margin-left="4.9166in" fo:text-indent="0.4916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2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/>
    </style:style>
    <style:style style:name="T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5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7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="Calibri" style:font-name-complex="Calibri" fo:language="en" fo:country="US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="Calibri" style:font-name-complex="Calibri" fo:language="en" fo:country="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3" style:parent-style-name="Domyślnaczcionkaakapitu" style:family="text">
      <style:text-properties style:font-name="Calibri" style:font-name-complex="Calibri" fo:language="en" fo:country="US"/>
    </style:style>
    <style:style style:name="P34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3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39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4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1" style:parent-style-name="Akapitzlistą" style:list-style-name="LFO4" style:family="paragraph">
      <style:paragraph-properties style:text-autospace="none" fo:margin-bottom="0in"/>
    </style:style>
    <style:style style:name="T42" style:parent-style-name="Domyślnaczcionkaakapitu" style:family="text">
      <style:text-properties fo:font-size="12pt" style:font-size-asian="12pt" style:font-size-complex="12pt" fo:background-color="#FFFFFF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5" style:parent-style-name="Domyślnaczcionkaakapitu" style:family="text">
      <style:text-properties fo:font-size="12pt" style:font-size-asian="12pt" style:font-size-complex="12pt" fo:background-color="#FFFFFF"/>
    </style:style>
    <style:style style:name="T46" style:parent-style-name="Domyślnaczcionkaakapitu" style:family="text">
      <style:text-properties fo:font-size="12pt" style:font-size-asian="12pt" style:font-size-complex="12pt" fo:background-color="#FFFFFF"/>
    </style:style>
    <style:style style:name="T47" style:parent-style-name="Domyślnaczcionkaakapitu" style:family="text">
      <style:text-properties fo:font-size="12pt" style:font-size-asian="12pt" style:font-size-complex="12pt" fo:background-color="#FFFFFF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49" style:parent-style-name="Akapitzlistą" style:list-style-name="LFO3" style:family="paragraph">
      <style:paragraph-properties fo:margin-bottom="0in"/>
    </style:style>
    <style:style style:name="T50" style:parent-style-name="Domyślnaczcionkaakapitu" style:family="text">
      <style:text-properties fo:font-size="12pt" style:font-size-asian="12pt" style:font-size-complex="12pt" fo:background-color="#FFFFFF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2" style:parent-style-name="Domyślnaczcionkaakapitu" style:family="text">
      <style:text-properties fo:font-size="12pt" style:font-size-asian="12pt" style:font-size-complex="12pt" fo:background-color="#FFFFFF"/>
    </style:style>
    <style:style style:name="T53" style:parent-style-name="Domyślnaczcionkaakapitu" style:family="text">
      <style:text-properties fo:font-size="12pt" style:font-size-asian="12pt" style:font-size-complex="12pt" fo:background-color="#FFFFFF"/>
    </style:style>
    <style:style style:name="T5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5" style:parent-style-name="Akapitzlistą" style:list-style-name="LFO3" style:family="paragraph">
      <style:paragraph-properties fo:margin-bottom="0in"/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8" style:parent-style-name="Domyślnaczcionkaakapitu" style:family="text">
      <style:text-properties fo:font-size="12pt" style:font-size-asian="12pt" style:font-size-complex="12pt" fo:background-color="#FFFFFF"/>
    </style:style>
    <style:style style:name="T5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fo:margin-left="0.2958in">
        <style:tab-stops/>
      </style:paragraph-properties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2" style:parent-style-name="Akapitzlistą" style:list-style-name="LFO1" style:family="paragraph">
      <style:paragraph-properties style:text-autospace="none" fo:margin-bottom="0in"/>
      <style:text-properties style:font-name-asian="Calibri" fo:color="#000000" fo:font-size="12pt" style:font-size-asian="12pt" style:font-size-complex="12pt"/>
    </style:style>
    <style:style style:name="P63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6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7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8" style:parent-style-name="Normalny" style:family="paragraph">
      <style:paragraph-properties fo:text-align="justify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9" style:parent-style-name="Normalny" style:family="paragraph">
      <style:paragraph-properties style:text-autospace="none" fo:line-height="115%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paragraph-properties style:text-autospace="none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1" style:parent-style-name="Normalny" style:family="paragraph">
      <style:paragraph-properties fo:line-height="115%"/>
    </style:style>
  </office:automatic-styles>
  <office:body>
    <office:text text:use-soft-page-breaks="true">
      <text:p text:style-name="P1">Załącznik nr 1 do zapytania ofertowego nr 1/S/2025</text:p>
      <text:p text:style-name="P2">Pomiar czasu podczas wydarzeń biegowych organizowanych<text:s/></text:p>
      <text:p text:style-name="P3">przez Ośrodek Sportu i Rekreacji w 2025 roku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</text:p>
      <text:p text:style-name="P12">Ul. Różana 4a<text:s/></text:p>
      <text:p text:style-name="P13">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<text:span text:style-name="T17">Pomiar czasu podczas wydarzeń biegowych organizowanych przez Ośrodek Sportu i Rekreacji w 2025 roku</text:span><text:span text:style-name="T18"><text:s/></text:span></text:p>
      <text:list text:style-name="LFO1" text:continue-numbering="true">
        <text:list-item>
          <text:p text:style-name="P19"><text:span text:style-name="T20">Tryb postępowania:<text:s/></text:span><text:span text:style-name="T21">Zamówienie publiczne o wartości nie przekraczającej kwoty 130 000,00 zł, do których nie stosuje się przepisów ustawy Prawo Zamówień Publicznych.</text:span></text:p>
        </text:list-item>
        <text:list-item>
          <text:p text:style-name="P22">Nazwa i adres WYKONAWCY</text:p>
        </text:list-item>
      </text:list>
      <text:p text:style-name="P23">…………….…………………….……………………………………………….……………………………………………………</text:p>
      <text:p text:style-name="P24"/>
      <text:p text:style-name="P25">…………….…………………….……………………………………………….……………………………………………………</text:p>
      <text:p text:style-name="P26"/>
      <text:p text:style-name="P27"><text:span text:style-name="T28">NIP</text:span><text:span text:style-name="T29">……………………………………<text:s/></text:span><text:span text:style-name="T30">tel./fax</text:span><text:span text:style-name="T31"><text:s/>……………………..………<text:s/></text:span><text:span text:style-name="T32">e-mail</text:span><text:span text:style-name="T33">..….…………………....…………..</text:span></text:p>
      <text:p text:style-name="P34"><text:span text:style-name="T35">Odpowiadając na zapytanie ofertowe nr 1/S/2025 na „</text:span><text:span text:style-name="T36">Pomiar czasu podczas wydarzeń biegowych organizowanych przez Ośrodek Sportu i Rekreacji w 2025 roku”</text:span><text:span text:style-name="T37">,<text:s/></text:span><text:span text:style-name="T38">składam ofertę o następującej treści:</text:span></text:p>
      <text:p text:style-name="P39"><text:span text:style-name="T40">Oferuję wykonanie przedmiotu zamówienia zgodnie z Opisem Przedmiotu Zamówienia:</text:span></text:p>
      <text:list text:style-name="LFO3">
        <text:list-item text:start-value="1">
          <text:p text:style-name="P41"><text:span text:style-name="T42">Pomiar czasu podczas<text:s/></text:span><text:span text:style-name="T43">9</text:span><text:span text:style-name="T44"><text:s/>Zimowego Crossu</text:span><text:span text:style-name="T45"><text:s/>w dniu 2</text:span><text:span text:style-name="T46">2</text:span><text:span text:style-name="T47"><text:s/>lutego 2025 r. w Pobiedziskach</text:span><text:span text:style-name="T48">:………………………………….……………………………….. zł brutto.</text:span></text:p>
        </text:list-item>
        <text:list-item>
          <text:p text:style-name="P49"><text:span text:style-name="T50">Pomiar czasu podczas<text:s/></text:span><text:span text:style-name="T51">34 Biegu Jagiełły Półmaratonu Pobiedziska</text:span><text:span text:style-name="T52"><text:s/>w dniu 22 czerwca</text:span><text:span text:style-name="T53"><text:s/>2025 r. w Pobiedziskach</text:span><text:span text:style-name="T54">:……………………………………………………………………………………….. zł brutto.</text:span></text:p>
        </text:list-item>
        <text:list-item>
          <text:p text:style-name="P55"><text:span text:style-name="T56">Pomiar czasu podczas<text:s/></text:span><text:span text:style-name="T57">5 Biegu Mikołajkowego</text:span><text:span text:style-name="T58"><text:s/>w dniu 7 grudnia 2025 r. w Pobiedziskach</text:span><text:span text:style-name="T59">:……………………………………………………………………………………….. zł brutto.</text:span></text:p>
        </text:list-item>
      </text:list>
      <text:p text:style-name="P60"/>
      <text:p text:style-name="P61">Razem za przedmiot zamówienia……………………………………………… zł brutto.</text:p>
      <text:list text:style-name="LFO1" text:continue-numbering="true">
        <text:list-item>
          <text:p text:style-name="P62">Przyjmuję do realizacji postawione przez Zamawiającego w zapytaniu ofertowym warunki.</text:p>
        </text:list-item>
        <text:list-item>
          <text:p text:style-name="P63">Oświadczam, że zaoferowana cena uwzględnia wszystkie koszty związane<text:s/><text:line-break/>z wykonaniem usługi.</text:p>
        </text:list-item>
      </text:list>
      <text:p text:style-name="P64"/>
      <text:p text:style-name="P65"/>
      <text:p text:style-name="P66"/>
      <text:p text:style-name="P67"/>
      <text:p text:style-name="P68">………………………………………………………………………………..</text:p>
      <text:p text:style-name="P69">(pieczęć i podpis osoby uprawnionej<text:s/><text:tab/></text:p>
      <text:p text:style-name="P70">do składania oświadczeń woli w imieniu wykonawcy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4-01-10T07:16:00Z</meta:creation-date>
    <dc:date>2025-01-03T09:04:00Z</dc:date>
    <meta:template xlink:href="Normal" xlink:type="simple"/>
    <meta:editing-cycles>6</meta:editing-cycles>
    <meta:editing-duration>PT180S</meta:editing-duration>
    <meta:document-statistic meta:page-count="1" meta:paragraph-count="3" meta:word-count="264" meta:character-count="1851" meta:row-count="13" meta:non-whitespace-character-count="1590"/>
  </office:meta>
</office:document-meta>
</file>