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Aptos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line-height="115%" fo:margin-left="2.95in" fo:text-indent="0.4916in">
        <style:tab-stops/>
      </style:paragraph-properties>
      <style:text-properties style:font-name="Aptos" style:font-name-asian="Calibri" style:font-name-complex="Calibri" fo:font-style="italic" style:font-style-asian="italic" style:font-style-complex="italic"/>
    </style:style>
    <style:style style:name="P4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5" style:parent-style-name="Domyślnaczcionkaakapitu" style:family="text">
      <style:text-properties style:font-name="Aptos" style:font-name-complex="Calibri" style:font-weight-complex="bold"/>
    </style:style>
    <style:style style:name="T6" style:parent-style-name="Domyślnaczcionkaakapitu" style:family="text">
      <style:text-properties style:font-name="Aptos" style:font-name-complex="Calibri"/>
    </style:style>
    <style:style style:name="P7" style:parent-style-name="Normalny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name="Aptos" style:font-name-complex="Calibri"/>
    </style:style>
    <style:style style:name="P8" style:parent-style-name="Normalny" style:family="paragraph">
      <style:paragraph-properties style:text-autospace="none" fo:text-align="center" fo:line-height="115%"/>
      <style:text-properties style:font-name="Aptos" style:font-name-complex="Calibri" fo:font-weight="bold" style:font-weight-asian="bold" style:font-weight-complex="bold"/>
    </style:style>
    <style:style style:name="P9" style:parent-style-name="Akapitzlistą" style:list-style-name="LFO2" style:family="paragraph">
      <style:paragraph-properties style:text-autospace="none" fo:margin-bottom="0in"/>
      <style:text-properties style:font-name="Aptos" fo:font-weight="bold" style:font-weight-asian="bold" style:font-weight-complex="bold"/>
    </style:style>
    <style:style style:name="P10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="Aptos"/>
    </style:style>
    <style:style style:name="P11" style:parent-style-name="Akapitzlistą" style:list-style-name="LFO1" style:family="paragraph">
      <style:paragraph-properties style:text-autospace="none" fo:margin-bottom="0in"/>
    </style:style>
    <style:style style:name="T12" style:parent-style-name="Domyślnaczcionkaakapitu" style:family="text">
      <style:text-properties style:font-name="Aptos" fo:font-weight="bold" style:font-weight-asian="bold" style:font-weight-complex="bold" fo:color="#000000"/>
    </style:style>
    <style:style style:name="P13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  <style:text-properties style:font-name="Aptos"/>
    </style:style>
    <style:style style:name="P14" style:parent-style-name="Akapitzlistą" style:list-style-name="LFO1" style:family="paragraph">
      <style:paragraph-properties style:text-autospace="none"/>
      <style:text-properties style:font-name="Aptos"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16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P21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2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3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4" style:parent-style-name="Akapitzlistą" style:list-style-name="LFO1" style:family="paragraph">
      <style:paragraph-properties fo:margin-bottom="0in" fo:background-color="#FFFFFF">
        <style:tab-stops>
          <style:tab-stop style:type="left" style:position="1.25in"/>
        </style:tab-stops>
      </style:paragraph-properties>
    </style:style>
    <style:style style:name="T25" style:parent-style-name="Domyślnaczcionkaakapitu" style:family="text">
      <style:text-properties style:font-name="Aptos" style:font-name-asian="Calibri" fo:color="#000000"/>
    </style:style>
    <style:style style:name="T26" style:parent-style-name="Domyślnaczcionkaakapitu" style:family="text">
      <style:text-properties style:font-name="Aptos" style:font-name-asian="Calibri" fo:color="#000000"/>
    </style:style>
    <style:style style:name="T27" style:parent-style-name="Domyślnaczcionkaakapitu" style:family="text">
      <style:text-properties style:font-name="Aptos" style:font-name-asian="Calibri" fo:color="#000000"/>
    </style:style>
    <style:style style:name="T28" style:parent-style-name="Domyślnaczcionkaakapitu" style:family="text">
      <style:text-properties style:font-name="Aptos"/>
    </style:style>
    <style:style style:name="T29" style:parent-style-name="Domyślnaczcionkaakapitu" style:family="text">
      <style:text-properties style:font-name="Aptos"/>
    </style:style>
    <style:style style:name="T30" style:parent-style-name="Domyślnaczcionkaakapitu" style:family="text">
      <style:text-properties style:font-name="Aptos" style:font-name-asian="Calibri" fo:color="#000000"/>
    </style:style>
    <style:style style:name="P31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Aptos" style:font-name-asian="Calibri" fo:color="#000000"/>
    </style:style>
    <style:style style:name="P33" style:parent-style-name="Normalny" style:family="paragraph">
      <style:paragraph-properties fo:line-height="115%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asian="Calibri" fo:color="#000000" fo:font-size="11pt" style:font-size-asian="11pt" style:font-size-complex="11pt"/>
    </style:style>
    <style:style style:name="P37" style:parent-style-name="Akapitzlistą" style:list-style-name="LFO1" style:family="paragraph">
      <style:paragraph-properties style:text-autospace="none" fo:margin-top="0.1666in" fo:line-height="100%"/>
      <style:text-properties style:font-name="Aptos" style:font-name-asian="Calibri" fo:color="#000000"/>
    </style:style>
    <style:style style:name="P38" style:parent-style-name="Akapitzlistą" style:list-style-name="LFO1" style:family="paragraph">
      <style:text-properties style:font-name="Aptos" style:font-name-complex="Calibri Light"/>
    </style:style>
    <style:style style:name="P39" style:parent-style-name="Akapitzlistą" style:list-style-name="LFO1" style:family="paragraph">
      <style:text-properties style:font-name="Aptos" style:font-name-complex="Calibri Light"/>
    </style:style>
    <style:style style:name="P40" style:parent-style-name="Normalny" style:family="paragraph">
      <style:text-properties style:font-name="Aptos" style:font-name-complex="Calibri Light"/>
    </style:style>
    <style:style style:name="P41" style:parent-style-name="Normalny" style:family="paragraph">
      <style:text-properties style:font-name="Aptos" style:font-name-complex="Calibri Light"/>
    </style:style>
    <style:style style:name="P42" style:parent-style-name="Normalny" style:family="paragraph">
      <style:text-properties style:font-name="Aptos" style:font-name-complex="Calibri Light"/>
    </style:style>
    <style:style style:name="P43" style:parent-style-name="Normalny" style:family="paragraph">
      <style:text-properties style:font-name="Aptos" style:font-name-complex="Calibri Light"/>
    </style:style>
    <style:style style:name="P44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Aptos" style:font-name-complex="Calibri" fo:font-style="italic" style:font-style-asian="italic" style:font-style-complex="italic"/>
    </style:style>
    <style:style style:name="P45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Aptos" style:font-name-complex="Calibri" fo:font-weight="bold" style:font-weight-asian="bold" style:font-weight-complex="bold" fo:font-style="italic" style:font-style-asian="italic" style:font-style-complex="italic"/>
    </style:style>
    <style:style style:name="P46" style:parent-style-name="Normalny" style:family="paragraph">
      <style:paragraph-properties fo:text-align="center" fo:line-height="115%" fo:margin-left="1.9666in">
        <style:tab-stops/>
      </style:paragraph-properties>
      <style:text-properties style:font-name="Aptos" style:font-name-complex="Calibri" fo:font-size="10pt" style:font-size-asian="10pt" style:font-size-complex="10pt"/>
    </style:style>
    <style:style style:name="P47" style:parent-style-name="Normalny" style:family="paragraph">
      <style:paragraph-properties fo:text-align="center" fo:line-height="115%" fo:margin-left="1.9666in">
        <style:tab-stops/>
      </style:paragraph-properties>
    </style:style>
    <style:style style:name="T48" style:parent-style-name="Domyślnaczcionkaakapitu" style:family="text">
      <style:text-properties style:font-name="Aptos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 do zapytania ofertowego nr 14/S/2025</text:p>
      <text:p text:style-name="P3"/>
      <text:p text:style-name="P4"><text:span text:style-name="T5">.............</text:span><text:span text:style-name="T6">.............…………………………</text:span></text:p>
      <text:p text:style-name="P7">(miejscowość), dnia</text:p>
      <text:p text:style-name="P8">FORMULARZ OFERTY</text:p>
      <text:list text:style-name="LFO1">
        <text:list-item text:start-value="1">
          <text:p text:style-name="P9">Nazwa i adres ZAMAWIAJĄCEGO</text:p>
        </text:list-item>
      </text:list>
      <text:p text:style-name="P10">Ośrodek Sportu i Rekreacji, ul. Różana 4a, 62-010 Pobiedziska<text:s/></text:p>
      <text:list text:style-name="LFO1" text:continue-numbering="true">
        <text:list-item>
          <text:p text:style-name="P11"><text:span text:style-name="T12">Nazwa przedmiotu zamówienia:<text:s/></text:span></text:p>
        </text:list-item>
      </text:list>
      <text:p text:style-name="P13">Zakup pucharów na 34 Bieg Jagiełły Tip-Topol Półmaraton Pobiedziska</text:p>
      <text:list text:style-name="LFO1" text:continue-numbering="true">
        <text:list-item>
          <text:p text:style-name="P14">Nazwa i adres WYKONAWCY</text:p>
        </text:list-item>
      </text:list>
      <text:p text:style-name="P15"><text:span text:style-name="T16">_________________________________________________________________________________________________________________________________________________________</text:span><text:span text:style-name="T17">­</text:span><text:span text:style-name="T18">­</text:span><text:span text:style-name="T19">­</text:span><text:span text:style-name="T20">­___</text:span></text:p>
      <text:p text:style-name="P21">Adres:__________________________________________________________________________</text:p>
      <text:p text:style-name="P22">NIP:______________________________</text:p>
      <text:p text:style-name="P23">Tel. kontaktowy:________________________ adres e-mail:________________________________</text:p>
      <text:list text:style-name="LFO1" text:continue-numbering="true">
        <text:list-item>
          <text:p text:style-name="P24"><text:span text:style-name="T25">Odpowiadając na zapytanie ofertowe nr 1</text:span><text:span text:style-name="T26">4</text:span><text:span text:style-name="T27">/S/2025</text:span><text:span text:style-name="T28"><text:s/>na<text:s/></text:span><text:span text:style-name="T29">zakup pucharów na 34 Bieg Jagiełły Tip-Topol Półmaraton Pobiedziska<text:s/></text:span><text:span text:style-name="T30">składam ofertę następującej treści:</text:span></text:p>
        </text:list-item>
      </text:list>
      <text:p text:style-name="P31"><text:span text:style-name="T32">Oferuję wykonanie przedmiotu zamówienia zgodnie z opisem Przedmiotu Zamówienia:</text:span></text:p>
      <text:p text:style-name="P33">Łączna cena za wykonanie przedmiotu zamówienia: ____________________________________________________________ (PLN brutto)</text:p>
      <text:p text:style-name="P34">(słownie:_____________________________________________________________________)<text:s/></text:p>
      <text:p text:style-name="P35"/>
      <text:p text:style-name="P36">Przyjmuję do realizacji postawione przez Zamawiającego w zapytaniu ofertowym warunki.</text:p>
      <text:list text:style-name="LFO1" text:continue-numbering="true">
        <text:list-item>
          <text:p text:style-name="P37">Oświadczam, że zaoferowana cena uwzględnia wszystkie koszty związane<text:s/><text:line-break/>z wykonaniem usługi.</text:p>
        </text:list-item>
        <text:list-item>
          <text:p text:style-name="P38">Oświadczam, że okres związania ofertą wynosi 30 dni od dnia upływu terminu składania ofert.</text:p>
        </text:list-item>
        <text:list-item>
          <text:p text:style-name="P39">Oświadczam, że zapoznałem się z zapytaniem ofertowym, przyjmuję warunki w nim zawarte i nie wnoszę do niego zastrzeżeń. Zobowiązuję się do wykonania zamówienia w terminie określonym w zapytaniu ofertowym. W przypadku przyznania zamówienia, zobowiązuję się do zawarcia umowy w miejscu i terminie wskazanym przez Zamawiającego. Integralną część oferty stanowią następujące dokumenty: Formularz ofertowy wraz z załącznikiem nr 2.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>………………………………………………………</text:p>
      <text:p text:style-name="P46">(pieczęć i podpis osoby uprawnionej do składania</text:p>
      <text:p text:style-name="P47"><text:span text:style-name="T48"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complex="Times New Roman"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Waligóra</meta:initial-creator>
    <dc:creator>Dominika Ciesielska</dc:creator>
    <meta:creation-date>2025-05-16T11:48:00Z</meta:creation-date>
    <dc:date>2025-05-16T11:48:00Z</dc: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949" meta:row-count="13" meta:non-whitespace-character-count="1674"/>
  </office:meta>
</office:document-meta>
</file>