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125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50%" fo:background-color="#FFFFFF"/>
    </style:style>
    <style:style style:name="T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041in" fo:line-height="100%" fo:background-color="#FFFFFF"/>
      <style:text-properties style:font-name="Helvetica" style:font-name-asian="Times New Roman" fo:color="#333333" fo:font-size="10.5pt" style:font-size-asian="10.5pt" style:font-size-complex="10.5pt" style:language-asian="pl" style:country-asian="PL"/>
    </style:style>
    <style:style style:name="P10" style:parent-style-name="Normalny" style:family="paragraph">
      <style:paragraph-properties fo:margin-bottom="0.1041in" fo:line-height="100%" fo:background-color="#FFFFFF"/>
    </style:style>
    <style:style style:name="T11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.1041in" fo:line-height="100%" fo:background-color="#FFFFFF"/>
    </style:style>
    <style:style style:name="T1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50%" fo:background-color="#FFFFFF"/>
    </style:style>
    <style:style style:name="T1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50%" fo:background-color="#FFFFFF"/>
    </style:style>
    <style:style style:name="T3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34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.1041in" fo:line-height="100%" fo:background-color="#FFFFFF"/>
      <style:text-properties style:font-name="Helvetica" style:font-name-asian="Times New Roman" fo:color="#333333" fo:font-size="10.5pt" style:font-size-asian="10.5pt" style:font-size-complex="10.5pt" style:language-asian="pl" style:country-asian="PL"/>
    </style:style>
    <style:style style:name="P43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50%" fo:background-color="#FFFFFF"/>
    </style:style>
    <style:style style:name="T45" style:parent-style-name="Domyślnaczcionkaakapitu" style:family="text">
      <style:text-properties style:font-name="Times New Roman" style:font-name-asian="Times New Roman" fo:color="#333333" fo:font-size="12pt" style:font-size-asian="12pt" style:font-size-complex="10.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333333" fo:font-size="12pt" style:font-size-asian="12pt" style:font-size-complex="10.5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333333" fo:font-size="12pt" style:font-size-asian="12pt" style:font-size-complex="10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333333" fo:font-size="12pt" style:font-size-asian="12pt" style:font-size-complex="10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333333" fo:font-size="12pt" style:font-size-asian="12pt" style:font-size-complex="10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333333" fo:font-size="12pt" style:font-size-asian="12pt" style:font-size-complex="10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333333" fo:font-size="12pt" style:font-size-asian="12pt" style:font-size-complex="10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333333" fo:font-size="12pt" style:font-size-asian="12pt" style:font-size-complex="10.5pt" style:language-asian="pl" style:country-asian="PL"/>
    </style:style>
    <style:style style:name="T5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50%" fo:background-color="#FFFFFF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50%" fo:background-color="#FFFFFF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list-style-name="LFO3" style:family="paragraph">
      <style:paragraph-properties fo:text-align="justify" fo:margin-bottom="0in" fo:line-height="150%" fo:margin-left="0.2479in" fo:text-indent="-0.2479in" fo:background-color="#FFFFFF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50%" fo:margin-left="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50%" fo:background-color="#FFFFFF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5" style:parent-style-name="Normalny" style:list-style-name="LFO4" style:family="paragraph">
      <style:paragraph-properties fo:text-align="justify" fo:margin-bottom="0in" fo:line-height="150%" fo:background-color="#FFFFFF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50%" fo:margin-left="0.5in" fo:background-color="#FFFFFF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50%" fo:margin-left="0.5in" fo:background-color="#FFFFFF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50%" fo:background-color="#FFFFFF"/>
    </style:style>
    <style:style style:name="T9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50%" fo:background-color="#FFFFFF"/>
    </style:style>
    <style:style style:name="T10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Deklaracja Dostępności</text:p>
      <text:p text:style-name="P2"><text:span text:style-name="T3">Miejsko-Gminna Biblioteka Publiczna w<text:s/></text:span><text:span text:style-name="T4">Bobolicach zobowiązuje się zapewnić dostępność swojej strony internetowej zgodnie z ustawą z dnia 4 kwietnia 2019 r. <text:s/>o dostępności cyfrowej stron internetowych i aplikacji mobilnych podmiotów publicznych. Oświadczenie w sprawie dostępności ma zastosowanie</text:span><text:span text:style-name="T5"><text:s/>do strony internetowej:</text:span><text:span text:style-name="T6"> </text:span><text:a xlink:href="https://bilbioteka.wrzesnia.pl/" office:target-frame-name="_top" xlink:show="replace"><text:span text:style-name="T7">http://biblioteka.bobolice.pl</text:span></text:a><text:span text:style-name="T8">.</text:span></text:p>
      <text:p text:style-name="P9"/>
      <text:p text:style-name="P10"><text:span text:style-name="T11">Data publikacji strony internetowej: </text:span><text:span text:style-name="T12">29.11.2010</text:span></text:p>
      <text:p text:style-name="P13"><text:span text:style-name="T14">Data ostatniej istotnej aktualizacji: </text:span><text:span text:style-name="T15">22.10.2020</text:span></text:p>
      <text:p text:style-name="P16"/>
      <text:p text:style-name="P17">Strona internetowa jest częściowo zgodna z<text:s/>ustawą z dnia 4 kwietnia 2019 r. o dostępności cyfrowej stron internetowych i aplikacji mobilnych podmiotów publicznych. Teksty pisane są zrozumiałym językiem oraz formatowane w sposób zgodny z zasadami dostępności.<text:s/></text:p>
      <text:p text:style-name="P18"><text:span text:style-name="T19">Oświadczenie sporządzono dnia: </text:span><text:span text:style-name="T20">202</text:span><text:span text:style-name="T21">4</text:span><text:span text:style-name="T22">-0</text:span><text:span text:style-name="T23">3</text:span><text:span text:style-name="T24">-</text:span><text:span text:style-name="T25">18</text:span><text:span text:style-name="T26">.</text:span></text:p>
      <text:p text:style-name="P27"/>
      <text:p text:style-name="P28">Deklarację sporządzono na podstawie samooceny przeprowadzonej przez podmiot publiczny.</text:p>
      <text:p text:style-name="P29"/>
      <text:p text:style-name="P30">Informacje zwrotne i dane kontaktowe</text:p>
      <text:p text:style-name="P31"><text:span text:style-name="T32">Dokładamy wszelkich starań, aby niniejsza strona internetowa była zgodna z wytycznymi <text:s/>dostępności stron internetowych. W przy</text:span><text:span text:style-name="T33">padku problemów z dostępnością strony internetowej prosimy o kontakt telefoniczny 94 3167010 <text:s/>lub e-mail: </text:span><text:a xlink:href="mailto:biblioteka@bobolice.pl" office:target-frame-name="_top" xlink:show="replace"><text:span text:style-name="T34">biblioteka@bobolice.pl</text:span></text:a><text:span text:style-name="T35">.<text:s/></text:span><text:span text:style-name="T36">Tą samą drogą można składać wnioski o udostępnienie informacji niedostępnej ora</text:span><text:span text:style-name="T37">z składać skargi na brak zapewnienia dostępności. Koordynator do spraw dostępności – Sylwia Czarnecka.</text:span></text:p>
      <text:p text:style-name="P38">Dane teleadresowe:</text:p>
      <text:p text:style-name="P39">Miejsko-Gminna Biblioteka Publiczna w Bobolicach<text:s/></text:p>
      <text:p text:style-name="P40">pl. Zwycięstwa 5</text:p>
      <text:p text:style-name="P41">76-020 Bobolice</text:p>
      <text:p text:style-name="P42"> </text:p>
      <text:p text:style-name="P43">Procedura</text:p>
      <text:p text:style-name="P44"><text:span text:style-name="T45">Każdy ma prawo do<text:s/></text:span><text:span text:style-name="T46">wystąpienia z żądaniem zapewnienia dostępności cyfrowej strony internetowej lub jakiegoś jej elementu. Można także zażądać udostępnienia informacji za pomocą alternatywnego sposobu dostępu, na przykład przez odczytanie niedostępnego cyfrowo dokumentu, opis</text:span><text:span text:style-name="T47">anie zawartości filmu bez audiodeskrypcji itp. Żądanie powinno zawierać dane osoby zgłaszającej żądanie, wskazanie, o którą stronę internetową chodzi oraz sposób kontaktu. Jeżeli osoba żądająca zgłasza potrzebę otrzymania informacji za pomocą alternatywneg</text:span><text:span text:style-name="T48">o sposobu dostępu, powinna także określić dogodny dla niej sposób przedstawienia tej informacji. Podmiot publiczny powinien zrealizować żądanie niezwłocznie, nie później niż w<text:s/></text:span><text:soft-page-break/><text:span text:style-name="T49">ciągu 7 dni od dnia wystąpienia z żądaniem. Jeżeli dotrzymanie tego terminu nie<text:s/></text:span><text:span text:style-name="T50">jest możliwe, podmiot publiczny niezwłocznie informuje o tym wnoszącego żądanie, kiedy realizacja żądania będzie możliwa, przy czym termin ten nie może być dłuższy niż 2 miesiące od dnia wystąpienia z żądaniem. Jeżeli zapewnienie dostępności cyfrowej nie j</text:span><text:span text:style-name="T51">est możliwe, podmiot publiczny może zaproponować alternatywny sposób dostępu do informacji. W przypadku, gdy podmiot publiczny odmówi realizacji żądania zapewnienia dostępności lub alternatywnego sposobu dostępu do informacji, wnoszący żądanie możne złożyć</text:span><text:span text:style-name="T52"><text:s/>skargę w sprawie zapewniana dostępności cyfrowej strony internetowej lub jej elementu. Po wyczerpaniu wskazanej wyżej procedury można także złożyć wniosek do Rzecznika Praw Obywatelskich<text:s/></text:span><text:a xlink:href="https://www.rpo.gov.pl/" office:target-frame-name="_top" xlink:show="replace"><text:span text:style-name="T53">https://www.rpo.gov.pl/</text:span></text:a><text:span text:style-name="T54">.</text:span></text:p>
      <text:p text:style-name="P55"/>
      <text:p text:style-name="P56"><text:span text:style-name="T57">D</text:span><text:span text:style-name="T58">ostępność architektoniczna</text:span></text:p>
      <text:p text:style-name="P59">Miejsko-Gminna Biblioteka Publiczna w Bobolicach obejmuje swoją działalnością obszar Miasta i Gminy Bobolice. Sieć biblioteczną na terenie miasta i gminy Bobolice tworzą: Biblioteka Główna <text:s/>i <text:s/>filia<text:s text:c="2"/>biblioteczna<text:s/>w Dargini:</text:p>
      <text:p text:style-name="P60"/>
      <text:p text:style-name="P61"><text:span text:style-name="T62">na t</text:span><text:span text:style-name="T63">erenie miasta:</text:span></text:p>
      <text:list text:style-name="LFO3" text:continue-numbering="true">
        <text:list-item>
          <text:p text:style-name="P64"><text:span text:style-name="T65">Biblioteka Główna</text:span><text:span text:style-name="T66">; lokalizacja: budynek Miejsko-Gminnego Ośrodka Kultury przy placu <text:s/>Zwycięstwa w Bobolicach. Biblioteka Główna nie posiada parkingu dla klientów. Przy podległych ulicach znajduje się parking miejski wraz z<text:s/></text:span><text:span text:style-name="T67">bezpłatnymi miejscami dla niepełnosprawnych. Wypożyczalnia i czytelnia znajdują się na piętrze budynku. Możliwość wjazdu dla wózków inwalidzkich istnieje od strony wejścia. Budynek nie posiada windy. Kontakt z administracją możliwy jest wejście główne od s</text:span><text:span text:style-name="T68">trony ulicy. Biblioteka Główna<text:s/></text:span><text:span text:style-name="T69"><text:s/>posiada<text:s/></text:span><text:span text:style-name="T70">lupy<text:s/></text:span><text:span text:style-name="T71">i czytaki<text:s/></text:span><text:span text:style-name="T72">dla osób<text:s/></text:span><text:span text:style-name="T73">słabowidzących</text:span><text:span text:style-name="T74">, niewidomych</text:span><text:span text:style-name="T75"><text:s/>oraz</text:span><text:span text:style-name="T76"><text:s/></text:span><text:span text:style-name="T77">z wadami słuchu</text:span><text:span text:style-name="T78">. Biblioteka nie posiada</text:span><text:span text:style-name="T79"><text:s/></text:span><text:span text:style-name="T80">urządzeń dla osób<text:s/></text:span><text:span text:style-name="T81">niesłyszących. Toalety dla czytelników znajdują się na II piętrze budynku.</text:span></text:p>
        </text:list-item>
      </text:list>
      <text:p text:style-name="P82"/>
      <text:p text:style-name="P83"><text:span text:style-name="T84">na terenie gminy:</text:span></text:p>
      <text:list text:style-name="LFO4" text:continue-numbering="true">
        <text:list-item>
          <text:p text:style-name="P85"><text:span text:style-name="T86">Filia w Dargini:</text:span><text:span text:style-name="T87"> lokalizacja: budynek Szkoły Podstawowej w Dargini.</text:span><text:span text:style-name="T88"><text:s/></text:span><text:span text:style-name="T89">Czytelnicy Filii w Dargini mogą korzystać z parkingu, który mieści się na teren szkoły. Filia<text:s/></text:span></text:p>
        </text:list-item>
      </text:list>
      <text:p text:style-name="P90"><text:span text:style-name="T91">w Dargini znajduje się na parterze budynku. Istnieje możliwość wjazdu dla wózków inwalidzkich od strony główn</text:span><text:span text:style-name="T92">ego wejścia do szkoły. Filia w Dargini<text:s/></text:span><text:span text:style-name="T93">posiada czytaki - urządzenia dla osób słabowidzących, niewidomych oraz z wadami słuchu. Nie posiada urządzeń dla osób niesłyszących.</text:span><text:span text:style-name="T94"><text:s/></text:span><text:span text:style-name="T95">Toalety dla czytelników znajdują się na parterze budynku.</text:span></text:p>
      <text:soft-page-break/>
      <text:p text:style-name="P96"><text:span text:style-name="T97"> </text:span></text:p>
      <text:p text:style-name="P98"><text:span text:style-name="T99">Miejsko-Gminna Biblioteka Publiczna w Bobo</text:span><text:span text:style-name="T100">licach oferuje dodatkową usługę </text:span><text:span text:style-name="T101">"Książka na telefon"</text:span><text:span text:style-name="T102"> dla mieszkańców zamieszkałych na terenie<text:s/></text:span><text:span text:style-name="T103">Bobolic</text:span><text:span text:style-name="T104">. Oferta skierowana jest do osób samotnych i starszych, które nie są w stanie samodzielnie dotrzeć do biblioteki z uwagi na stopień niepełnosprawności fizy</text:span><text:span text:style-name="T105">cznej lub długotrwale chorujących.</text:span></text:p>
      <text:p text:style-name="P106"><text:span text:style-name="T107">Miejsko-Gminna Biblioteka Publiczna w Bobolicach oferuje dostęp do<text:s/></text:span><text:span text:style-name="T108">,,Powiatowej czytelni E-booków Legimi”,<text:s/></text:span><text:span text:style-name="T109">dzięki której Czytelnicy<text:s/></text:span><text:span text:style-name="T110">mogą otrzymać kod do skorzystania z czytelni <text:s text:c="17"/>E-boo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blioteka1</meta:initial-creator>
    <dc:creator>Biblioteka3</dc:creator>
    <meta:creation-date>2024-03-18T11:32:00Z</meta:creation-date>
    <dc:date>2024-03-18T11:39:00Z</dc:date>
    <meta:print-date>2024-03-18T11:32:00Z</meta:print-date>
    <meta:template xlink:href="Normal" xlink:type="simple"/>
    <meta:editing-cycles>5</meta:editing-cycles>
    <meta:editing-duration>PT840S</meta:editing-duration>
    <meta:document-statistic meta:page-count="3" meta:paragraph-count="10" meta:word-count="734" meta:character-count="5132" meta:row-count="36" meta:non-whitespace-character-count="4408"/>
  </office:meta>
</office:document-meta>
</file>