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" style:parent-style-name="Normalny" style:family="paragraph">
      <style:paragraph-properties fo:margin-top="0.0694in" fo:margin-bottom="0.0694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color="#1D569B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top="0.0694in" fo:margin-bottom="0.0694in" fo:line-height="100%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top="0.0694in" fo:margin-bottom="0.0694in" fo:line-height="100%" fo:background-color="#FFFFFF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0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5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 fo:margin-left="0.4062in" fo:background-color="#FFFFFF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2" style:parent-style-name="Normalny" style:list-style-name="LFO2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 fo:margin-left="0.4062in" fo:background-color="#FFFFFF">
        <style:tab-stops/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margin-top="0.0694in" fo:margin-bottom="0.0694in" fo:line-height="100%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top="0.0694in" fo:margin-bottom="0.0694in" fo:line-height="100%" fo:background-color="#FFFFFF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45" style:parent-style-name="Normalny" style:list-style-name="LFO3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46" style:parent-style-name="Normalny" style:list-style-name="LFO3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background-color="#FFFFFF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0" style:parent-style-name="Normalny" style:list-style-name="LFO4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51" style:parent-style-name="Normalny" style:list-style-name="LFO4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52" style:parent-style-name="Normalny" style:family="paragraph">
      <style:paragraph-properties fo:margin-top="0.0694in" fo:margin-bottom="0.0694in" fo:line-height="100%" fo:background-color="#FFFFFF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<text:span text:style-name="T2">ZAPYTANIE OFERTOWE</text:span></text:p>
      <text:p text:style-name="P3"><text:span text:style-name="T4">1. Nazwa i adres Zamawiającego:</text:span></text:p>
      <text:p text:style-name="P5"><text:span text:style-name="T6">Miejsko-Gminna Biblioteka Publiczna w Bobolicach, 76-020 Bobolice, Plac Zwycięstwa 5,</text:span><text:span text:style-name="T7"><text:line-break/></text:span><text:span text:style-name="T8">tel. 94 316 70 10, e-mail:<text:s/></text:span><text:span text:style-name="T9">bibliotekaikonka@o2.pl</text:span></text:p>
      <text:p text:style-name="P10"><text:span text:style-name="T11">2. Opis przedmiotu zamówienia:</text:span></text:p>
      <text:p text:style-name="P12">Dostawa książek dla Miejsko- Gminnej Biblioteki Publicznej w Bobolicach i Filii Biblioteki <text:s text:c="20"/>w Dargini w 2021 r.</text:p>
      <text:p text:style-name="P13"><text:span text:style-name="T14">3. Opis wymagań stawianych Wykonawcy:</text:span></text:p>
      <text:p text:style-name="P15">O udzielenie zamówienia może ubiegać się wykonawca, który posiada doświadczenie, potencjał techniczny i kadrowy do realizacji zamówienia.</text:p>
      <text:p text:style-name="P16"><text:span text:style-name="T17">4. Kryteria oceny oferty:</text:span></text:p>
      <text:p text:style-name="P18">Cenę na dostawę książek należy określić poprzez podanie wysokości rabatu jakiego udzieli Wykonawca Bibliotece i który będzie<text:s/>obowiązywał w okresie obowiązywania umowy, zgodnie z poniższym wzorem:</text:p>
      <text:p text:style-name="P19"> </text:p>
      <text:p text:style-name="P20">Cena detaliczna książki  -  (minus) …….% (wysokość udzielonego rabatu Bibliotece)</text:p>
      <text:p text:style-name="P21">= ostateczna cena książki dla Biblioteki</text:p>
      <text:p text:style-name="P22"> </text:p>
      <text:p text:style-name="P23">Cena detaliczna książki uwzględnia również podatek od towarów i usług VAT według obowiązujących stawek.</text:p>
      <text:p text:style-name="P24">W tak wyliczonej cenie mieszczą się wszystkie koszty związane z wykonaniem zamówienia tj. przede wszystkim: zakup, dostawa książek Zamawiającemu oraz ich rozładunek i złożenie w siedzibie Zamawiającego.</text:p>
      <text:p text:style-name="P25">W celu<text:s/>dokonania wyboru oferty Zamawiający porówna wysokość rabatu udzielonego bibliotece od ceny detalicznej książki.</text:p>
      <text:p text:style-name="P26"/>
      <text:p text:style-name="P27"><text:span text:style-name="T28">5. Termin, miejsce, sposób i forma złożenia oferty:</text:span></text:p>
      <text:p text:style-name="P29"><text:span text:style-name="T30">1. ofertę należy złożyć w formie pisemnej w terminie </text:span><text:span text:style-name="T31">do dnia16-04-2021 g. 12:33</text:span></text:p>
      <text:list text:style-name="LFO1">
        <text:list-item text:start-value="2">
          <text:p text:style-name="P32"><text:span text:style-name="T33"><text:s/></text:span><text:span text:style-name="T34">miejsce,<text:s/></text:span><text:span text:style-name="T35">sposób i forma złożenia oferty :</text:span></text:p>
        </text:list-item>
      </text:list>
      <text:p text:style-name="P36">https://platformazakupowa.pl/</text:p>
      <text:p text:style-name="P37"/>
      <text:p text:style-name="P38"><text:span text:style-name="T39">6. Termin i sposób realizacji zamówienia:</text:span></text:p>
      <text:p text:style-name="P40">Termin realizacji zamówienia:- do 7 dni od otrzymania zamówienia.</text:p>
      <text:p text:style-name="P41"><text:span text:style-name="T42">7. Oferta podlega odrzuceniu</text:span><text:span text:style-name="T43">, jeśli pomimo wezwania Wykonawcy do wyjaśnienia treści</text:span><text:span text:style-name="T44"><text:s/>lub uzupełnienia oferty:</text:span></text:p>
      <text:list text:style-name="LFO3" text:continue-numbering="true">
        <text:list-item>
          <text:p text:style-name="P45">jest niezgodna z opisem przedmiotu zamówienia;</text:p>
        </text:list-item>
        <text:list-item>
          <text:p text:style-name="P46">Wykonawca nie potwierdził spełnienia określonych w zapytaniu ofertowym wymagań, np. poprzez niezłożenie wymaganych dokumentów.</text:p>
        </text:list-item>
      </text:list>
      <text:p text:style-name="P47"><text:span text:style-name="T48">8. Osoby upoważnione przez Zamawiającego do kontaktu z W</text:span><text:span text:style-name="T49">ykonawcami w niniejszym postępowaniu:</text:span></text:p>
      <text:list text:style-name="LFO4" text:continue-numbering="true">
        <text:list-item>
          <text:p text:style-name="P50">Monika Żemojtel (94 316 70 10),</text:p>
        </text:list-item>
        <text:list-item>
          <text:p text:style-name="P51">Paulina Neumann-Plata (316 70 10).</text:p>
        </text:list-item>
      </text:list>
      <text:p text:style-name="P52"><text:span text:style-name="T53">Zamawiający zastrzega sobie możliwość zmiany warunków prowadzonego zapytania ofertowego oraz jego odwoł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lioteka2</meta:initial-creator>
    <dc:creator>Biblioteka2</dc:creator>
    <meta:creation-date>2021-04-16T08:23:00Z</meta:creation-date>
    <dc:date>2021-04-19T09:06:00Z</dc:date>
    <meta:template xlink:href="Normal" xlink:type="simple"/>
    <meta:editing-cycles>2</meta:editing-cycles>
    <meta:editing-duration>PT2760S</meta:editing-duration>
    <meta:document-statistic meta:page-count="1" meta:paragraph-count="4" meta:word-count="309" meta:character-count="2164" meta:row-count="15" meta:non-whitespace-character-count="1859"/>
  </office:meta>
</office:document-meta>
</file>