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0ff55"/>
    </style:style>
    <style:style style:name="P2" style:family="paragraph" style:parent-style-name="Standard">
      <style:text-properties officeooo:paragraph-rsid="0011a8ed"/>
    </style:style>
    <style:style style:name="P3" style:family="paragraph" style:parent-style-name="Standard">
      <style:text-properties officeooo:paragraph-rsid="0012a49c"/>
    </style:style>
    <style:style style:name="P4" style:family="paragraph" style:parent-style-name="Standard">
      <style:text-properties style:font-name="Liberation Serif" fo:font-weight="normal" officeooo:paragraph-rsid="0012a49c" style:font-weight-asian="normal" style:font-weight-complex="normal"/>
    </style:style>
    <style:style style:name="P5" style:family="paragraph" style:parent-style-name="Standard">
      <style:text-properties officeooo:paragraph-rsid="00136fc1"/>
    </style:style>
    <style:style style:name="P6" style:family="paragraph" style:parent-style-name="Standard">
      <style:text-properties officeooo:paragraph-rsid="0013a9d3"/>
    </style:style>
    <style:style style:name="P7" style:family="paragraph" style:parent-style-name="Standard">
      <style:text-properties officeooo:rsid="0013a9d3" officeooo:paragraph-rsid="0013a9d3"/>
    </style:style>
    <style:style style:name="P8" style:family="paragraph" style:parent-style-name="Standard">
      <style:text-properties officeooo:paragraph-rsid="0014788e"/>
    </style:style>
    <style:style style:name="P9" style:family="paragraph" style:parent-style-name="Standard">
      <style:text-properties fo:font-weight="bold" officeooo:paragraph-rsid="0013a9d3" style:font-weight-asian="bold" style:font-weight-complex="bold"/>
    </style:style>
    <style:style style:name="P10" style:family="paragraph" style:parent-style-name="Standard">
      <style:text-properties fo:color="#000000" loext:opacity="100%" style:font-name="Liberation Serif" fo:font-size="12pt" style:rfc-language-tag="x-none" fo:font-weight="normal" officeooo:rsid="0012a49c" officeooo:paragraph-rsid="0012a49c" style:font-size-asian="12pt" style:rfc-language-tag-asian="x-none" style:font-weight-asian="normal" style:font-name-complex="Tahoma1" style:font-size-complex="12pt" style:font-weight-complex="normal"/>
    </style:style>
    <style:style style:name="P11" style:family="paragraph" style:parent-style-name="Standard">
      <style:text-properties fo:font-weight="bold" officeooo:paragraph-rsid="0013a9d3" style:font-weight-asian="bold" style:font-weight-complex="bold"/>
    </style:style>
    <style:style style:name="P12" style:family="paragraph" style:parent-style-name="Standard">
      <style:text-properties officeooo:rsid="0013a9d3" officeooo:paragraph-rsid="0013a9d3"/>
    </style:style>
    <style:style style:name="T1" style:family="text">
      <style:text-properties officeooo:rsid="0011a8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6fc1" style:font-weight-asian="bold" style:font-weight-complex="bold"/>
    </style:style>
    <style:style style:name="T4" style:family="text">
      <style:text-properties fo:font-weight="bold" officeooo:rsid="0013a9d3" style:font-weight-asian="bold" style:font-weight-complex="bold"/>
    </style:style>
    <style:style style:name="T5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6" style:family="text">
      <style:text-properties style:font-name="Tahoma" fo:font-size="12pt" fo:font-weight="bold" officeooo:rsid="0012a49c" style:font-size-asian="12pt" style:font-weight-asian="bold" style:font-name-complex="Tahoma1" style:font-size-complex="12pt"/>
    </style:style>
    <style:style style:name="T7" style:family="text">
      <style:text-properties officeooo:rsid="0012a49c"/>
    </style:style>
    <style:style style:name="T8" style:family="text">
      <style:text-properties fo:color="#000000" loext:opacity="100%" style:font-name="Tahoma" fo:font-size="12pt" style:rfc-language-tag="x-none" fo:font-weight="bold" officeooo:rsid="0012a49c" style:font-size-asian="12pt" style:rfc-language-tag-asian="x-none" style:font-weight-asian="bold" style:font-name-complex="Tahoma1" style:font-size-complex="12pt" style:font-weight-complex="bold"/>
    </style:style>
    <style:style style:name="T9" style:family="text">
      <style:text-properties fo:color="#000000" loext:opacity="100%" fo:font-size="12pt" style:rfc-language-tag="x-none" officeooo:rsid="0012a49c" style:font-size-asian="12pt" style:rfc-language-tag-asian="x-none" style:font-name-complex="Tahoma1" style:font-size-complex="12pt"/>
    </style:style>
    <style:style style:name="T10" style:family="text">
      <style:text-properties fo:color="#000000" loext:opacity="100%" style:font-name="Liberation Serif" fo:font-size="12pt" style:rfc-language-tag="x-none" fo:font-weight="bold" officeooo:rsid="0012a49c" style:font-size-asian="12pt" style:rfc-language-tag-asian="x-none" style:font-weight-asian="bold" style:font-name-complex="Tahoma1" style:font-size-complex="12pt" style:font-weight-complex="bold"/>
    </style:style>
    <style:style style:name="T11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fo:color="#000000" loext:opacity="100%" style:font-name="Arial" fo:font-size="10pt" fo:font-weight="bold" officeooo:rsid="0013a9d3" style:font-size-asian="10pt" style:font-weight-asian="bold" style:font-name-complex="Arial1" style:font-size-complex="10pt"/>
    </style:style>
    <style:style style:name="T13" style:family="text">
      <style:text-properties style:font-name="Liberation Serif" fo:font-size="12pt" fo:font-weight="bold" style:font-size-asian="12pt" style:font-weight-asian="bold" style:font-name-complex="Tahoma1" style:font-size-complex="12pt"/>
    </style:style>
    <style:style style:name="T14" style:family="text">
      <style:text-properties style:font-name="Liberation Serif" fo:font-size="12pt" fo:font-weight="bold" officeooo:rsid="0012a49c" style:font-size-asian="12pt" style:font-weight-asian="bold" style:font-name-complex="Tahoma1" style:font-size-complex="12pt"/>
    </style:style>
    <style:style style:name="T15" style:family="text">
      <style:text-properties style:font-name="Liberation Serif" fo:font-weight="bold" style:font-weight-asian="bold" style:font-name-complex="Tahoma1" style:font-weight-complex="bold"/>
    </style:style>
    <style:style style:name="T16" style:family="text">
      <style:text-properties style:font-name="Liberation Serif" fo:font-weight="bold" style:font-weight-asian="bold" style:font-weight-complex="bold"/>
    </style:style>
    <style:style style:name="T17" style:family="text">
      <style:text-properties style:font-name="Liberation Serif" fo:font-weight="normal" style:font-weight-asian="normal" style:font-name-complex="Tahoma1" style:font-weight-complex="normal"/>
    </style:style>
    <style:style style:name="T18" style:family="text">
      <style:text-properties officeooo:rsid="00136fc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70c0" loext:opacity="100%" style:font-name="Liberation Serif" style:font-name-complex="Tahoma1"/>
    </style:style>
    <style:style style:name="T21" style:family="text">
      <style:text-properties officeooo:rsid="0013a9d3"/>
    </style:style>
    <style:style style:name="T2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3" style:family="text">
      <style:text-properties style:font-name="Arial" fo:font-size="10pt" style:font-size-asian="10pt" style:font-name-complex="Arial1" style:font-size-complex="10pt"/>
    </style:style>
    <style:style style:name="T24" style:family="text">
      <style:text-properties officeooo:rsid="0014788e"/>
    </style:style>
    <style:style style:name="T25" style:family="text">
      <style:text-properties officeooo:rsid="00170f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span text:style-name="T1">Środa Wielkopolska</text:span>, dnia <text:s/><text:span text:style-name="T1">02 marca</text:span> 202<text:span text:style-name="T1">2</text:span> r. </text:p>
      <text:p text:style-name="P1"/>
      <text:p text:style-name="P1"/>
      <text:p text:style-name="P1"/>
      <text:p text:style-name="P1"><text:tab/><text:tab/><text:tab/><text:tab/><text:tab/><text:tab/><text:tab/><text:span text:style-name="T2">Wykonawcy biorący udział w postępowaniu</text:span> </text:p>
      <text:p text:style-name="P2"><text:tab/><text:tab/><text:tab/><text:tab/></text:p>
      <text:p text:style-name="P2"/>
      <text:p text:style-name="P2"><text:tab/><text:tab/><text:tab/><text:span text:style-name="T2">Wniosek o przedłużenie terminu związania ofertą </text:span></text:p>
      <text:p text:style-name="P1"/>
      <text:p text:style-name="P1"/>
      <text:p text:style-name="P3">Oznaczenie sprawy: <text:span text:style-name="T15">SP2.2300.1.ZP.2022</text:span><text:span text:style-name="T16"> </text:span></text:p>
      <text:p text:style-name="P3">Nazwa zamówienia: <text:span text:style-name="T5">Doposażenie Szkoły Podstawowej nr 2 z Oddziałami Integracyjnymi w Środzie Wielkopolskiej w ramach programu „Laboratoria Przyszłości”. </text:span><text:span text:style-name="T6">Część 2 - </text:span><text:span text:style-name="T8">obejmująca dostawę sprzętu i wyposażenia do nagrywania, rejestrowania i obróbki obrazu i dźwięku.</text:span></text:p>
      <text:p text:style-name="P10"/>
      <text:p text:style-name="P4"><text:span text:style-name="T9">Szanowni Państwo</text:span>,</text:p>
      <text:p text:style-name="P4"/>
      <text:p text:style-name="P3"><text:tab/>Na podstawie art. 307 ust. 2 ustawy z dnia 11 września 2019 roku – Prawo Zamówień Publicznych (Dz.U. z 2019 r poz. 2019 z późn. zm.), zwanej dalej „ustawą Pzp” <text:span text:style-name="T7">Szkoła Podstawowa Nr 2 z Oddziałąmi Integracyjnymi w Środzie Wielkopolskiej</text:span>, jako Zamawiający zwraca się z wnioskiem o wyrażenie zgody na przedłużenie o <text:span text:style-name="T7">30</text:span> dni terminu związania z ofertą złożoną w post<text:span text:style-name="T21">ę</text:span>powaniu prowadzonym w trybie podstawowym, na podstawie art. 275 pkt. 1 ustawy Pzp, pn.: <text:span text:style-name="T13">Doposażenie Szkoły Podstawowej nr 2 z Oddziałami Integracyjnymi w Środzie Wielkopolskiej w ramach programu „Laboratoria Przyszłości”. </text:span><text:span text:style-name="T14">Część 2 - </text:span><text:span text:style-name="T10">obejmująca dostawę sprzętu i wyposażenia do nagrywania, rejestrowania i obróbki obrazu i dźwięku.</text:span></text:p>
      <text:p text:style-name="P5"><text:tab/></text:p>
      <text:p text:style-name="P5"><text:tab/>Pisemne oświadczenie Wykonawcy, dotyczące wyrażenia zgody na przedłużenie terminu związania ofertą o okres <text:span text:style-name="T7">30</text:span> dni, tj. do <text:span text:style-name="T25">08</text:span><text:span text:style-name="T7">.0</text:span><text:span text:style-name="T25">4</text:span><text:span text:style-name="T7">.2022</text:span>r. należy złożyć w siedzibie Zamawiającego, w <text:span text:style-name="T2">nieprzekraczalnym terminie do dnia <text:s/></text:span><text:span text:style-name="T3">08.03.2022</text:span><text:span text:style-name="T2">r.</text:span> </text:p>
      <text:p text:style-name="P5"/>
      <text:p text:style-name="P5"><text:tab/>Brak odpowiedzi na wniosek Zamawiającego o wyrażenie zgody na przedłużenie terminu związania ofertą o czas oznaczony powyżej, potraktowany będzie przez Zamawiającego jako brak zgody Wykonawcy na przedłużenie terminu związania ofertą i skutkować będzie odrzuceniem oferty zgodnie z art. 226 ust. 1 pkt. 12 ustawy Pzp. </text:p>
      <text:p text:style-name="P5"/>
      <text:p text:style-name="P5"><text:tab/>Oświadczenia Wykonawca składa, pod rygorem nieważności, w formie elektronicznej lub w postaci elektronicznej opatrzonej podpisem zaufanym lub podpisem osobistym, zgodnie z zapisami Rozdziału <text:span text:style-name="T18">III</text:span> SWZ. </text:p>
      <text:p text:style-name="P5"/>
      <text:p text:style-name="P5"><text:tab/>Sposób i format sporządzenia i przekazywania, informacji, oświadczeń lub dokumentów musi być zgodny z wymaganiami określonymi w Rozporządzeniu Prezesa Rady Ministrów z dnia 30 grudnia 2020 r. w sprawie sposobu sporządzania i przekazywania informacji oraz wymagań technicznych dla<text:span text:style-name="T19"> </text:span><text:span text:style-name="T17">SP2.2300.1.ZP.2022</text:span><text:span text:style-name="T16"> </text:span> dokumentów elektronicznych oraz środków komunikacji elektronicznej w postępowaniu o udzielenie zamówienia publicznego lub konkursie (Dz.U. z 2020 r. poz. 2452). </text:p>
      <text:p text:style-name="P5"><text:tab/>W postępowaniu o udzielenie zamówienia korespondencja elektroniczna (inna niż oferta Wykonawcy i załączniki do oferty) odbywa się elektronicznie za pośrednictwem dedykowanego formularza dostępnego na ePUAP oraz udostępnionego przez miniPortal (Formularz do komunikacji). <text:span text:style-name="T19">Korespondencja przesłana za pomocą tego formularza nie może być szyfrowana</text:span>. </text:p>
      <text:p text:style-name="P5"/>
      <text:p text:style-name="P6"><text:soft-page-break/><text:span text:style-name="T2">Proszę o potwierdzenie faktu otrzymania niniejszego wezwania poprzez </text:span><text:span text:style-name="T3">email:</text:span><text:span text:style-name="T2"> </text:span><text:a xlink:type="simple" xlink:href="mailto:d.strzelczyk@sejmiksredzki.pl" text:style-name="Internet_20_link" text:visited-style-name="Visited_20_Internet_20_Link"><text:span text:style-name="T3">d.strzelczyk@sejmiksredzki.pl</text:span></text:a><text:span text:style-name="T3">; <text:s/></text:span><text:span text:style-name="T2">. </text:span></text:p>
      <text:p text:style-name="P9"/>
      <text:p text:style-name="P6"><text:span text:style-name="T2"><text:tab/></text:span>Niniejszy wniosek został również zamieszczony i udostępniony na stronie internetowej prowadzonego postepowania (<text:span text:style-name="T20">https://bip.sejmiksredzki.pl/cms/16565/zamowienia_sp2;</text:span>) oraz na miniPortalu (https://miniportal.uzp.gov.pl). </text:p>
      <text:p text:style-name="P6"><text:tab/>W załączeniu wzór oświadczenia Wykonawcy w sprawie wyrażenia zgody na przedłużenie terminu związania ofertą. 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<text:tab/><text:tab/><text:span text:style-name="T21">Dyrektor SP Nr 2</text:span></text:p>
      <text:p text:style-name="P7"><text:s/><text:tab/><text:tab/><text:tab/><text:tab/><text:tab/><text:tab/><text:tab/><text:tab/><text:tab/> z Oddziałami Integracyjnymi w <text:tab/><text:tab/><text:tab/><text:tab/><text:tab/><text:tab/><text:tab/><text:tab/><text:tab/><text:tab/> <text:s/>Środzie Wielkopolskiej</text:p>
      <text:p text:style-name="P7"><text:tab/><text:tab/><text:tab/><text:tab/><text:tab/><text:tab/><text:tab/><text:tab/><text:tab/><text:tab/><text:tab/>Jadwiga Wieland </text:p>
      <text:p text:style-name="P6"/>
      <text:p text:style-name="P6"/>
      <text:p text:style-name="P6"/>
      <text:p text:style-name="P6"/>
      <text:p text:style-name="P6"/>
      <text:p text:style-name="P6">Otrzymują: </text:p>
      <text:p text:style-name="P6">1. <text:span text:style-name="T11">APLY Anna Borawska </text:span><text:span text:style-name="T22">Zagórzańska 28c, 04-</text:span><text:span text:style-name="T11">965 Warszawa</text:span></text:p>
      <text:p text:style-name="P6">2. <text:span text:style-name="T11">13p Sp. z o.o. </text:span><text:span text:style-name="T22">Międzyleska 2-4, 50-514 Wrocław</text:span></text:p>
      <text:p text:style-name="P6">3. <text:span text:style-name="T11">ALLTECH Sp. j., Z. Pająk, A. Pająk </text:span><text:span text:style-name="T12">u</text:span><text:span text:style-name="T22">l. Spółdzielcza 33, 09-407 Płock</text:span></text:p>
      <text:p text:style-name="P6">4. <text:span text:style-name="T23"><text:s/></text:span><text:span text:style-name="T11">METALZBYT_HURT Sp. z o.o. </text:span><text:span text:style-name="T12">ul. </text:span><text:span text:style-name="T22">Bardowskiego 2, 43-300 Bielsko Biała </text:span></text:p>
      <text:p text:style-name="P6">5. <text:span text:style-name="T11">TRONUS POLSKA Sp. z o.o. </text:span><text:span text:style-name="T12">u</text:span><text:span text:style-name="T22">l. Ordona 2a, 01-237 Warszawa</text:span></text:p>
      <text:p text:style-name="P7">6. <text:span text:style-name="T11">Edumax Dawid Dzierla </text:span><text:span text:style-name="T22">ul. 11 Listopada 69, 62-065 Grodziski Wielkopolsk</text:span></text:p>
      <text:p text:style-name="P6"><text:span text:style-name="T21">7</text:span>. A/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……………………………………. ( nazwa Wykonawcy)</text:p>
      <text:p text:style-name="P6"/>
      <text:p text:style-name="P6"/>
      <text:p text:style-name="P6"/>
      <text:p text:style-name="P6"><text:tab/><text:tab/><text:tab/><text:tab/><text:tab/><text:tab/><text:span text:style-name="T2"> OŚWIADCZENIE </text:span></text:p>
      <text:p text:style-name="P9"/>
      <text:p text:style-name="P6"><text:span text:style-name="T2">składane na potrzeby postępowania o udzielenie zamówienia publicznego dot. zadania pn.:</text:span> <text:span text:style-name="T13">Doposażenie Szkoły Podstawowej nr 2 z Oddziałami Integracyjnymi w Środzie Wielkopolskiej w ramach programu „Laboratoria Przyszłości”. </text:span></text:p>
      <text:p text:style-name="P6"><text:span text:style-name="T14">Część 2 - </text:span><text:span text:style-name="T10">obejmująca dostawę sprzętu i wyposażenia do nagrywania, rejestrowania i obróbki obrazu i dźwięku.</text:span>, <text:span text:style-name="T2">znak postępowania: </text:span><text:span text:style-name="T15">SP2.2300.1.ZP.2022</text:span><text:span text:style-name="T16"> </text:span><text:span text:style-name="T2"> prowadzonego przez </text:span><text:span text:style-name="T4">Szkołę Podstawową Nr 2 z Oddziałami Integracyjnymi</text:span><text:span text:style-name="T2"> </text:span><text:span text:style-name="T4">w Środzie Wielkopolskiej</text:span></text:p>
      <text:p text:style-name="P6"/>
      <text:p text:style-name="P6">Ja, niżej podpisany (imię i nazwisko) …………………………………………………………………………………………………………</text:p>
      <text:p text:style-name="P6"/>
      <text:p text:style-name="P6">jako upoważniony do reprezentowania Wykonawcy (nazwa firmy) …………………………………………………………………………………………………………</text:p>
      <text:p text:style-name="P6"/>
      <text:p text:style-name="P6">Oświadczam, że: Wyrażam*/wyrażamy* zgodę na przedłużenie terminu związania ofertą o okres kolejnych <text:span text:style-name="T21">30</text:span> dni, tj. do <text:span text:style-name="T25">08</text:span>.0<text:span text:style-name="T25">4</text:span>.202<text:span text:style-name="T21">2</text:span> r. zgodnie z wnioskiem Zamawiającego w sprawie przedłużenia terminu związania ofertą. </text:p>
      <text:p text:style-name="P6"/>
      <text:p text:style-name="P8">Jednocześnie oświadczam*/oświadczamy*, że jesteśmy związani złożoną ofertą w postępowaniu o udzielenie zamówienia, prowadzonego w trybie podstawowym, na podstawie art. 275 pkt. 1 ustawy Pzp, którego przedmiotem jest „<text:span text:style-name="T13">Doposażenie Szkoły Podstawowej nr 2 z Oddziałami Integracyjnymi w Środzie Wielkopolskiej w ramach programu „Laboratoria Przyszłości”. </text:span><text:span text:style-name="T14">Część 2 - </text:span><text:span text:style-name="T10">obejmująca dostawę sprzętu i wyposażenia do nagrywania, rejestrowania i obróbki obrazu i dźwięku.</text:span>” przez łączny okres <text:span text:style-name="T24">60</text:span> dni liczonych od dnia złożenia ofert. </text:p>
      <text:p text:style-name="P8"/>
      <text:p text:style-name="P8"/>
      <text:p text:style-name="P8"/>
      <text:p text:style-name="P8"/>
      <text:p text:style-name="P8">………………..………, dnia ………… 202<text:span text:style-name="T24">2</text:span> roku </text:p>
      <text:p text:style-name="P8"/>
      <text:p text:style-name="P8"/>
      <text:p text:style-name="P8"/>
      <text:p text:style-name="P8"><text:tab/><text:tab/><text:tab/><text:tab/><text:tab/><text:tab/><text:tab/><text:tab/>………………………………………. </text:p>
      <text:p text:style-name="P8"><text:tab/><text:tab/><text:tab/><text:tab/><text:tab/><text:tab/><text:tab/><text:tab/>(podpis osób / osoby uprawnionej do <text:tab/><text:tab/><text:tab/><text:tab/><text:tab/><text:tab/><text:tab/><text:tab/>reprezentowania Wykonawcy i składania <text:tab/><text:tab/><text:tab/><text:tab/><text:tab/><text:tab/><text:tab/><text:tab/>oświadczeń woli w jego imieniu) *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2:51:17.509000000</meta:creation-date>
    <dc:date>2022-03-01T15:19:19.656000000</dc:date>
    <meta:editing-duration>PT2M3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40" meta:word-count="681" meta:character-count="5322" meta:non-whitespace-character-count="4535"/>
  </office:meta>
</office:document-meta>
</file>