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text-align="end" fo:line-height="150%"/>
    </style:style>
    <style:style style:name="T2" style:parent-style-name="StrongEmphasis" style:family="text">
      <style:text-properties fo:font-weight="normal" style:font-weight-asian="normal" style:font-weight-complex="normal"/>
    </style:style>
    <style:style style:name="P3" style:parent-style-name="Textbody" style:family="paragraph">
      <style:paragraph-properties fo:text-align="end" fo:line-height="150%"/>
    </style:style>
    <style:style style:name="T4" style:parent-style-name="StrongEmphasis" style:family="text">
      <style:text-properties fo:font-weight="normal" style:font-weight-asian="normal" style:font-weight-complex="normal"/>
    </style:style>
    <style:style style:name="P5" style:parent-style-name="Textbody" style:family="paragraph">
      <style:paragraph-properties fo:text-align="end" fo:line-height="150%"/>
    </style:style>
    <style:style style:name="T6" style:parent-style-name="StrongEmphasis" style:family="text">
      <style:text-properties fo:font-weight="normal" style:font-weight-asian="normal" style:font-weight-complex="normal"/>
    </style:style>
    <style:style style:name="P7" style:parent-style-name="Textbody" style:family="paragraph">
      <style:paragraph-properties fo:text-align="end" fo:line-height="150%"/>
    </style:style>
    <style:style style:name="P8" style:parent-style-name="Textbody" style:family="paragraph">
      <style:paragraph-properties fo:text-align="center" fo:line-height="150%"/>
    </style:style>
    <style:style style:name="T9" style:parent-style-name="StrongEmphasis" style:family="text">
      <style:text-properties fo:font-size="14pt" style:font-size-asian="14pt"/>
    </style:style>
    <style:style style:name="P10" style:parent-style-name="Textbody" style:family="paragraph">
      <style:paragraph-properties fo:text-align="center" fo:line-height="150%"/>
    </style:style>
    <style:style style:name="T11" style:parent-style-name="StrongEmphasis" style:family="text">
      <style:text-properties fo:font-size="14pt" style:font-size-asian="14pt"/>
    </style:style>
    <style:style style:name="P12" style:parent-style-name="Textbody" style:family="paragraph">
      <style:paragraph-properties fo:text-align="center" fo:line-height="150%"/>
    </style:style>
    <style:style style:name="P13" style:parent-style-name="Textbody" style:family="paragraph">
      <style:paragraph-properties fo:text-align="center" fo:line-height="150%"/>
    </style:style>
    <style:style style:name="P14" style:parent-style-name="Textbody" style:family="paragraph">
      <style:paragraph-properties fo:text-align="center" fo:line-height="150%"/>
    </style:style>
    <style:style style:name="T15" style:parent-style-name="StrongEmphasis" style:family="text">
      <style:text-properties style:font-name="Liberation Serif"/>
    </style:style>
    <style:style style:name="P16" style:parent-style-name="Textbody" style:family="paragraph">
      <style:paragraph-properties fo:text-align="justify" fo:line-height="150%"/>
    </style:style>
    <style:style style:name="P17" style:parent-style-name="Textbody" style:family="paragraph">
      <style:paragraph-properties fo:text-align="justify" fo:line-height="150%"/>
    </style:style>
    <style:style style:name="P18" style:parent-style-name="Textbody" style:family="paragraph">
      <style:paragraph-properties fo:text-align="justify" fo:line-height="150%"/>
    </style:style>
    <style:style style:name="P19" style:parent-style-name="Textbody" style:family="paragraph">
      <style:paragraph-properties fo:text-align="justify" fo:line-height="150%"/>
    </style:style>
    <style:style style:name="P20" style:parent-style-name="Textbody" style:family="paragraph">
      <style:paragraph-properties fo:text-align="justify" fo:line-height="150%"/>
    </style:style>
    <style:style style:name="P21" style:parent-style-name="Textbody" style:family="paragraph">
      <style:paragraph-properties fo:text-align="justify" fo:line-height="150%"/>
    </style:style>
    <style:style style:name="P22" style:parent-style-name="Textbody" style:family="paragraph">
      <style:paragraph-properties fo:text-align="justify" fo:line-height="150%"/>
    </style:style>
    <style:style style:name="P23" style:parent-style-name="Textbody" style:family="paragraph">
      <style:paragraph-properties fo:text-align="justify" fo:line-height="150%"/>
    </style:style>
    <style:style style:name="P24" style:parent-style-name="Textbody" style:family="paragraph">
      <style:paragraph-properties fo:text-align="center" fo:line-height="150%"/>
    </style:style>
    <style:style style:name="T25" style:parent-style-name="StrongEmphasis" style:family="text">
      <style:text-properties style:font-name="Liberation Serif"/>
    </style:style>
    <style:style style:name="P26" style:parent-style-name="Textbody" style:family="paragraph">
      <style:paragraph-properties fo:text-align="justify" fo:line-height="150%"/>
      <style:text-properties style:font-name="Liberation Serif"/>
    </style:style>
    <style:style style:name="P27" style:parent-style-name="Textbody" style:family="paragraph">
      <style:paragraph-properties fo:text-align="justify" fo:line-height="150%"/>
      <style:text-properties style:font-name="Liberation Serif"/>
    </style:style>
    <style:style style:name="P28" style:parent-style-name="Textbody" style:family="paragraph">
      <style:paragraph-properties fo:text-align="justify" fo:line-height="150%"/>
      <style:text-properties style:font-name="Liberation Serif"/>
    </style:style>
    <style:style style:name="P29" style:parent-style-name="Textbody" style:family="paragraph">
      <style:paragraph-properties fo:text-align="justify" fo:line-height="150%"/>
      <style:text-properties style:font-name="Liberation Serif"/>
    </style:style>
    <style:style style:name="P30" style:parent-style-name="Textbody" style:family="paragraph">
      <style:paragraph-properties fo:text-align="center" fo:line-height="150%"/>
    </style:style>
    <style:style style:name="T31" style:parent-style-name="StrongEmphasis" style:family="text">
      <style:text-properties style:font-name="Liberation Serif"/>
    </style:style>
    <style:style style:name="P32" style:parent-style-name="Textbody" style:family="paragraph">
      <style:paragraph-properties fo:text-align="center" fo:line-height="150%"/>
    </style:style>
    <style:style style:name="T33" style:parent-style-name="StrongEmphasis" style:family="text">
      <style:text-properties style:font-name="Liberation Serif"/>
    </style:style>
    <style:style style:name="P34" style:parent-style-name="Textbody" style:family="paragraph">
      <style:paragraph-properties fo:line-height="150%"/>
      <style:text-properties style:font-name="Liberation Serif" fo:font-style="italic" style:font-style-asian="italic" style:font-style-complex="italic"/>
    </style:style>
    <style:style style:name="P35" style:parent-style-name="Textbody" style:family="paragraph">
      <style:paragraph-properties fo:text-align="justify" fo:line-height="150%"/>
      <style:text-properties style:font-name="Liberation Serif"/>
    </style:style>
    <style:style style:name="P36" style:parent-style-name="Textbody" style:family="paragraph">
      <style:paragraph-properties fo:text-align="justify" fo:line-height="150%"/>
    </style:style>
    <style:style style:name="P37" style:parent-style-name="Textbody" style:family="paragraph">
      <style:paragraph-properties fo:text-align="center" fo:line-height="150%"/>
    </style:style>
    <style:style style:name="T38" style:parent-style-name="StrongEmphasis" style:family="text">
      <style:text-properties style:font-name="Liberation Serif"/>
    </style:style>
    <style:style style:name="P39" style:parent-style-name="Textbody" style:family="paragraph">
      <style:paragraph-properties fo:text-align="justify" fo:line-height="150%"/>
      <style:text-properties style:font-name="Liberation Serif"/>
    </style:style>
    <style:style style:name="P40" style:parent-style-name="Textbody" style:family="paragraph">
      <style:paragraph-properties fo:text-align="justify" fo:line-height="150%"/>
      <style:text-properties style:font-name="Liberation Serif"/>
    </style:style>
    <style:style style:name="P41" style:parent-style-name="Textbody" style:family="paragraph">
      <style:paragraph-properties fo:text-align="justify" fo:line-height="150%"/>
      <style:text-properties style:font-name="Liberation Serif"/>
    </style:style>
    <style:style style:name="P42" style:parent-style-name="Textbody" style:family="paragraph">
      <style:paragraph-properties fo:text-align="justify" fo:line-height="150%"/>
      <style:text-properties style:font-name="Liberation Serif"/>
    </style:style>
    <style:style style:name="P43" style:parent-style-name="Textbody" style:family="paragraph">
      <style:paragraph-properties fo:text-align="justify" fo:line-height="150%"/>
      <style:text-properties style:font-name="Liberation Serif"/>
    </style:style>
    <style:style style:name="P44" style:parent-style-name="Textbody" style:family="paragraph">
      <style:paragraph-properties fo:text-align="justify" fo:line-height="150%"/>
      <style:text-properties style:font-name="Liberation Serif"/>
    </style:style>
    <style:style style:name="P45" style:parent-style-name="Textbody" style:family="paragraph">
      <style:paragraph-properties fo:text-align="justify" fo:line-height="150%"/>
      <style:text-properties style:font-name="Liberation Serif"/>
    </style:style>
    <style:style style:name="P46" style:parent-style-name="Textbody" style:family="paragraph">
      <style:paragraph-properties fo:text-align="justify" fo:line-height="150%"/>
      <style:text-properties style:font-name="Liberation Serif"/>
    </style:style>
    <style:style style:name="P47" style:parent-style-name="Textbody" style:family="paragraph">
      <style:paragraph-properties fo:text-align="justify" fo:line-height="150%"/>
      <style:text-properties style:font-name="Liberation Serif"/>
    </style:style>
    <style:style style:name="P48" style:parent-style-name="Textbody" style:family="paragraph">
      <style:paragraph-properties fo:text-align="justify" fo:line-height="150%"/>
    </style:style>
    <style:style style:name="P49" style:parent-style-name="Textbody" style:family="paragraph">
      <style:paragraph-properties fo:text-align="center" fo:line-height="150%"/>
    </style:style>
    <style:style style:name="T50" style:parent-style-name="StrongEmphasis" style:family="text">
      <style:text-properties style:font-name="Liberation Serif"/>
    </style:style>
    <style:style style:name="P51" style:parent-style-name="Textbody" style:family="paragraph">
      <style:paragraph-properties fo:text-align="center" fo:line-height="150%"/>
    </style:style>
    <style:style style:name="T52" style:parent-style-name="StrongEmphasis" style:family="text">
      <style:text-properties style:font-name="Liberation Serif"/>
    </style:style>
    <style:style style:name="P53" style:parent-style-name="Textbody" style:family="paragraph">
      <style:paragraph-properties fo:text-align="justify" fo:line-height="150%"/>
    </style:style>
    <style:style style:name="P54" style:parent-style-name="Textbody" style:family="paragraph">
      <style:paragraph-properties fo:text-align="justify" fo:line-height="150%"/>
    </style:style>
    <style:style style:name="P55" style:parent-style-name="Textbody" style:family="paragraph">
      <style:paragraph-properties fo:text-align="justify" fo:line-height="150%"/>
    </style:style>
    <style:style style:name="P56" style:parent-style-name="Textbody" style:family="paragraph">
      <style:paragraph-properties fo:text-align="justify" fo:line-height="150%"/>
    </style:style>
    <style:style style:name="P57" style:parent-style-name="Textbody" style:family="paragraph">
      <style:paragraph-properties fo:text-align="justify" fo:line-height="150%"/>
    </style:style>
    <style:style style:name="P58" style:parent-style-name="Textbody" style:family="paragraph">
      <style:paragraph-properties fo:text-align="justify" fo:line-height="150%"/>
    </style:style>
    <style:style style:name="P59" style:parent-style-name="Textbody" style:family="paragraph">
      <style:paragraph-properties fo:text-align="justify" fo:line-height="150%"/>
    </style:style>
    <style:style style:name="P60" style:parent-style-name="Textbody" style:family="paragraph">
      <style:paragraph-properties fo:text-align="justify" fo:line-height="150%"/>
    </style:style>
    <style:style style:name="P61" style:parent-style-name="Textbody" style:family="paragraph">
      <style:paragraph-properties fo:text-align="justify" fo:line-height="150%"/>
    </style:style>
    <style:style style:name="P62" style:parent-style-name="Textbody" style:family="paragraph">
      <style:paragraph-properties fo:text-align="center" fo:line-height="150%"/>
    </style:style>
    <style:style style:name="P63" style:parent-style-name="Textbody" style:family="paragraph">
      <style:paragraph-properties fo:text-align="center" fo:line-height="150%"/>
    </style:style>
    <style:style style:name="T64" style:parent-style-name="StrongEmphasis" style:family="text">
      <style:text-properties style:font-name="Liberation Serif"/>
    </style:style>
    <style:style style:name="P65" style:parent-style-name="Textbody" style:family="paragraph">
      <style:paragraph-properties fo:text-align="justify" fo:line-height="150%"/>
    </style:style>
    <style:style style:name="P66" style:parent-style-name="Textbody" style:family="paragraph">
      <style:paragraph-properties fo:text-align="justify" fo:line-height="150%"/>
    </style:style>
    <style:style style:name="P67" style:parent-style-name="Textbody" style:family="paragraph">
      <style:paragraph-properties fo:text-align="justify" fo:line-height="150%"/>
    </style:style>
    <style:style style:name="P68" style:parent-style-name="Textbody" style:family="paragraph">
      <style:paragraph-properties fo:text-align="justify" fo:line-height="150%"/>
    </style:style>
    <style:style style:name="P69" style:parent-style-name="Textbody" style:family="paragraph">
      <style:paragraph-properties fo:text-align="justify" fo:line-height="150%"/>
    </style:style>
    <style:style style:name="P70" style:parent-style-name="Textbody" style:family="paragraph">
      <style:paragraph-properties fo:text-align="justify" fo:line-height="150%"/>
    </style:style>
    <style:style style:name="P71" style:parent-style-name="Textbody" style:family="paragraph">
      <style:paragraph-properties fo:text-align="center" fo:line-height="150%"/>
    </style:style>
    <style:style style:name="P72" style:parent-style-name="Textbody" style:family="paragraph">
      <style:paragraph-properties fo:text-align="center" fo:line-height="150%"/>
    </style:style>
    <style:style style:name="T73" style:parent-style-name="StrongEmphasis" style:family="text">
      <style:text-properties style:font-name="Liberation Serif"/>
    </style:style>
    <style:style style:name="P74" style:parent-style-name="Textbody" style:family="paragraph">
      <style:paragraph-properties fo:text-align="justify" fo:line-height="150%"/>
    </style:style>
    <style:style style:name="P75" style:parent-style-name="Textbody" style:family="paragraph">
      <style:paragraph-properties fo:text-align="justify" fo:line-height="150%"/>
    </style:style>
    <style:style style:name="P76" style:parent-style-name="Textbody" style:family="paragraph">
      <style:paragraph-properties fo:text-align="justify" fo:line-height="150%"/>
    </style:style>
    <style:style style:name="P77" style:parent-style-name="Textbody" style:family="paragraph">
      <style:paragraph-properties fo:text-align="center" fo:line-height="150%"/>
    </style:style>
    <style:style style:name="T78" style:parent-style-name="StrongEmphasis" style:family="text">
      <style:text-properties style:font-name="Liberation Serif"/>
    </style:style>
    <style:style style:name="P79" style:parent-style-name="Textbody" style:family="paragraph">
      <style:paragraph-properties fo:text-align="justify" fo:line-height="150%"/>
    </style:style>
    <style:style style:name="P80" style:parent-style-name="Textbody" style:family="paragraph">
      <style:paragraph-properties fo:text-align="justify" fo:line-height="150%"/>
    </style:style>
    <style:style style:name="P81" style:parent-style-name="Textbody" style:family="paragraph">
      <style:paragraph-properties fo:text-align="justify" fo:line-height="150%"/>
    </style:style>
    <style:style style:name="P82" style:parent-style-name="Textbody" style:family="paragraph">
      <style:paragraph-properties fo:text-align="justify" fo:line-height="150%"/>
    </style:style>
    <style:style style:name="P83" style:parent-style-name="Textbody" style:family="paragraph">
      <style:paragraph-properties fo:text-align="justify" fo:line-height="150%"/>
    </style:style>
    <style:style style:name="P84" style:parent-style-name="Textbody" style:family="paragraph">
      <style:paragraph-properties fo:text-align="justify" fo:line-height="150%"/>
    </style:style>
    <style:style style:name="P85" style:parent-style-name="Textbody" style:family="paragraph">
      <style:paragraph-properties fo:text-align="justify" fo:line-height="150%"/>
    </style:style>
    <style:style style:name="P86" style:parent-style-name="Textbody" style:family="paragraph">
      <style:paragraph-properties fo:text-align="justify" fo:line-height="150%"/>
    </style:style>
    <style:style style:name="P87" style:parent-style-name="Textbody" style:family="paragraph">
      <style:paragraph-properties fo:text-align="justify" fo:line-height="150%"/>
    </style:style>
    <style:style style:name="P88" style:parent-style-name="Textbody" style:family="paragraph">
      <style:paragraph-properties fo:text-align="center" fo:line-height="150%"/>
    </style:style>
    <style:style style:name="P89" style:parent-style-name="Textbody" style:family="paragraph">
      <style:paragraph-properties fo:text-align="center" fo:line-height="150%"/>
    </style:style>
    <style:style style:name="T90" style:parent-style-name="StrongEmphasis" style:family="text">
      <style:text-properties style:font-name="Liberation Serif"/>
    </style:style>
    <style:style style:name="P91" style:parent-style-name="Textbody" style:family="paragraph">
      <style:paragraph-properties fo:text-align="justify" fo:line-height="150%"/>
    </style:style>
    <style:style style:name="P92" style:parent-style-name="Textbody" style:family="paragraph">
      <style:paragraph-properties fo:text-align="center" fo:line-height="150%"/>
    </style:style>
    <style:style style:name="T93" style:parent-style-name="StrongEmphasis" style:family="text">
      <style:text-properties style:font-name="Liberation Serif"/>
    </style:style>
    <style:style style:name="P94" style:parent-style-name="Textbody" style:family="paragraph">
      <style:paragraph-properties fo:text-align="justify" fo:line-height="150%"/>
    </style:style>
    <style:style style:name="P95" style:parent-style-name="Textbody" style:family="paragraph">
      <style:paragraph-properties fo:text-align="justify" fo:line-height="150%"/>
    </style:style>
    <style:style style:name="P96" style:parent-style-name="Textbody" style:family="paragraph">
      <style:paragraph-properties fo:text-align="justify" fo:line-height="150%"/>
    </style:style>
    <style:style style:name="P97" style:parent-style-name="Textbody" style:family="paragraph">
      <style:paragraph-properties fo:text-align="justify" fo:line-height="150%"/>
    </style:style>
    <style:style style:name="P98" style:parent-style-name="Textbody" style:family="paragraph">
      <style:paragraph-properties fo:text-align="justify" fo:line-height="150%"/>
    </style:style>
    <style:style style:name="P99" style:parent-style-name="Textbody" style:family="paragraph">
      <style:paragraph-properties fo:text-align="justify" fo:line-height="150%"/>
    </style:style>
    <style:style style:name="P100" style:parent-style-name="Textbody" style:family="paragraph">
      <style:paragraph-properties fo:text-align="justify" fo:line-height="150%"/>
    </style:style>
    <style:style style:name="P101" style:parent-style-name="Textbody" style:family="paragraph">
      <style:paragraph-properties fo:text-align="justify" fo:line-height="150%"/>
    </style:style>
    <style:style style:name="P102" style:parent-style-name="Textbody" style:family="paragraph">
      <style:paragraph-properties fo:text-align="justify" fo:line-height="150%"/>
    </style:style>
    <style:style style:name="P103" style:parent-style-name="Textbody" style:family="paragraph">
      <style:paragraph-properties fo:text-align="justify" fo:line-height="150%"/>
    </style:style>
    <style:style style:name="P104" style:parent-style-name="Textbody" style:family="paragraph">
      <style:paragraph-properties fo:text-align="justify" fo:line-height="150%"/>
    </style:style>
    <style:style style:name="P105" style:parent-style-name="Textbody" style:family="paragraph">
      <style:paragraph-properties fo:text-align="justify" fo:line-height="150%"/>
    </style:style>
    <style:style style:name="P106" style:parent-style-name="Textbody" style:family="paragraph">
      <style:paragraph-properties fo:text-align="justify" fo:line-height="150%"/>
    </style:style>
    <style:style style:name="P107" style:parent-style-name="Textbody" style:family="paragraph">
      <style:paragraph-properties fo:text-align="justify" fo:line-height="150%"/>
    </style:style>
    <style:style style:name="P108" style:parent-style-name="Textbody" style:family="paragraph">
      <style:paragraph-properties fo:text-align="justify" fo:line-height="150%"/>
    </style:style>
    <style:style style:name="P109" style:parent-style-name="Textbody" style:family="paragraph">
      <style:paragraph-properties fo:text-align="justify" fo:line-height="150%"/>
    </style:style>
    <style:style style:name="P110" style:parent-style-name="Textbody" style:family="paragraph">
      <style:paragraph-properties fo:text-align="justify" fo:line-height="150%"/>
    </style:style>
    <style:style style:name="P111" style:parent-style-name="Textbody" style:family="paragraph">
      <style:paragraph-properties fo:text-align="justify" fo:line-height="150%"/>
    </style:style>
    <style:style style:name="P112" style:parent-style-name="Textbody" style:family="paragraph">
      <style:paragraph-properties fo:text-align="center" fo:line-height="150%"/>
    </style:style>
    <style:style style:name="P113" style:parent-style-name="Textbody" style:family="paragraph">
      <style:paragraph-properties fo:text-align="center" fo:line-height="150%"/>
    </style:style>
    <style:style style:name="T114" style:parent-style-name="StrongEmphasis" style:family="text">
      <style:text-properties style:font-name="Liberation Serif"/>
    </style:style>
    <style:style style:name="P115" style:parent-style-name="Textbody" style:family="paragraph">
      <style:paragraph-properties fo:text-align="justify" fo:line-height="150%"/>
    </style:style>
    <style:style style:name="P116" style:parent-style-name="Textbody" style:family="paragraph">
      <style:paragraph-properties fo:text-align="justify" fo:line-height="150%"/>
    </style:style>
    <style:style style:name="P117" style:parent-style-name="Textbody" style:family="paragraph">
      <style:paragraph-properties fo:text-align="justify" fo:line-height="150%"/>
    </style:style>
    <style:style style:name="P118" style:parent-style-name="Textbody" style:family="paragraph">
      <style:paragraph-properties fo:text-align="justify" fo:line-height="150%"/>
    </style:style>
    <style:style style:name="P119" style:parent-style-name="Textbody" style:family="paragraph">
      <style:paragraph-properties fo:text-align="justify" fo:line-height="150%"/>
    </style:style>
    <style:style style:name="P120" style:parent-style-name="Textbody" style:family="paragraph">
      <style:paragraph-properties fo:text-align="justify" fo:line-height="150%"/>
    </style:style>
    <style:style style:name="P121" style:parent-style-name="Textbody" style:family="paragraph">
      <style:paragraph-properties fo:text-align="justify" fo:line-height="150%"/>
    </style:style>
    <style:style style:name="P122" style:parent-style-name="Textbody" style:family="paragraph">
      <style:paragraph-properties fo:text-align="center" fo:line-height="150%"/>
    </style:style>
    <style:style style:name="T123" style:parent-style-name="StrongEmphasis" style:family="text">
      <style:text-properties style:font-name="Liberation Serif"/>
    </style:style>
    <style:style style:name="P124" style:parent-style-name="Textbody" style:family="paragraph">
      <style:paragraph-properties fo:text-align="center" fo:line-height="150%"/>
    </style:style>
    <style:style style:name="P125" style:parent-style-name="Textbody" style:family="paragraph">
      <style:paragraph-properties fo:text-align="justify" fo:line-height="150%"/>
    </style:style>
    <style:style style:name="P126" style:parent-style-name="Textbody" style:family="paragraph">
      <style:paragraph-properties fo:text-align="justify" fo:line-height="150%"/>
    </style:style>
    <style:style style:name="P127" style:parent-style-name="Textbody" style:family="paragraph">
      <style:paragraph-properties fo:text-align="justify" fo:line-height="150%"/>
    </style:style>
    <style:style style:name="P128" style:parent-style-name="Textbody" style:family="paragraph">
      <style:paragraph-properties fo:text-align="justify" fo:line-height="150%"/>
    </style:style>
    <style:style style:name="P129" style:parent-style-name="Textbody" style:family="paragraph">
      <style:paragraph-properties fo:text-align="justify" fo:line-height="150%"/>
    </style:style>
    <style:style style:name="P130" style:parent-style-name="Textbody" style:family="paragraph">
      <style:paragraph-properties fo:text-align="justify" fo:line-height="150%"/>
    </style:style>
    <style:style style:name="P131" style:parent-style-name="Textbody" style:family="paragraph">
      <style:paragraph-properties fo:text-align="justify" fo:line-height="150%"/>
    </style:style>
    <style:style style:name="P132" style:parent-style-name="Textbody" style:family="paragraph">
      <style:paragraph-properties fo:text-align="justify" fo:line-height="150%"/>
    </style:style>
    <style:style style:name="P133" style:parent-style-name="Textbody" style:family="paragraph">
      <style:paragraph-properties fo:text-align="justify" fo:line-height="150%"/>
    </style:style>
    <style:style style:name="P134" style:parent-style-name="Textbody" style:family="paragraph">
      <style:paragraph-properties fo:text-align="justify" fo:line-height="150%"/>
    </style:style>
    <style:style style:name="P135" style:parent-style-name="Textbody" style:family="paragraph">
      <style:paragraph-properties fo:text-align="justify" fo:line-height="150%"/>
    </style:style>
    <style:style style:name="P136" style:parent-style-name="Textbody" style:family="paragraph">
      <style:paragraph-properties fo:text-align="justify" fo:line-height="150%"/>
    </style:style>
    <style:style style:name="P137" style:parent-style-name="Textbody" style:family="paragraph">
      <style:paragraph-properties fo:text-align="justify" fo:line-height="150%"/>
    </style:style>
    <style:style style:name="P138" style:parent-style-name="Textbody" style:family="paragraph">
      <style:paragraph-properties fo:text-align="justify" fo:line-height="150%"/>
    </style:style>
    <style:style style:name="P139" style:parent-style-name="Textbody" style:family="paragraph">
      <style:paragraph-properties fo:text-align="justify" fo:line-height="150%"/>
    </style:style>
    <style:style style:name="P140" style:parent-style-name="Textbody" style:family="paragraph">
      <style:paragraph-properties fo:text-align="center" fo:line-height="150%"/>
    </style:style>
    <style:style style:name="T141" style:parent-style-name="StrongEmphasis" style:family="text">
      <style:text-properties style:font-name="Liberation Serif"/>
    </style:style>
    <style:style style:name="P142" style:parent-style-name="Textbody" style:family="paragraph">
      <style:paragraph-properties fo:text-align="center" fo:line-height="150%"/>
    </style:style>
    <style:style style:name="P143" style:parent-style-name="Textbody" style:family="paragraph">
      <style:paragraph-properties fo:text-align="justify" fo:line-height="150%"/>
    </style:style>
    <style:style style:name="P144" style:parent-style-name="Textbody" style:family="paragraph">
      <style:paragraph-properties fo:text-align="justify" fo:line-height="150%"/>
    </style:style>
    <style:style style:name="P145" style:parent-style-name="Textbody" style:family="paragraph">
      <style:paragraph-properties fo:text-align="justify" fo:line-height="150%"/>
    </style:style>
    <style:style style:name="P146" style:parent-style-name="Textbody" style:family="paragraph">
      <style:paragraph-properties fo:text-align="justify" fo:line-height="150%"/>
    </style:style>
    <style:style style:name="P147" style:parent-style-name="Textbody" style:family="paragraph">
      <style:paragraph-properties fo:text-align="justify" fo:line-height="150%"/>
    </style:style>
    <style:style style:name="P148" style:parent-style-name="Textbody" style:family="paragraph">
      <style:paragraph-properties fo:text-align="justify" fo:line-height="150%"/>
    </style:style>
    <style:style style:name="P149" style:parent-style-name="Textbody" style:family="paragraph">
      <style:paragraph-properties fo:text-align="justify" fo:line-height="150%"/>
    </style:style>
    <style:style style:name="P150" style:parent-style-name="Textbody" style:family="paragraph">
      <style:paragraph-properties fo:text-align="justify" fo:line-height="150%"/>
    </style:style>
    <style:style style:name="P151" style:parent-style-name="Textbody" style:family="paragraph">
      <style:paragraph-properties fo:text-align="justify" fo:line-height="150%"/>
    </style:style>
    <style:style style:name="P152" style:parent-style-name="Textbody" style:family="paragraph">
      <style:paragraph-properties fo:text-align="justify" fo:line-height="150%"/>
    </style:style>
    <style:style style:name="P153" style:parent-style-name="Textbody" style:family="paragraph">
      <style:paragraph-properties fo:text-align="justify" fo:line-height="150%"/>
    </style:style>
    <style:style style:name="P154" style:parent-style-name="Textbody" style:family="paragraph">
      <style:paragraph-properties fo:text-align="justify" fo:line-height="150%"/>
    </style:style>
    <style:style style:name="P155" style:parent-style-name="Textbody" style:family="paragraph">
      <style:paragraph-properties fo:text-align="center" fo:line-height="150%"/>
    </style:style>
    <style:style style:name="T156" style:parent-style-name="StrongEmphasis" style:family="text">
      <style:text-properties style:font-name="Liberation Serif"/>
    </style:style>
    <style:style style:name="P157" style:parent-style-name="Textbody" style:family="paragraph">
      <style:paragraph-properties fo:text-align="center" fo:line-height="150%"/>
    </style:style>
    <style:style style:name="P158" style:parent-style-name="Textbody" style:family="paragraph">
      <style:paragraph-properties fo:text-align="justify" fo:line-height="150%"/>
    </style:style>
    <style:style style:name="P159" style:parent-style-name="Textbody" style:family="paragraph">
      <style:paragraph-properties fo:text-align="justify" fo:line-height="150%"/>
    </style:style>
    <style:style style:name="P160" style:parent-style-name="Textbody" style:family="paragraph">
      <style:paragraph-properties fo:text-align="justify" fo:line-height="150%"/>
    </style:style>
    <style:style style:name="P161" style:parent-style-name="Textbody" style:family="paragraph">
      <style:paragraph-properties fo:text-align="justify" fo:line-height="150%"/>
    </style:style>
    <style:style style:name="P162" style:parent-style-name="Textbody" style:family="paragraph">
      <style:paragraph-properties fo:text-align="justify" fo:line-height="150%"/>
    </style:style>
    <style:style style:name="P163" style:parent-style-name="Textbody" style:family="paragraph">
      <style:paragraph-properties fo:text-align="justify" fo:line-height="150%"/>
    </style:style>
    <style:style style:name="P164" style:parent-style-name="Textbody" style:family="paragraph">
      <style:paragraph-properties fo:text-align="justify" fo:line-height="150%"/>
    </style:style>
    <style:style style:name="P165" style:parent-style-name="Textbody" style:family="paragraph">
      <style:paragraph-properties fo:text-align="justify" fo:line-height="150%"/>
    </style:style>
    <style:style style:name="P166" style:parent-style-name="Textbody" style:family="paragraph">
      <style:paragraph-properties fo:text-align="justify" fo:line-height="150%"/>
    </style:style>
    <style:style style:name="P167" style:parent-style-name="Textbody" style:family="paragraph">
      <style:paragraph-properties fo:text-align="justify" fo:line-height="150%"/>
    </style:style>
    <style:style style:name="P168" style:parent-style-name="Textbody" style:family="paragraph">
      <style:paragraph-properties fo:text-align="justify" fo:line-height="150%"/>
    </style:style>
    <style:style style:name="P169" style:parent-style-name="Textbody" style:family="paragraph">
      <style:paragraph-properties fo:text-align="justify" fo:line-height="150%"/>
    </style:style>
    <style:style style:name="P170" style:parent-style-name="Textbody" style:family="paragraph">
      <style:paragraph-properties fo:text-align="justify" fo:line-height="150%"/>
    </style:style>
    <style:style style:name="P171" style:parent-style-name="Textbody" style:family="paragraph">
      <style:paragraph-properties fo:text-align="justify" fo:line-height="150%"/>
    </style:style>
    <style:style style:name="P172" style:parent-style-name="Textbody" style:family="paragraph">
      <style:paragraph-properties fo:text-align="justify" fo:line-height="150%"/>
    </style:style>
    <style:style style:name="P173" style:parent-style-name="Textbody" style:family="paragraph">
      <style:paragraph-properties fo:text-align="justify" fo:line-height="150%"/>
    </style:style>
    <style:style style:name="P174" style:parent-style-name="Textbody" style:family="paragraph">
      <style:paragraph-properties fo:text-align="justify" fo:line-height="150%"/>
    </style:style>
    <style:style style:name="P175" style:parent-style-name="Textbody" style:family="paragraph">
      <style:paragraph-properties fo:text-align="justify" fo:line-height="150%"/>
    </style:style>
    <style:style style:name="P176" style:parent-style-name="Textbody" style:family="paragraph">
      <style:paragraph-properties fo:text-align="justify" fo:line-height="150%"/>
    </style:style>
    <style:style style:name="P177" style:parent-style-name="Textbody" style:family="paragraph">
      <style:paragraph-properties fo:text-align="justify" fo:line-height="150%"/>
    </style:style>
    <style:style style:name="P178" style:parent-style-name="Textbody" style:family="paragraph">
      <style:paragraph-properties fo:text-align="justify" fo:line-height="150%"/>
    </style:style>
    <style:style style:name="P179" style:parent-style-name="Textbody" style:family="paragraph">
      <style:paragraph-properties fo:text-align="center" fo:line-height="150%"/>
    </style:style>
    <style:style style:name="T180" style:parent-style-name="StrongEmphasis" style:family="text">
      <style:text-properties style:font-name="Liberation Serif"/>
    </style:style>
    <style:style style:name="P181" style:parent-style-name="Textbody" style:family="paragraph">
      <style:paragraph-properties fo:text-align="center" fo:line-height="150%"/>
    </style:style>
    <style:style style:name="T182" style:parent-style-name="StrongEmphasis" style:family="text">
      <style:text-properties style:font-name="Liberation Serif"/>
    </style:style>
    <style:style style:name="P183" style:parent-style-name="Textbody" style:family="paragraph">
      <style:paragraph-properties fo:text-align="justify" fo:line-height="150%"/>
      <style:text-properties style:font-name="Liberation Serif"/>
    </style:style>
    <style:style style:name="P184" style:parent-style-name="Textbody" style:family="paragraph">
      <style:paragraph-properties fo:text-align="justify" fo:line-height="150%"/>
    </style:style>
    <style:style style:name="T185" style:parent-style-name="Domyślnaczcionkaakapitu" style:family="text">
      <style:text-properties style:font-name="Liberation Serif"/>
    </style:style>
    <style:style style:name="P186" style:parent-style-name="Textbody" style:family="paragraph">
      <style:paragraph-properties fo:text-align="justify" fo:line-height="150%"/>
    </style:style>
    <style:style style:name="T187" style:parent-style-name="Domyślnaczcionkaakapitu" style:family="text">
      <style:text-properties style:font-name="Liberation Serif"/>
    </style:style>
    <style:style style:name="T188" style:parent-style-name="Domyślnaczcionkaakapitu" style:family="text">
      <style:text-properties style:font-name="Arial"/>
    </style:style>
    <style:style style:name="P189" style:parent-style-name="Textbody" style:family="paragraph">
      <style:paragraph-properties fo:text-align="justify" fo:line-height="150%"/>
    </style:style>
    <style:style style:name="T190" style:parent-style-name="Domyślnaczcionkaakapitu" style:family="text">
      <style:text-properties style:font-name="Liberation Serif"/>
    </style:style>
    <style:style style:name="P191" style:parent-style-name="Textbody" style:family="paragraph">
      <style:paragraph-properties fo:text-align="justify" fo:line-height="150%"/>
    </style:style>
    <style:style style:name="T192" style:parent-style-name="Domyślnaczcionkaakapitu" style:family="text">
      <style:text-properties style:font-name="Liberation Serif"/>
    </style:style>
    <style:style style:name="P193" style:parent-style-name="Textbody" style:family="paragraph">
      <style:paragraph-properties fo:text-align="center" fo:line-height="150%"/>
    </style:style>
    <style:style style:name="P194" style:parent-style-name="Textbody" style:family="paragraph">
      <style:paragraph-properties fo:text-align="justify" fo:line-height="150%"/>
    </style:style>
    <style:style style:name="S1" style:family="section">
      <style:section-properties fo:margin-left="0in" fo:margin-right="0in" style:writing-mode="lr-tb"/>
    </style:style>
    <style:style style:name="P195" style:parent-style-name="Standard" style:family="paragraph">
      <style:paragraph-properties fo:line-height="150%"/>
    </style:style>
    <style:style style:name="P196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Załącznik nr 1 do zarządzenia nr 6/2012</text:span></text:p>
      <text:p text:style-name="P3"><text:span text:style-name="T4">Dyrektora Biblioteki Publicznej Miasta i Gminy Nekla</text:span></text:p>
      <text:p text:style-name="P5"><text:span text:style-name="T6">z dnia 12 grudnia 2012 r.</text:span></text:p>
      <text:p text:style-name="P7"/>
      <text:p text:style-name="P8"><text:span text:style-name="T9">REGULAMIN ORGANIZACYJNY</text:span></text:p>
      <text:p text:style-name="P10"><text:span text:style-name="T11"><text:s/>BIBLIOTEKI PUBLICZNEJ MIASTA I GMINY NEKLA</text:span></text:p>
      <text:p text:style-name="P12"/>
      <text:p text:style-name="P13"><text:span text:style-name="StrongEmphasis">1. Postanowienia ogólne.</text:span></text:p>
      <text:p text:style-name="P14"><text:span text:style-name="T15">§1.</text:span></text:p>
      <text:p text:style-name="P16">Regulamin organizacyjny Biblioteki Publicznej Miasta i Gminy Nekla jest wewnętrznym aktem normatywnym określającym:</text:p>
      <text:p text:style-name="P17"><text:tab/><text:s/>1. Misję i cele działania,</text:p>
      <text:p text:style-name="P18">2. Organizację Biblioteki,</text:p>
      <text:p text:style-name="P19">3. Strukturę organizacyjną Biblioteki,</text:p>
      <text:p text:style-name="P20">4. Zasady organizacyjne Biblioteki,</text:p>
      <text:p text:style-name="P21">5. Zakres działalności i obowiązków Dyrektora,</text:p>
      <text:p text:style-name="P22">6. Zakres działania placówek i komórek organizacyjnych,</text:p>
      <text:p text:style-name="P23">7. Postanowienia końcowe.</text:p>
      <text:p text:style-name="P24"><text:span text:style-name="T25">§2.</text:span></text:p>
      <text:p text:style-name="P26">Ilekroć w Regulaminie jest mowa o:</text:p>
      <text:p text:style-name="P27">1. „Bibliotece” należy przez to rozumieć Bibliotekę Publiczną Miasta i Gminy Nekla,</text:p>
      <text:p text:style-name="P28">2. „Dyrektorze” należy przez to rozumieć Dyrektora Biblioteki Publicznej Miasta i Gminy Nekla.</text:p>
      <text:p text:style-name="P29"/>
      <text:p text:style-name="P30"><text:span text:style-name="T31">2. Misja i cele działania.</text:span></text:p>
      <text:p text:style-name="P32"><text:span text:style-name="T33">§3.</text:span></text:p>
      <text:p text:style-name="P34">Misja</text:p>
      <text:p text:style-name="P35">„Rozpoznawanie, rozwijanie i zaspokajanie potrzeb czytelniczych i informacyjnych społeczeństwa<text:s/><text:soft-page-break/>lokalnego, upowszechnianie kultury i czytelnictwa, a także świadczenie usług informacyjnych dla mieszkańców gminy Nekla. Ważnym zadaniem tej misji jest także edukacja i przygotowanie małych dzieci do bardzo wczesnych kontaktów z książką i biblioteką”.</text:p>
      <text:p text:style-name="P36"> </text:p>
      <text:p text:style-name="P37"><text:span text:style-name="T38">§4.</text:span></text:p>
      <text:p text:style-name="P39">Celem działania Biblioteki jest:</text:p>
      <text:p text:style-name="P40">1. Udostępnianie zbiorów bibliotecznych na miejscu, wypożyczanie do domu oraz prowadzenie wypożyczeń międzybibliotecznych.</text:p>
      <text:p text:style-name="P41">2. Gromadzenie, opracowywanie, przechowywanie i ochrona materiałów bibliotecznych, ze szczególnym uwzględnieniem materiałów dotyczących własnego regionu.</text:p>
      <text:p text:style-name="P42">3. Organizowanie czytelnictwa i udostępnianie materiałów bibliotecznych ludziom chorym, starszym i niepełnosprawnym.</text:p>
      <text:p text:style-name="P43">4. Prowadzenie działalności informacyjno – bibliograficznej.</text:p>
      <text:p text:style-name="P44">5. Popularyzowanie książki, czytelnictwa i historii regionu.</text:p>
      <text:p text:style-name="P45">6. Doskonalenie form i metod pracy bibliotecznej w celu zaspokajania zainteresowań środowiska.</text:p>
      <text:p text:style-name="P46">7. Udzielanie innym bibliotekom fachowej pomocy.</text:p>
      <text:p text:style-name="P47">8. Współdziałanie z innymi bibliotekami, instytucjami upowszechniania kultury, organizacjami i towarzystwami w rozwijaniu i zaspakajaniu potrzeb oświatowych i kulturalnych społeczeństwa.</text:p>
      <text:p text:style-name="P48"> </text:p>
      <text:p text:style-name="P49"><text:span text:style-name="T50">3. Organizacja Biblioteki.</text:span></text:p>
      <text:p text:style-name="P51"><text:span text:style-name="T52">§5.</text:span></text:p>
      <text:p text:style-name="P53">1. Biblioteką, jest samodzielną instytucją kultury wchodzącą w skład krajowej sieci bibliotecznej.</text:p>
      <text:p text:style-name="P54">2. Organizatorem Biblioteki jest gmina Nekla.</text:p>
      <text:p text:style-name="P55">3. Bezpośredni nadzór nad Biblioteką sprawuje Burmistrz Miasta i Gminy Nekla.</text:p>
      <text:p text:style-name="P56">4. Nadzór merytoryczny nad Biblioteką sprawuje Wojewódzka Biblioteka Publiczna i Centrum Animacji Kultury w Poznaniu.</text:p>
      <text:p text:style-name="P57">5. Dyrektora powołuje i odwołuje organizator.</text:p>
      <text:p text:style-name="P58">6. Dyrektor jest pracodawcą w rozumieniu przepisów prawa pracy dla zatrudnionych w Bibliotece pracowników.</text:p>
      <text:soft-page-break/>
      <text:p text:style-name="P59">7. Biblioteka będąc samodzielną instytucją kultury, decyduje o wszystkich wydatkach, w granicach przyznanej przez organizatora dotacji budżetowej, także na zatrudnienie pracowników.</text:p>
      <text:p text:style-name="P60">8. Siedziba Biblioteki Publicznej Miasta i Gminy Nekla mieści się na ulicy Chopina 43/3. Zakres działania obejmuje miasto i gminę Nekla.</text:p>
      <text:p text:style-name="P61"> </text:p>
      <text:p text:style-name="P62"><text:span text:style-name="StrongEmphasis">4. Struktura organizacyjna Biblioteki.</text:span></text:p>
      <text:p text:style-name="P63"><text:span text:style-name="T64">§6.</text:span></text:p>
      <text:p text:style-name="P65">1. Dla zapewnienia właściwej organizacji pracy i funkcjonowania w Bibliotece działają następujące komórki organizacyjne i placówki:</text:p>
      <text:p text:style-name="P66">a) wypożyczalnia dla dzieci i dorosłych</text:p>
      <text:p text:style-name="P67">b) czytelnia (z księgozbiorem podręcznym i kawiarenką internetową),</text:p>
      <text:p text:style-name="P68">c) filia we wsi Targowa Górka.</text:p>
      <text:p text:style-name="P69">2. W bibliotece zatrudnia się pracowników działalności podstawowej, administracyjnej i obsługi.</text:p>
      <text:p text:style-name="P70"> </text:p>
      <text:p text:style-name="P71"><text:span text:style-name="StrongEmphasis">5. Zasady organizacyjne Biblioteki.</text:span></text:p>
      <text:p text:style-name="P72"><text:span text:style-name="T73">§7.</text:span></text:p>
      <text:p text:style-name="P74">W Bibliotece obowiązuje zasada jednoosobowego kierownictwa, służbowego podporządkowania, podziału czynności i indywidualnej odpowiedzialności za wykonywanie zadań.</text:p>
      <text:p text:style-name="P75"> </text:p>
      <text:p text:style-name="P76"/>
      <text:p text:style-name="P77"><text:span text:style-name="T78">§8.</text:span></text:p>
      <text:p text:style-name="P79">Pracownicy<text:s/>biblioteki<text:s/>są odpowiedzialni za organizację pracy, powierzone mienie oraz prowadzenie prac objętych zakresem działania. Do zakresu działania pracowników należy:</text:p>
      <text:p text:style-name="P80">a) przekazywanie Dyrektorowi Biblioteki wniosków dotyczących usprawnienia organizacji pracy i struktury Biblioteki,</text:p>
      <text:p text:style-name="P81">b) sporządzanie planów pracy i sprawozdań,</text:p>
      <text:p text:style-name="P82">c) przestrzeganie zasad współpracy z innymi pracownkami,</text:p>
      <text:p text:style-name="P83">d) prowadzenie statystyki i sprawozdawczości w zakresie własnej działalności,</text:p>
      <text:p text:style-name="P84">e) składanie Dyrektorowi wniosków w sprawach osobowych,</text:p>
      <text:soft-page-break/>
      <text:p text:style-name="P85">f) przestrzeganie tajemnic chronionych prawem,</text:p>
      <text:p text:style-name="P86">g) zwracanie uwagi na stan bezpieczeństwa i higieny pracy oraz ochrony ppoż.</text:p>
      <text:p text:style-name="P87"> </text:p>
      <text:p text:style-name="P88"><text:span text:style-name="StrongEmphasis">6. Zakres działalności i obowiązków Dyrektora Biblioteki.</text:span></text:p>
      <text:p text:style-name="P89"><text:span text:style-name="T90">§9.</text:span></text:p>
      <text:p text:style-name="P91">Dyrektor kieruje Biblioteką w ramach obowiązujących przepisów prawnych, jest odpowiedzialny za całokształt działalności, a zwłaszcza za realizację planów, właściwą organizację oraz oszczędną i racjonalną gospodarkę.</text:p>
      <text:p text:style-name="P92"><text:span text:style-name="T93">§10.</text:span></text:p>
      <text:p text:style-name="P94">Do zakresu działalności Dyrektora należy w szczególności:</text:p>
      <text:p text:style-name="P95">a) współpraca z władzami, instytucjami kulturalnymi, placówkami oświatowymi i organizacjami społecznymi działającymi w gminie w zakresie popularyzowania szeroko rozumianej kultury książki,</text:p>
      <text:p text:style-name="P96">b) reprezentowanie Biblioteki na zewnątrz,</text:p>
      <text:p text:style-name="P97">c) składanie w imieniu Biblioteki wszelkich oświadczeń w zakresie praw i obowiązków majątkowych,</text:p>
      <text:p text:style-name="P98">d) ustalanie struktury organizacyjnej placówek i komórek,</text:p>
      <text:p text:style-name="P99">e) prowadzenie spraw kadrowych,</text:p>
      <text:p text:style-name="P100">f) koordynowanie i nadzorowanie pracy placówek i komórek,</text:p>
      <text:p text:style-name="P101">g) opracowywanie planów pracy, budżetu, wniosków finansowych sprawozdań z działalności Biblioteki,</text:p>
      <text:p text:style-name="P102">h) powoływanie komisji wewnętrznych,</text:p>
      <text:p text:style-name="P103">i) przeglądanie przychodzącej korespondencji, przydział jej, podpisywanie korespondencji wychodzącej, umów, dokumentów w sprawach osobowych, organizacyjno – prawnych, skarg i wniosków,</text:p>
      <text:p text:style-name="P104">j) koordynowanie działalności upowszechniającej czytelnictwo,</text:p>
      <text:p text:style-name="P105"><text:s/>k) przeprowadzanie oceny placówek i komórek organizacyjnych w zakresie realizacji zadań,</text:p>
      <text:p text:style-name="P106">l) sprawowanie nadzoru organizacyjnego i merytorycznego nad filiami, udzielanie im pomocy merytorycznej, czuwanie nad realizacją zaleceń,</text:p>
      <text:p text:style-name="P107">ł) organizowanie właściwych warunków bhp i ppoż.,</text:p>
      <text:soft-page-break/>
      <text:p text:style-name="P108">m) prowadzenie dokumentacji i kontrola majątku Biblioteki,</text:p>
      <text:p text:style-name="P109">n) popularyzacja Biblioteki w środowisku jej działania.</text:p>
      <text:p text:style-name="P110"> </text:p>
      <text:p text:style-name="P111"/>
      <text:p text:style-name="P112"><text:span text:style-name="StrongEmphasis">7. Zakres działania<text:s/></text:span><text:span text:style-name="StrongEmphasis">pracowników biblioteki</text:span><text:span text:style-name="StrongEmphasis">.</text:span></text:p>
      <text:p text:style-name="P113"><text:span text:style-name="T114">§11.</text:span></text:p>
      <text:p text:style-name="P115">1. Podział zadań i kompetencje pracy oraz kontrolę wykonywania zadań realizowanych przez poszczególnych pracowników dokonuje dyrektor Biblioteki.</text:p>
      <text:p text:style-name="P116">2. Do ogólnych zadań i obowiązków pracowników należy:</text:p>
      <text:p text:style-name="P117">a) odpowiedzialność wobec Dyrektora za realizowanie powierzonych zadań,</text:p>
      <text:p text:style-name="P118">b) odpowiedzialność za prawidłową organizację pracy na swoim stanowisku,</text:p>
      <text:p text:style-name="P119">c) doskonalenie umiejętności zawodowych,</text:p>
      <text:p text:style-name="P120">d) wykonywania pracy stosownie do otrzymanych zakresów czynności.</text:p>
      <text:p text:style-name="P121"> </text:p>
      <text:p text:style-name="P122"><text:span text:style-name="T123">§12.</text:span></text:p>
      <text:p text:style-name="P124"><text:span text:style-name="StrongEmphasis">W</text:span><text:span text:style-name="StrongEmphasis">ypożyczalnia dla dorosłych i dzieci</text:span></text:p>
      <text:p text:style-name="P125">1. Podstawowym zadaniem Wypożyczalni dla Dorosłych i Dzieci jest udostępnianie na zewnątrz (do domów) materiałów bibliotecznych czytelnikom dorosłym, dzieciom i młodzieży.</text:p>
      <text:p text:style-name="P126">2. Wypożyczalnia dla Dorosłych i Dzieci zajmuje się również gromadzeniem materiałów bibliotecznych i prenumeratą czasopism zgodnie z zapotrzebowaniem czytelniczym środowiska, z uwzględnieniem materiałów dotyczących własnego regionu.</text:p>
      <text:p text:style-name="P127">3. Wypożyczalnię dla Dorosłych i Dzieci prowadzi i jest za nią odpowiedzialny pracownik Wypożyczalni dla Dorosłych.</text:p>
      <text:p text:style-name="P128">4. Do szczegółowego zakresu działania Wypożyczalni dla Dorosłych i Dzieci należy:</text:p>
      <text:p text:style-name="P129">a) analiza potrzeb i zainteresowań czytelniczych,</text:p>
      <text:p text:style-name="P130">b) prowadzenie rejestracji kartotek czytelników,</text:p>
      <text:p text:style-name="P131">c) prowadzenie rejestracji i kontroli wypożyczeń,</text:p>
      <text:p text:style-name="P132">d) prowadzenie ewidencji i statystyki czytelniczej,</text:p>
      <text:soft-page-break/>
      <text:p text:style-name="P133">e) informowanie o zasobach bibliotecznych, ich rozmieszczeniu i układzie oraz możliwości korzystania ze zbiorów,</text:p>
      <text:p text:style-name="P134">f) znajomość oferty rynku wydawniczego,</text:p>
      <text:p text:style-name="P135">g) dokonywanie sumarycznej i szczegółowej ewidencji wpływów i ubytków zbiorów,</text:p>
      <text:p text:style-name="P136">h) prowadzenie katalogów bibliotecznych,</text:p>
      <text:p text:style-name="P137">i) prowadzenie różnorodnych form pracy z czytelnikiem upowszechniających książkę i czytelnictwo,</text:p>
      <text:p text:style-name="P138">j) wizualna popularyzacja Biblioteki w środowisku jej działania.</text:p>
      <text:p text:style-name="P139"/>
      <text:p text:style-name="P140"><text:span text:style-name="T141">§13.</text:span></text:p>
      <text:p text:style-name="P142"><text:span text:style-name="StrongEmphasis">C</text:span><text:span text:style-name="StrongEmphasis">zytelnia</text:span></text:p>
      <text:p text:style-name="P143">1. Czytelnia służy udostępnianiu zbiorów na miejscu oraz udzielaniu informacji wszystkim zainteresowanym.</text:p>
      <text:p text:style-name="P144">2. Do szczegółowego zakresu działania pracownika Czytelni należy:</text:p>
      <text:p text:style-name="P145">a) prowadzenie warsztatu informacyjno – bibliograficznego obejmującego księgozbiór podręczny, katalog oraz kartoteki zagadnieniową, osobową, regionalną,</text:p>
      <text:p text:style-name="P146">b) udzielanie informacji bibliotecznych, bibliograficznych i rzeczowych użytkownikom,</text:p>
      <text:p text:style-name="P147">c) udostępnianie książek, czasopism i kartotek,</text:p>
      <text:p text:style-name="P148">d) prowadzenie ewidencji udostępniania i odwiedzin czytelniczych oraz ich statystyki,</text:p>
      <text:p text:style-name="P149">e) prowadzenie różnorodnych form pracy z czytelnikiem upowszechniających książkę i czytelnictwo,</text:p>
      <text:p text:style-name="P150">f) pomoc osobom korzystającym z czytelni komputerowej,</text:p>
      <text:p text:style-name="P151">g) prowadzenie prac związanych z komputeryzacją Biblioteki,</text:p>
      <text:p text:style-name="P152">h) tworzenie baz danych własnych zbiorów,</text:p>
      <text:p text:style-name="P153">3. Czytelnia współpracuje z lokalnymi placówkami oświatowymi, instytucjami kulturalnymi i organizacjami społecznymi w zakresie upowszechniania szeroko rozumianej kultury książki.</text:p>
      <text:p text:style-name="P154"> </text:p>
      <text:p text:style-name="P155"><text:span text:style-name="T156">§14.</text:span></text:p>
      <text:p text:style-name="P157"><text:span text:style-name="StrongEmphasis">F</text:span><text:span text:style-name="StrongEmphasis">ilia</text:span><text:span text:style-name="StrongEmphasis"><text:s/>w Targowej Górce</text:span></text:p>
      <text:p text:style-name="P158">1. Podstawowym zadaniem filii jest dobór materiałów bibliotecznych dla czytelnika dorosłego oraz<text:s/><text:soft-page-break/>dziecięcego, ich udostępnianie, a także propagowanie książki i czytelnictwa poprzez prowadzenie różnorodnych form pracy z czytelnikiem.</text:p>
      <text:p text:style-name="P159">2. Filię prowadzi i jest za nią odpowiedzialny pracownik filii.</text:p>
      <text:p text:style-name="P160">3. Pracownik filii realizuje zadania organizacyjne i techniczne w zakresie estetyki placówki, konserwacji sprzętu, gromadzenia i przechowywania dokumentacji filii.</text:p>
      <text:p text:style-name="P161">4. Zadania w zakresie gromadzenia i udostępniania zbiorów:</text:p>
      <text:p text:style-name="P162">a) dbanie o właściwy dobór nowości i systematyczną selekcję zbiorów,</text:p>
      <text:p text:style-name="P163">b) odpowiednie przechowywanie i konserwacja zbiorów,</text:p>
      <text:p text:style-name="P164">c) udostępnianie zbiorów na miejscu i wypożyczanie do domu,</text:p>
      <text:p text:style-name="P165">d) udzielanie informacji bibliotecznej, bibliograficznej i rzeczowej użytkownikom.</text:p>
      <text:p text:style-name="P166">5. W filii prowadzone są:</text:p>
      <text:p text:style-name="P167">a) katalogi biblioteczne,</text:p>
      <text:p text:style-name="P168">b) kartoteka czytelników,</text:p>
      <text:p text:style-name="P169">c) ewidencja odwiedzin i wypożyczeń oraz ich statystyka,</text:p>
      <text:p text:style-name="P170">d) kartoteki odpowiednie do zapotrzebowania i zainteresowań czytelniczych.</text:p>
      <text:p text:style-name="P171">6. Praca z czytelnikiem:</text:p>
      <text:p text:style-name="P172">a) informowanie o zasobach bibliotecznych, ich rozmieszczeniu i układzie oraz możliwości korzystania ze zbiorów,</text:p>
      <text:p text:style-name="P173">b) pomoc w doborze literatury i wyszukiwaniu potrzebnych materiałów i informacji,</text:p>
      <text:p text:style-name="P174">c) prowadzenie różnorodnych form pracy z czytelnikiem upowszechniającym książkę i czytelnictwo,</text:p>
      <text:p text:style-name="P175">d) wizualna popularyzacja Biblioteki w środowisku jej działania.</text:p>
      <text:p text:style-name="P176">7. Filia współpracuje z lokalnymi placówkami oświatowymi, instytucjami kulturalnymi i organizacjami społecznymi w zakresie upowszechniania szeroko rozumianej kultury książki.</text:p>
      <text:p text:style-name="P177"/>
      <text:p text:style-name="P178"/>
      <text:p text:style-name="P179"><text:span text:style-name="T180">8. Postanowienia końcowe.</text:span></text:p>
      <text:p text:style-name="P181"><text:span text:style-name="T182">§15.</text:span></text:p>
      <text:p text:style-name="P183">1. W sprawach istotnych dla racjonalnej organizacji pracy w Bibliotece Dyrektor wydaje zarządzenia<text:s/><text:soft-page-break/>wewnętrzne w formie pism, instrukcji, w celu ukierunkowania działalności Biblioteki oraz podległej filii.</text:p>
      <text:p text:style-name="P184"><text:s/><text:span text:style-name="T185">2. Zasady i warunki korzystania ze zbiorów i usług Biblioteki określają odrębne Regulaminy.</text:span></text:p>
      <text:p text:style-name="P186"><text:s/><text:span text:style-name="T187">3. Dyrektor kompletuje oryginały zarządzeń, pism, instrukcji i prowadzi ich ewidencję</text:span><text:span text:style-name="T188">.</text:span></text:p>
      <text:p text:style-name="P189"><text:span text:style-name="T190">4. W siedzibie Biblioteki i we Filii w widocznym miejscu powinna być umieszczona informacja o godzinach udostępniania zbiorów bibliotecznych, oraz regulamin   korzystania ze zbiorów Biblioteki.</text:span></text:p>
      <text:p text:style-name="P191"> <text:span text:style-name="T192">5. Regulamin wchodzi w życie po upływie 14 dni od daty podania go do wiadomości  pracowników.             </text:span></text:p>
      <text:p text:style-name="P193"/>
      <text:p text:style-name="P194"/>
      <text:section text:name="Sect1" text:style-name="S1">
        <text:p text:style-name="P195"/>
        <text:p text:style-name="P1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blioteka Publiczna Biblioteka</meta:initial-creator>
    <dc:creator>Klaudia Bielak</dc:creator>
    <meta:creation-date>2011-05-16T16:26:00Z</meta:creation-date>
    <dc:date>2022-10-14T08:38:00Z</dc:date>
    <meta:print-date>2011-05-16T16:26:00Z</meta:print-date>
    <meta:template xlink:href="Normal" xlink:type="simple"/>
    <meta:editing-cycles>19</meta:editing-cycles>
    <meta:editing-duration>PT8940S</meta:editing-duration>
    <meta:user-defined meta:name="Info 1"/>
    <meta:user-defined meta:name="Info 2"/>
    <meta:user-defined meta:name="Info 3"/>
    <meta:user-defined meta:name="Info 4"/>
    <meta:document-statistic meta:page-count="8" meta:paragraph-count="21" meta:word-count="1554" meta:character-count="10862" meta:row-count="77" meta:non-whitespace-character-count="9329"/>
  </office:meta>
</office:document-meta>
</file>