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size="18pt"/>
    </style:style>
    <style:style style:name="P2" style:family="paragraph" style:parent-style-name="Text_20_body">
      <style:text-properties fo:font-size="18pt" officeooo:paragraph-rsid="00094135"/>
    </style:style>
    <style:style style:name="T1" style:family="text">
      <style:text-properties officeooo:rsid="0009413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">Biblioteka Publiczna Miasta i Gminy Nekla otrzymała w 20<text:span text:style-name="T1">20</text:span> roku dotację z Ministerstwa Kultury i Dziedzictwa Narodowego w ramach Narodowego Programu Rozwoju Czytelnictwa w wysokości <text:span text:style-name="T1">5.750,00</text:span> zł na zakup nowości książkowych. Głównym celem programu jest wzmocnienie aktywności czytelniczej w bibliotekach publicznych poprzez wzbogacenie i odnowienie księgozbioru, kreowanie wzrostu liczby wypożyczonych publikacji oraz wzrostu liczby czytelników zwiększając ofertę dla użytkowników biblioteki. Pozyskane środki finansowe, zostały przeznaczone na zakup wydawnictw z literatury pięknej dla dzieci i młodzieży, dorosłych oraz z literatury popularnonaukowej i lektur szkolnych do biblioteki.</text:p>
      <text:p text:style-name="P1"/>
      <text:p text:style-name="P1"/>
      <text:p text:style-name="P2">Biblioteka Publiczna Miasta i Gminy Nekla otrzymała <text:span text:style-name="T1">również </text:span>w 20<text:span text:style-name="T1">20</text:span> roku dotację z Ministerstwa Kultury i Dziedzictwa Narodowego w ramach Narodowego Programu Rozwoju Czytelnictwa w wysokości <text:span text:style-name="T1">6.230,00</text:span> zł na zakup <text:span text:style-name="T1">usług dostarczania publikacji drogą elektroniczną.</text:span>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0-14T12:48:26.974000000</meta:creation-date>
    <dc:date>2022-10-14T12:57:30.854000000</dc:date>
    <meta:editing-duration>PT9M4S</meta:editing-duration>
    <meta:editing-cycles>1</meta:editing-cycles>
    <meta:document-statistic meta:table-count="0" meta:image-count="0" meta:object-count="0" meta:page-count="1" meta:paragraph-count="2" meta:word-count="120" meta:character-count="946" meta:non-whitespace-character-count="828"/>
    <meta:generator>LibreOffice/5.2.4.2$Windows_x86 LibreOffice_project/3d5603e1122f0f102b62521720ab13a38a4e0eb0</meta:generator>
  </office:meta>
</office:document-meta>
</file>